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fo:color="#000000"/>
    </style:style>
    <style:style style:name="P2" style:parent-style-name="Textbody" style:family="paragraph">
      <style:paragraph-properties fo:text-align="end" fo:margin-bottom="0in"/>
      <style:text-properties fo:color="#000000"/>
    </style:style>
    <style:style style:name="P3" style:parent-style-name="Textbody" style:family="paragraph">
      <style:paragraph-properties fo:margin-bottom="0in"/>
      <style:text-properties fo:color="#000000"/>
    </style:style>
    <style:style style:name="P4" style:parent-style-name="Textbody" style:family="paragraph">
      <style:paragraph-properties fo:margin-bottom="0in"/>
      <style:text-properties fo:color="#000000"/>
    </style:style>
    <style:style style:name="P5" style:parent-style-name="Heading2" style:family="paragraph">
      <style:paragraph-properties fo:text-align="center" fo:margin-top="0in" fo:margin-bottom="0in"/>
      <style:text-properties fo:color="#000000" fo:font-size="12pt" style:font-size-asian="12pt"/>
    </style:style>
    <style:style style:name="P6" style:parent-style-name="Textbody" style:family="paragraph">
      <style:paragraph-properties fo:text-align="center" fo:margin-bottom="0in"/>
      <style:text-properties fo:color="#000000"/>
    </style:style>
    <style:style style:name="P7" style:parent-style-name="Heading3" style:family="paragraph">
      <style:paragraph-properties fo:text-align="center" fo:margin-top="0in" fo:margin-bottom="0in"/>
      <style:text-properties fo:color="#000000" fo:font-size="12pt" style:font-size-asian="12pt"/>
    </style:style>
    <style:style style:name="P8" style:parent-style-name="Textbody" style:family="paragraph">
      <style:paragraph-properties fo:margin-bottom="0in"/>
      <style:text-properties fo:color="#000000"/>
    </style:style>
    <style:style style:name="P9" style:parent-style-name="Textbody" style:family="paragraph">
      <style:paragraph-properties fo:margin-bottom="0in"/>
      <style:text-properties fo:color="#000000"/>
    </style:style>
    <style:style style:name="P10" style:parent-style-name="Textbody" style:family="paragraph">
      <style:paragraph-properties fo:margin-bottom="0in"/>
      <style:text-properties fo:color="#000000"/>
    </style:style>
    <style:style style:name="P11" style:parent-style-name="Textbody" style:family="paragraph">
      <style:paragraph-properties fo:margin-bottom="0in"/>
      <style:text-properties fo:color="#000000"/>
    </style:style>
    <style:style style:name="P12" style:parent-style-name="Textbody" style:family="paragraph">
      <style:paragraph-properties fo:margin-bottom="0in"/>
      <style:text-properties fo:color="#000000"/>
    </style:style>
    <style:style style:name="P13" style:parent-style-name="Textbody" style:family="paragraph">
      <style:paragraph-properties fo:margin-bottom="0in"/>
      <style:text-properties fo:color="#000000"/>
    </style:style>
    <style:style style:name="P14" style:parent-style-name="Textbody" style:family="paragraph">
      <style:paragraph-properties fo:margin-bottom="0in"/>
      <style:text-properties fo:color="#000000"/>
    </style:style>
    <style:style style:name="P15" style:parent-style-name="Textbody" style:family="paragraph">
      <style:paragraph-properties fo:margin-bottom="0in"/>
      <style:text-properties fo:color="#000000"/>
    </style:style>
    <style:style style:name="P16" style:parent-style-name="Textbody" style:family="paragraph">
      <style:paragraph-properties fo:margin-bottom="0in"/>
      <style:text-properties fo:color="#000000"/>
    </style:style>
    <style:style style:name="P17" style:parent-style-name="Textbody" style:family="paragraph">
      <style:paragraph-properties fo:margin-bottom="0in"/>
      <style:text-properties fo:color="#000000"/>
    </style:style>
    <style:style style:name="P18" style:parent-style-name="Textbody" style:family="paragraph">
      <style:paragraph-properties fo:margin-bottom="0in"/>
      <style:text-properties fo:color="#000000"/>
    </style:style>
    <style:style style:name="P19" style:parent-style-name="Textbody" style:family="paragraph">
      <style:paragraph-properties fo:margin-bottom="0in"/>
      <style:text-properties fo:color="#000000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T22" style:parent-style-name="StrongEmphasis" style:family="text">
      <style:text-properties fo:color="#000000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 fo:margin-left="0.5in">
        <style:tab-stops/>
      </style:paragraph-properties>
    </style:style>
    <style:style style:name="T27" style:parent-style-name="Основнойшрифтабзаца" style:family="text">
      <style:text-properties fo:color="#000000"/>
    </style:style>
    <style:style style:name="P28" style:parent-style-name="Textbody" style:family="paragraph">
      <style:paragraph-properties fo:margin-bottom="0in" fo:margin-left="0.5in">
        <style:tab-stops/>
      </style:paragraph-properties>
    </style:style>
    <style:style style:name="T29" style:parent-style-name="Основнойшрифтабзаца" style:family="text">
      <style:text-properties fo:color="#000000"/>
    </style:style>
    <style:style style:name="P30" style:parent-style-name="Textbody" style:family="paragraph">
      <style:paragraph-properties fo:margin-bottom="0in" fo:margin-left="0.5in">
        <style:tab-stops/>
      </style:paragraph-properties>
    </style:style>
    <style:style style:name="T31" style:parent-style-name="Основнойшрифтабзаца" style:family="text">
      <style:text-properties fo:color="#000000"/>
    </style:style>
    <style:style style:name="P32" style:parent-style-name="Textbody" style:family="paragraph">
      <style:paragraph-properties fo:margin-bottom="0in" fo:margin-left="0.5in">
        <style:tab-stops/>
      </style:paragraph-properties>
    </style:style>
    <style:style style:name="T33" style:parent-style-name="Основнойшрифтабзаца" style:family="text">
      <style:text-properties fo:color="#000000"/>
    </style:style>
    <style:style style:name="P34" style:parent-style-name="Textbody" style:family="paragraph">
      <style:paragraph-properties fo:margin-bottom="0in" fo:margin-left="0.5in">
        <style:tab-stops/>
      </style:paragraph-properties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P37" style:parent-style-name="Textbody" style:family="paragraph">
      <style:paragraph-properties fo:margin-bottom="0in"/>
      <style:text-properties fo:color="#000000"/>
    </style:style>
  </office:automatic-styles>
  <office:body>
    <office:text text:use-soft-page-breaks="true">
      <text:p text:style-name="P1"/>
      <text:p text:style-name="P2"><text:s text:c="3"/>В ___________________________________<text:line-break/>(наименование суда)<text:line-break/>Заявитель : …………………</text:p>
      <text:p text:style-name="P3"/>
      <text:p text:style-name="P4"/>
      <text:p text:style-name="P5">ЗАЯВЛЕНИЕ</text:p>
      <text:p text:style-name="P6"/>
      <text:p text:style-name="P7">о внесении исправлений или изменений в запись акта гражданского состояния</text:p>
      <text:p text:style-name="P8"/>
      <text:p text:style-name="P9">Я, …………., считаю<text:s/>себя по национальности немкой так как, моя мать ………………по национальности является немкой. Моя бабушка ………. по национальности немка. При получении первого паспорта, меня не спрашивали, какую я выбираю национальность и записали русской. Следующие документы заполнялись на основании первого паспорта. Между тем, всегда считала себя немкой, поскольку мама, бабушка <text:s/>являются немками ,соблюдаю традиции немецкого народа, посещаю Центр немецкой культуры.</text:p>
      <text:p text:style-name="P10">В органе ЗАГС Центрального района ………….., во внесении исправлений мне было отказано. Причина отказа: «сведения о национальности были внесены в запись акта о заключении брака в соответствии с представленным паспортом, в записи актов о рождении и расторжении брака – по желанию заявительницы, в извещении по форме № 37 органа ЗАГС от 25 января <text:s/>2015г.»</text:p>
      <text:p text:style-name="P11"/>
      <text:p text:style-name="P12">Прошу внести исправления в записи актов о государственной регистрации:</text:p>
      <text:p text:style-name="P13"/>
      <text:p text:style-name="P14">- заключение брака № …………….., составленную отделом ЗАГС администрации г.<text:s/>Кемерово<text:s/>Кемеровской области в отношении ,,,,,,,,,,,,,,,,,,,,,,,,,,,,,, В графе «ОНА» исправить национальность «русская» на «немка»;</text:p>
      <text:p text:style-name="P15"/>
      <text:p text:style-name="P16">- рождения № ………., составленную управлением ЗАГС администрации г. Кемерово<text:s/>Кемеровской области в отношении ………………... В графе «сведения о матери» исправить национальность «русская» на «немка»;</text:p>
      <text:p text:style-name="P17"/>
      <text:p text:style-name="P18">- расторжения брака № …….., составленную органом ЗАГС Центрального района г.<text:s/>Кемерово<text:s/>Кемеровской области в отношении …………….. В графе «ОНА» исправить национальность «русская» на «немка».</text:p>
      <text:p text:style-name="P19"/>
      <text:p text:style-name="P20"/>
      <text:p text:style-name="P21"><text:span text:style-name="T22">Перечень прилагаемых к заявлению документов<text:s/></text:span><text:span text:style-name="T23">(копии по числу лиц</text:span><text:span text:style-name="T24">, участвующих в деле):</text:span></text:p>
      <text:p text:style-name="P25"/>
      <text:p text:style-name="P26"><text:span text:style-name="T27">1.Копия заявления</text:span></text:p>
      <text:p text:style-name="P28"><text:span text:style-name="T29">2.Документ, подтверждающий уплату государственной пошлины</text:span></text:p>
      <text:p text:style-name="P30"><text:span text:style-name="T31">3.Документы, подтверждающие неправильность записи</text:span></text:p>
      <text:p text:style-name="P32"><text:span text:style-name="T33">4.Извещение ЗАГС по форме № 37 об отказе внести исправления в запись</text:span></text:p>
      <text:p text:style-name="P34"><text:span text:style-name="T35">5. Выписка из актовой записи, в<text:s/></text:span><text:span text:style-name="T36">которую необходимо внести исправления</text:span></text:p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1</dc:creator>
    <meta:creation-date>2015-02-05T20:57:00Z</meta:creation-date>
    <dc:date>2015-03-22T13:53:00Z</dc:date>
    <meta:template xlink:href="Normal.dotm" xlink:type="simple"/>
    <meta:editing-cycles>3</meta:editing-cycles>
    <meta:editing-duration>PT720S</meta:editing-duration>
    <meta:document-statistic meta:page-count="1" meta:paragraph-count="3" meta:word-count="298" meta:character-count="1999" meta:row-count="14" meta:non-whitespace-character-count="1704"/>
  </office:meta>
</office:document-meta>
</file>