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4972in" style:rel-column-width="14662*"/>
    </style:style>
    <style:style style:name="Table1.B" style:family="table-column">
      <style:table-column-properties style:column-width="1.8438in" style:rel-column-width="18053*"/>
    </style:style>
    <style:style style:name="Table1.C" style:family="table-column">
      <style:table-column-properties style:column-width="2.4042in" style:rel-column-width="23543*"/>
    </style:style>
    <style:style style:name="Table1.D" style:family="table-column">
      <style:table-column-properties style:column-width="0.9472in" style:rel-column-width="927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style:font-name="Liberation Sans Narrow" fo:font-size="10pt" fo:font-style="italic" officeooo:rsid="001ac151" officeooo:paragraph-rsid="001ac151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 Narrow" fo:font-size="10pt" fo:font-style="italic" officeooo:rsid="001c4dc5" officeooo:paragraph-rsid="001c4dc5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Liberation Sans Narrow" fo:font-size="10pt" officeooo:rsid="001ac151" officeooo:paragraph-rsid="001ac151" style:font-size-asian="10pt" style:font-size-complex="10pt"/>
    </style:style>
    <style:style style:name="P4" style:family="paragraph" style:parent-style-name="Table_20_Contents">
      <style:text-properties style:font-name="Liberation Sans Narrow" fo:font-size="10pt" style:font-size-asian="10pt" style:font-size-complex="10pt"/>
    </style:style>
    <style:style style:name="P5" style:family="paragraph" style:parent-style-name="Standard">
      <style:text-properties style:font-name="Liberation Sans Narrow" fo:font-size="8pt" officeooo:rsid="001ac151" officeooo:paragraph-rsid="001c4dc5" style:font-size-asian="8pt" style:font-size-complex="8pt"/>
    </style:style>
    <style:style style:name="P6" style:family="paragraph" style:parent-style-name="Standard">
      <style:text-properties fo:color="#000000" loext:opacity="100%" style:font-name="Liberation Sans Narrow" fo:font-size="10pt" fo:language="de" fo:country="DE" officeooo:rsid="001ac151" officeooo:paragraph-rsid="001ac151" style:letter-kerning="false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>
      <style:text-properties fo:color="#000000" loext:opacity="100%" style:font-name="Liberation Sans Narrow" fo:font-size="10pt" fo:language="de" fo:country="DE" officeooo:rsid="001ac151" officeooo:paragraph-rsid="001c4dc5" style:letter-kerning="false" style:font-name-asian="Times New Roman" style:font-size-asian="10pt" style:font-name-complex="Arial" style:font-size-complex="10pt" style:language-complex="ar" style:country-complex="SA"/>
    </style:style>
    <style:style style:name="P8" style:family="paragraph" style:parent-style-name="Standard">
      <style:text-properties fo:color="#000000" loext:opacity="100%" style:font-name="Liberation Sans Narrow" fo:font-size="10pt" fo:language="de" fo:country="DE" fo:font-style="italic" officeooo:rsid="001c4dc5" officeooo:paragraph-rsid="001ac151" style:letter-kerning="false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Standard">
      <style:text-properties fo:color="#000000" loext:opacity="100%" style:font-name="Liberation Sans Narrow" fo:font-size="10pt" fo:language="de" fo:country="DE" fo:font-style="italic" officeooo:rsid="001c4dc5" officeooo:paragraph-rsid="001c4dc5" style:letter-kerning="false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10" style:family="paragraph" style:parent-style-name="Standard">
      <style:text-properties fo:color="#000000" loext:opacity="100%" style:font-name="Liberation Sans Narrow" fo:font-size="8pt" fo:language="de" fo:country="DE" officeooo:rsid="001ac151" officeooo:paragraph-rsid="001c4dc5" style:letter-kerning="false" style:font-name-asian="Times New Roman" style:font-size-asian="8pt" style:font-name-complex="Arial" style:font-size-complex="8pt" style:language-complex="ar" style:country-complex="SA"/>
    </style:style>
    <style:style style:name="P11" style:family="paragraph" style:parent-style-name="Standard">
      <style:text-properties fo:color="#c9211e" loext:opacity="100%" style:font-name="Liberation Sans Narrow" fo:font-size="10pt" fo:language="de" fo:country="DE" fo:font-weight="bold" officeooo:rsid="001decae" officeooo:paragraph-rsid="001decae" style:letter-kerning="fals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text-properties fo:color="#c9211e" loext:opacity="100%" style:font-name="Liberation Sans Narrow" fo:font-size="10pt" fo:language="de" fo:country="DE" fo:font-weight="bold" officeooo:rsid="001ac151" officeooo:paragraph-rsid="001c4dc5" style:letter-kerning="fals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text-properties fo:color="#c9211e" loext:opacity="100%" style:font-name="Liberation Sans Narrow" fo:font-size="10pt" fo:language="de" fo:country="DE" fo:font-weight="bold" officeooo:rsid="001f04cf" officeooo:paragraph-rsid="001f04cf" style:letter-kerning="fals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color="#000000" loext:opacity="100%" fo:language="de" fo:country="DE" style:letter-kerning="false" style:font-name-asian="Times New Roman" style:font-name-complex="Arial" style:language-complex="ar" style:country-complex="SA"/>
    </style:style>
    <style:style style:name="T2" style:family="text">
      <style:text-properties fo:color="#000000" loext:opacity="100%" fo:language="de" fo:country="DE" officeooo:rsid="00134e62" style:letter-kerning="false" style:font-name-asian="Times New Roman" style:font-name-complex="Arial" style:language-complex="ar" style:country-complex="SA"/>
    </style:style>
    <style:style style:name="T3" style:family="text">
      <style:text-properties officeooo:rsid="001de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вод с немецкого</text:p>
      <text:p text:style-name="P3"/>
      <text:p text:style-name="P6"><text:s/><text:tab/><text:tab/></text:p>
      <text:p text:style-name="P8">Вклейка в паспорт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8" office:value-type="string">
            <text:p text:style-name="P2">Фотография </text:p>
          </table:table-cell>
          <table:table-cell table:style-name="Table1.A1" table:number-columns-spanned="2" office:value-type="string">
            <text:p text:style-name="P5">ВИД НА ЖИТЕЛЬСТВО</text:p>
          </table:table-cell>
          <table:covered-table-cell/>
          <table:table-cell table:style-name="Table1.A1" office:value-type="string">
            <text:p text:style-name="P11">0000000000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5"><text:span text:style-name="T2">И</text:span><text:span text:style-name="T1">МЯ</text:span></text:p>
          </table:table-cell>
          <table:table-cell table:style-name="Table1.A1" office:value-type="string">
            <text:p text:style-name="P11">ИВАНОВА, Мария Ивановна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 table:style-name="Table1.A1"/>
          <table:table-cell table:style-name="Table1.A1" office:value-type="string">
            <text:p text:style-name="P10">ДЕЙСТВИТЕЛЕН ДО</text:p>
          </table:table-cell>
          <table:table-cell table:style-name="Table1.A1" office:value-type="string">
            <text:p text:style-name="P13">бессрочно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 table:style-name="Table1.A1"/>
          <table:table-cell table:style-name="Table1.A1" office:value-type="string">
            <text:p text:style-name="P10">МЕСТО / ДАТА ВЫДАЧИ ДОКУМЕНТА</text:p>
          </table:table-cell>
          <table:table-cell table:style-name="Table1.A1" office:value-type="string">
            <text:p text:style-name="P12">Берлин / <text:span text:style-name="T3">01</text:span>.<text:span text:style-name="T3">01</text:span>.2019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 table:style-name="Table1.A1"/>
          <table:table-cell table:style-name="Table1.A1" office:value-type="string">
            <text:p text:style-name="P10">ТИП ВИДА НА ЖИТЕЛЬСТВО</text:p>
          </table:table-cell>
          <table:table-cell table:style-name="Table1.A1" office:value-type="string">
            <text:p text:style-name="P12">РАЗРЕШЕНИЕ НА ПРЕБЫВАНИЕ</text:p>
            <text:p text:style-name="P12">Трудовая деятельность разрешена</text:p>
          </table:table-cell>
          <table:table-cell table:style-name="Table1.A1" office:value-type="string">
            <text:p text:style-name="P12">§9 Абзац 3 ч. 1</text:p>
            <text:p text:style-name="P12">§78а Абзац 1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0">ПРИМЕЧАНИЯ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</table:table-row>
        <table:table-row>
          <table:covered-table-cell table:style-name="Table1.A1"/>
          <table:table-cell table:style-name="Table1.A1" office:value-type="string">
            <text:p text:style-name="P10">НОМЕР УДОСТОВЕРЕНИЯ ЛИЧНОСТИ</text:p>
          </table:table-cell>
          <table:table-cell table:style-name="Table1.A1" office:value-type="string">
            <text:p text:style-name="P11">0000000000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 table:style-name="Table1.A1"/>
          <table:table-cell table:style-name="Table1.A1" office:value-type="string">
            <text:p text:style-name="P10">ВЕДОМСТВО ПО ДЕЛАМ ИНОСТРАНЦЕВ</text:p>
          </table:table-cell>
          <table:table-cell table:style-name="Table1.A1" table:number-columns-spanned="2" office:value-type="string">
            <text:p text:style-name="P12">Управа района <text:span text:style-name="T3">ХХХХХХХ</text:span> в Берлине, центр работы с населением, управление по делам граждан</text:p>
            <text:p text:style-name="P12">Перенос вида на жительство от <text:span text:style-name="T3">01</text:span>.0<text:span text:style-name="T3">1</text:span>.<text:span text:style-name="T3">09</text:span>, выданного Ведомством по делам иностранцев отделом <text:span text:style-name="T3">ХХХХ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