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92.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66ffff"/>
    </style:style>
    <style:style style:name="ce2" style:family="table-cell" style:parent-style-name="Default">
      <style:table-cell-properties fo:background-color="#ffffb7"/>
    </style:style>
    <style:style style:name="ce3" style:family="table-cell" style:parent-style-name="Default" style:data-style-name="N108"/>
    <style:style style:name="ce4" style:family="table-cell" style:parent-style-name="Default" style:data-style-name="N108">
      <style:table-cell-properties fo:background-color="#ffffb7"/>
    </style:style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fo:background-color="#66ffff"/>
    </style:style>
    <style:style style:name="ce7" style:family="table-cell" style:parent-style-name="Default" style:data-style-name="N2">
      <style:table-cell-properties fo:background-color="#ffffb7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5"/>
        <table:table-column table:style-name="co6" table:default-cell-style-name="ce5"/>
        <table:table-column table:style-name="co3" table:number-columns-repeated="6" table:default-cell-style-name="ce5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PKW-Vergleich</text:p>
          </table:table-cell>
          <table:table-cell table:number-columns-repeated="5"/>
          <table:table-cell table:style-name="Default" table:number-columns-repeated="8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KW</text:p>
          </table:table-cell>
          <table:table-cell office:value-type="string" calcext:value-type="string">
            <text:p>Benz/Diesel</text:p>
          </table:table-cell>
          <table:table-cell office:value-type="string" calcext:value-type="string">
            <text:p>EZ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Preis</text:p>
          </table:table-cell>
          <table:table-cell office:value-type="string" calcext:value-type="string">
            <text:p>Steuer</text:p>
          </table:table-cell>
          <table:table-cell table:style-name="Default" office:value-type="string" calcext:value-type="string">
            <text:p>Versicherung</text:p>
          </table:table-cell>
          <table:table-cell table:style-name="Default" office:value-type="string" calcext:value-type="string">
            <text:p>Jahrestreibstoff</text:p>
          </table:table-cell>
          <table:table-cell table:style-name="Default" office:value-type="string" calcext:value-type="string">
            <text:p>Jahreskosten</text:p>
          </table:table-cell>
          <table:table-cell table:style-name="Default" office:value-type="string" calcext:value-type="string">
            <text:p>1. Jahr</text:p>
          </table:table-cell>
          <table:table-cell table:style-name="Default" office:value-type="string" calcext:value-type="string">
            <text:p>2. Jahr</text:p>
          </table:table-cell>
          <table:table-cell table:style-name="Default" office:value-type="string" calcext:value-type="string">
            <text:p>3. Jahr</text:p>
          </table:table-cell>
          <table:table-cell table:style-name="Default" office:value-type="string" calcext:value-type="string">
            <text:p>4. Jahr</text:p>
          </table:table-cell>
          <table:table-cell table:style-name="Default" office:value-type="string" calcext:value-type="string">
            <text:p>5. Jahr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ahn 3x wöchentlich</text:p>
          </table:table-cell>
          <table:table-cell table:number-columns-repeated="8"/>
          <table:table-cell office:value-type="float" office:value="3024" calcext:value-type="float">
            <text:p>3024,00</text:p>
          </table:table-cell>
          <table:table-cell office:value-type="float" office:value="6048" calcext:value-type="float">
            <text:p>6048,00</text:p>
          </table:table-cell>
          <table:table-cell office:value-type="float" office:value="9072" calcext:value-type="float">
            <text:p>9072,00</text:p>
          </table:table-cell>
          <table:table-cell office:value-type="float" office:value="12096" calcext:value-type="float">
            <text:p>12096,00</text:p>
          </table:table-cell>
          <table:table-cell office:value-type="float" office:value="15120" calcext:value-type="float">
            <text:p>15120,00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1" office:value-type="string" calcext:value-type="string">
            <text:p>Bahn Monatskarte</text:p>
          </table:table-cell>
          <table:table-cell table:style-name="ce1" table:number-columns-repeated="5"/>
          <table:table-cell table:style-name="ce6" table:number-columns-repeated="3"/>
          <table:table-cell table:style-name="ce6" office:value-type="float" office:value="2245.2" calcext:value-type="float">
            <text:p>2245,20</text:p>
          </table:table-cell>
          <table:table-cell table:style-name="ce6" office:value-type="float" office:value="4490.4" calcext:value-type="float">
            <text:p>4490,40</text:p>
          </table:table-cell>
          <table:table-cell table:style-name="ce6" office:value-type="float" office:value="6735.6" calcext:value-type="float">
            <text:p>6735,60</text:p>
          </table:table-cell>
          <table:table-cell table:style-name="ce6" office:value-type="float" office:value="8980.8" calcext:value-type="float">
            <text:p>8980,80</text:p>
          </table:table-cell>
          <table:table-cell table:style-name="ce6" office:value-type="float" office:value="11226" calcext:value-type="float">
            <text:p>11226,00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Opel Corsa C 1.0 43 kW (58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03/2003</text:p>
          </table:table-cell>
          <table:table-cell office:value-type="string" calcext:value-type="string">
            <text:p>120.320 km</text:p>
          </table:table-cell>
          <table:table-cell table:style-name="ce3" office:value-type="currency" office:currency="EUR" office:value="2290" calcext:value-type="currency">
            <text:p>2.290,00 €</text:p>
          </table:table-cell>
          <table:table-cell office:value-type="float" office:value="67" calcext:value-type="float">
            <text:p>67</text:p>
          </table:table-cell>
          <table:table-cell office:value-type="float" office:value="309.07" calcext:value-type="float">
            <text:p>309,07</text:p>
          </table:table-cell>
          <table:table-cell office:value-type="float" office:value="887.04" calcext:value-type="float">
            <text:p>887,04</text:p>
          </table:table-cell>
          <table:table-cell office:value-type="float" office:value="1263.11" calcext:value-type="float">
            <text:p>1263,11</text:p>
          </table:table-cell>
          <table:table-cell office:value-type="float" office:value="3553.11" calcext:value-type="float">
            <text:p>3553,11</text:p>
          </table:table-cell>
          <table:table-cell office:value-type="float" office:value="4816.22" calcext:value-type="float">
            <text:p>4816,22</text:p>
          </table:table-cell>
          <table:table-cell office:value-type="float" office:value="6079.33" calcext:value-type="float">
            <text:p>6079,33</text:p>
          </table:table-cell>
          <table:table-cell office:value-type="float" office:value="7342.44" calcext:value-type="float">
            <text:p>7342,44</text:p>
          </table:table-cell>
          <table:table-cell office:value-type="float" office:value="8605.55" calcext:value-type="float">
            <text:p>8605,5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Mitsubishi Colt CZ3 1.1 Motion 55 kW (75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12/2007</text:p>
          </table:table-cell>
          <table:table-cell office:value-type="string" calcext:value-type="string">
            <text:p>121.369 km</text:p>
          </table:table-cell>
          <table:table-cell table:style-name="ce3" office:value-type="currency" office:currency="EUR" office:value="2499" calcext:value-type="currency">
            <text:p>2.499,00 €</text:p>
          </table:table-cell>
          <table:table-cell office:value-type="float" office:value="81" calcext:value-type="float">
            <text:p>81</text:p>
          </table:table-cell>
          <table:table-cell office:value-type="float" office:value="323.28" calcext:value-type="float">
            <text:p>323,28</text:p>
          </table:table-cell>
          <table:table-cell office:value-type="float" office:value="902.88" calcext:value-type="float">
            <text:p>902,88</text:p>
          </table:table-cell>
          <table:table-cell office:value-type="float" office:value="1307.16" calcext:value-type="float">
            <text:p>1307,16</text:p>
          </table:table-cell>
          <table:table-cell office:value-type="float" office:value="3806.16" calcext:value-type="float">
            <text:p>3806,16</text:p>
          </table:table-cell>
          <table:table-cell office:value-type="float" office:value="5113.32" calcext:value-type="float">
            <text:p>5113,32</text:p>
          </table:table-cell>
          <table:table-cell office:value-type="float" office:value="6420.48" calcext:value-type="float">
            <text:p>6420,48</text:p>
          </table:table-cell>
          <table:table-cell office:value-type="float" office:value="7727.64" calcext:value-type="float">
            <text:p>7727,64</text:p>
          </table:table-cell>
          <table:table-cell office:value-type="float" office:value="9034.8" calcext:value-type="float">
            <text:p>9034,8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Opel Corsa 1.0 Hjoy 43 kW (58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04/2003</text:p>
          </table:table-cell>
          <table:table-cell office:value-type="string" calcext:value-type="string">
            <text:p>104.500 km</text:p>
          </table:table-cell>
          <table:table-cell table:style-name="ce3" office:value-type="currency" office:currency="EUR" office:value="2490" calcext:value-type="currency">
            <text:p>2.490,00 €</text:p>
          </table:table-cell>
          <table:table-cell office:value-type="float" office:value="67" calcext:value-type="float">
            <text:p>67</text:p>
          </table:table-cell>
          <table:table-cell office:value-type="float" office:value="288.17" calcext:value-type="float">
            <text:p>288,17</text:p>
          </table:table-cell>
          <table:table-cell office:value-type="float" office:value="887.04" calcext:value-type="float">
            <text:p>887,04</text:p>
          </table:table-cell>
          <table:table-cell office:value-type="float" office:value="1242.21" calcext:value-type="float">
            <text:p>1242,21</text:p>
          </table:table-cell>
          <table:table-cell office:value-type="float" office:value="3732.21" calcext:value-type="float">
            <text:p>3732,21</text:p>
          </table:table-cell>
          <table:table-cell office:value-type="float" office:value="4974.42" calcext:value-type="float">
            <text:p>4974,42</text:p>
          </table:table-cell>
          <table:table-cell office:value-type="float" office:value="6216.63" calcext:value-type="float">
            <text:p>6216,63</text:p>
          </table:table-cell>
          <table:table-cell office:value-type="float" office:value="7458.84" calcext:value-type="float">
            <text:p>7458,84</text:p>
          </table:table-cell>
          <table:table-cell office:value-type="float" office:value="8701.05" calcext:value-type="float">
            <text:p>8701,0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Hyundai Getz 1.1 46 kW (63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01/2005</text:p>
          </table:table-cell>
          <table:table-cell office:value-type="string" calcext:value-type="string">
            <text:p>107.149 km</text:p>
          </table:table-cell>
          <table:table-cell table:style-name="ce3" office:value-type="currency" office:currency="EUR" office:value="2450" calcext:value-type="currency">
            <text:p>2.450,00 €</text:p>
          </table:table-cell>
          <table:table-cell office:value-type="float" office:value="74" calcext:value-type="float">
            <text:p>74</text:p>
          </table:table-cell>
          <table:table-cell office:value-type="float" office:value="293.53" calcext:value-type="float">
            <text:p>293,53</text:p>
          </table:table-cell>
          <table:table-cell office:value-type="float" office:value="918.72" calcext:value-type="float">
            <text:p>918,72</text:p>
          </table:table-cell>
          <table:table-cell office:value-type="float" office:value="1286.25" calcext:value-type="float">
            <text:p>1286,25</text:p>
          </table:table-cell>
          <table:table-cell office:value-type="float" office:value="3736.25" calcext:value-type="float">
            <text:p>3736,25</text:p>
          </table:table-cell>
          <table:table-cell office:value-type="float" office:value="5022.5" calcext:value-type="float">
            <text:p>5022,50</text:p>
          </table:table-cell>
          <table:table-cell office:value-type="float" office:value="6308.75" calcext:value-type="float">
            <text:p>6308,75</text:p>
          </table:table-cell>
          <table:table-cell office:value-type="float" office:value="7595" calcext:value-type="float">
            <text:p>7595,00</text:p>
          </table:table-cell>
          <table:table-cell office:value-type="float" office:value="8881.25" calcext:value-type="float">
            <text:p>8881,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Opel Corsa 1.2 16V 55 kW (75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12/2004</text:p>
          </table:table-cell>
          <table:table-cell office:value-type="string" calcext:value-type="string">
            <text:p>108.000 km</text:p>
          </table:table-cell>
          <table:table-cell table:style-name="ce3" office:value-type="currency" office:currency="EUR" office:value="1999" calcext:value-type="currency">
            <text:p>1.999,00 €</text:p>
          </table:table-cell>
          <table:table-cell office:value-type="float" office:value="81" calcext:value-type="float">
            <text:p>81</text:p>
          </table:table-cell>
          <table:table-cell office:value-type="float" office:value="293.53" calcext:value-type="float">
            <text:p>293,53</text:p>
          </table:table-cell>
          <table:table-cell office:value-type="float" office:value="997.92" calcext:value-type="float">
            <text:p>997,92</text:p>
          </table:table-cell>
          <table:table-cell office:value-type="float" office:value="1372.45" calcext:value-type="float">
            <text:p>1372,45</text:p>
          </table:table-cell>
          <table:table-cell office:value-type="float" office:value="3371.45" calcext:value-type="float">
            <text:p>3371,45</text:p>
          </table:table-cell>
          <table:table-cell office:value-type="float" office:value="4743.9" calcext:value-type="float">
            <text:p>4743,90</text:p>
          </table:table-cell>
          <table:table-cell office:value-type="float" office:value="6116.35" calcext:value-type="float">
            <text:p>6116,35</text:p>
          </table:table-cell>
          <table:table-cell office:value-type="float" office:value="7488.8" calcext:value-type="float">
            <text:p>7488,80</text:p>
          </table:table-cell>
          <table:table-cell office:value-type="float" office:value="8861.25" calcext:value-type="float">
            <text:p>8861,2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Citroen C2 1.1 SX 44 kW (60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02/2004</text:p>
          </table:table-cell>
          <table:table-cell office:value-type="string" calcext:value-type="string">
            <text:p>100.000 km</text:p>
          </table:table-cell>
          <table:table-cell table:style-name="ce3" office:value-type="currency" office:currency="EUR" office:value="1999" calcext:value-type="currency">
            <text:p>1.999,00 €</text:p>
          </table:table-cell>
          <table:table-cell office:value-type="float" office:value="81" calcext:value-type="float">
            <text:p>81</text:p>
          </table:table-cell>
          <table:table-cell office:value-type="float" office:value="293.53" calcext:value-type="float">
            <text:p>293,53</text:p>
          </table:table-cell>
          <table:table-cell office:value-type="float" office:value="934.56" calcext:value-type="float">
            <text:p>934,56</text:p>
          </table:table-cell>
          <table:table-cell office:value-type="float" office:value="1309.09" calcext:value-type="float">
            <text:p>1309,09</text:p>
          </table:table-cell>
          <table:table-cell office:value-type="float" office:value="3308.09" calcext:value-type="float">
            <text:p>3308,09</text:p>
          </table:table-cell>
          <table:table-cell office:value-type="float" office:value="4617.18" calcext:value-type="float">
            <text:p>4617,18</text:p>
          </table:table-cell>
          <table:table-cell office:value-type="float" office:value="5926.27" calcext:value-type="float">
            <text:p>5926,27</text:p>
          </table:table-cell>
          <table:table-cell office:value-type="float" office:value="7235.36" calcext:value-type="float">
            <text:p>7235,36</text:p>
          </table:table-cell>
          <table:table-cell office:value-type="float" office:value="8544.45" calcext:value-type="float">
            <text:p>8544,4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7.</text:p>
          </table:table-cell>
          <table:table-cell office:value-type="string" calcext:value-type="string">
            <text:p>Renault Twingo 1.2 Edition Toujours 43 kW (58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01/2007</text:p>
          </table:table-cell>
          <table:table-cell office:value-type="string" calcext:value-type="string">
            <text:p>92.344 km</text:p>
          </table:table-cell>
          <table:table-cell table:style-name="ce3" office:value-type="currency" office:currency="EUR" office:value="2490" calcext:value-type="currency">
            <text:p>2.490,00 €</text:p>
          </table:table-cell>
          <table:table-cell office:value-type="float" office:value="81" calcext:value-type="float">
            <text:p>81</text:p>
          </table:table-cell>
          <table:table-cell office:value-type="float" office:value="260.02" calcext:value-type="float">
            <text:p>260,02</text:p>
          </table:table-cell>
          <table:table-cell office:value-type="float" office:value="918.72" calcext:value-type="float">
            <text:p>918,72</text:p>
          </table:table-cell>
          <table:table-cell office:value-type="float" office:value="1259.74" calcext:value-type="float">
            <text:p>1259,74</text:p>
          </table:table-cell>
          <table:table-cell office:value-type="float" office:value="3749.74" calcext:value-type="float">
            <text:p>3749,74</text:p>
          </table:table-cell>
          <table:table-cell office:value-type="float" office:value="5009.48" calcext:value-type="float">
            <text:p>5009,48</text:p>
          </table:table-cell>
          <table:table-cell office:value-type="float" office:value="6269.22" calcext:value-type="float">
            <text:p>6269,22</text:p>
          </table:table-cell>
          <table:table-cell office:value-type="float" office:value="7528.96" calcext:value-type="float">
            <text:p>7528,96</text:p>
          </table:table-cell>
          <table:table-cell office:value-type="float" office:value="8788.7" calcext:value-type="float">
            <text:p>8788,7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Honda Jazz 1.4 61 kW (83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11/2002</text:p>
          </table:table-cell>
          <table:table-cell office:value-type="string" calcext:value-type="string">
            <text:p>80.700 km</text:p>
          </table:table-cell>
          <table:table-cell table:style-name="ce3" office:value-type="currency" office:currency="EUR" office:value="2650" calcext:value-type="currency">
            <text:p>2.650,00 €</text:p>
          </table:table-cell>
          <table:table-cell office:value-type="float" office:value="94" calcext:value-type="float">
            <text:p>94</text:p>
          </table:table-cell>
          <table:table-cell office:value-type="float" office:value="352.58" calcext:value-type="float">
            <text:p>352,58</text:p>
          </table:table-cell>
          <table:table-cell office:value-type="float" office:value="902.88" calcext:value-type="float">
            <text:p>902,88</text:p>
          </table:table-cell>
          <table:table-cell office:value-type="float" office:value="1349.46" calcext:value-type="float">
            <text:p>1349,46</text:p>
          </table:table-cell>
          <table:table-cell office:value-type="float" office:value="3999.46" calcext:value-type="float">
            <text:p>3999,46</text:p>
          </table:table-cell>
          <table:table-cell office:value-type="float" office:value="5348.92" calcext:value-type="float">
            <text:p>5348,92</text:p>
          </table:table-cell>
          <table:table-cell office:value-type="float" office:value="6698.38" calcext:value-type="float">
            <text:p>6698,38</text:p>
          </table:table-cell>
          <table:table-cell office:value-type="float" office:value="8047.84" calcext:value-type="float">
            <text:p>8047,84</text:p>
          </table:table-cell>
          <table:table-cell office:value-type="float" office:value="9397.3" calcext:value-type="float">
            <text:p>9397,3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.</text:p>
          </table:table-cell>
          <table:table-cell office:value-type="string" calcext:value-type="string">
            <text:p>Honda Jazz 1.4 LS 61 kW (83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01/2005</text:p>
          </table:table-cell>
          <table:table-cell office:value-type="string" calcext:value-type="string">
            <text:p>100.000 km</text:p>
          </table:table-cell>
          <table:table-cell table:style-name="ce3" office:value-type="currency" office:currency="EUR" office:value="2999" calcext:value-type="currency">
            <text:p>2.999,00 €</text:p>
          </table:table-cell>
          <table:table-cell office:value-type="float" office:value="94" calcext:value-type="float">
            <text:p>94</text:p>
          </table:table-cell>
          <table:table-cell office:value-type="float" office:value="328.45" calcext:value-type="float">
            <text:p>328,45</text:p>
          </table:table-cell>
          <table:table-cell office:value-type="float" office:value="918.72" calcext:value-type="float">
            <text:p>918,72</text:p>
          </table:table-cell>
          <table:table-cell office:value-type="float" office:value="1341.17" calcext:value-type="float">
            <text:p>1341,17</text:p>
          </table:table-cell>
          <table:table-cell office:value-type="float" office:value="4340.17" calcext:value-type="float">
            <text:p>4340,17</text:p>
          </table:table-cell>
          <table:table-cell office:value-type="float" office:value="5681.34" calcext:value-type="float">
            <text:p>5681,34</text:p>
          </table:table-cell>
          <table:table-cell office:value-type="float" office:value="7022.51" calcext:value-type="float">
            <text:p>7022,51</text:p>
          </table:table-cell>
          <table:table-cell office:value-type="float" office:value="8363.68" calcext:value-type="float">
            <text:p>8363,68</text:p>
          </table:table-cell>
          <table:table-cell office:value-type="float" office:value="9704.85" calcext:value-type="float">
            <text:p>9704,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0.</text:p>
          </table:table-cell>
          <table:table-cell office:value-type="string" calcext:value-type="string">
            <text:p>Honda Jazz 1.4 LS 61 kW (83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12/2004</text:p>
          </table:table-cell>
          <table:table-cell office:value-type="string" calcext:value-type="string">
            <text:p>66.040 km</text:p>
          </table:table-cell>
          <table:table-cell table:style-name="ce3" office:value-type="currency" office:currency="EUR" office:value="3000" calcext:value-type="currency">
            <text:p>3.000,00 €</text:p>
          </table:table-cell>
          <table:table-cell office:value-type="float" office:value="94" calcext:value-type="float">
            <text:p>94</text:p>
          </table:table-cell>
          <table:table-cell office:value-type="float" office:value="328.45" calcext:value-type="float">
            <text:p>328,45</text:p>
          </table:table-cell>
          <table:table-cell office:value-type="float" office:value="918.72" calcext:value-type="float">
            <text:p>918,72</text:p>
          </table:table-cell>
          <table:table-cell office:value-type="float" office:value="1341.17" calcext:value-type="float">
            <text:p>1341,17</text:p>
          </table:table-cell>
          <table:table-cell office:value-type="float" office:value="4341.17" calcext:value-type="float">
            <text:p>4341,17</text:p>
          </table:table-cell>
          <table:table-cell office:value-type="float" office:value="5682.34" calcext:value-type="float">
            <text:p>5682,34</text:p>
          </table:table-cell>
          <table:table-cell office:value-type="float" office:value="7023.51" calcext:value-type="float">
            <text:p>7023,51</text:p>
          </table:table-cell>
          <table:table-cell office:value-type="float" office:value="8364.68" calcext:value-type="float">
            <text:p>8364,68</text:p>
          </table:table-cell>
          <table:table-cell office:value-type="float" office:value="9705.85" calcext:value-type="float">
            <text:p>9705,8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11.</text:p>
          </table:table-cell>
          <table:table-cell office:value-type="string" calcext:value-type="string">
            <text:p>Peugeot 206 75 Petit Filou Cool 55 kW (75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06/2006</text:p>
          </table:table-cell>
          <table:table-cell office:value-type="string" calcext:value-type="string">
            <text:p>117.000 km</text:p>
          </table:table-cell>
          <table:table-cell table:style-name="ce3" office:value-type="currency" office:currency="EUR" office:value="2450" calcext:value-type="currency">
            <text:p>2.450,00 €</text:p>
          </table:table-cell>
          <table:table-cell office:value-type="float" office:value="94" calcext:value-type="float">
            <text:p>94</text:p>
          </table:table-cell>
          <table:table-cell office:value-type="float" office:value="316.41" calcext:value-type="float">
            <text:p>316,41</text:p>
          </table:table-cell>
          <table:table-cell office:value-type="float" office:value="1013.76" calcext:value-type="float">
            <text:p>1013,76</text:p>
          </table:table-cell>
          <table:table-cell office:value-type="float" office:value="1424.17" calcext:value-type="float">
            <text:p>1424,17</text:p>
          </table:table-cell>
          <table:table-cell office:value-type="float" office:value="3874.17" calcext:value-type="float">
            <text:p>3874,17</text:p>
          </table:table-cell>
          <table:table-cell office:value-type="float" office:value="5298.34" calcext:value-type="float">
            <text:p>5298,34</text:p>
          </table:table-cell>
          <table:table-cell office:value-type="float" office:value="6722.51" calcext:value-type="float">
            <text:p>6722,51</text:p>
          </table:table-cell>
          <table:table-cell office:value-type="float" office:value="8146.68" calcext:value-type="float">
            <text:p>8146,68</text:p>
          </table:table-cell>
          <table:table-cell office:value-type="float" office:value="9570.85" calcext:value-type="float">
            <text:p>9570,8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12.</text:p>
          </table:table-cell>
          <table:table-cell table:style-name="ce2" office:value-type="string" calcext:value-type="string">
            <text:p>Opel Meriva 1.3 51 kW (69 PS) Schalt</text:p>
          </table:table-cell>
          <table:table-cell table:style-name="ce2" office:value-type="string" calcext:value-type="string">
            <text:p>Diesel</text:p>
          </table:table-cell>
          <table:table-cell table:style-name="ce2" office:value-type="string" calcext:value-type="string">
            <text:p>EZ 05/2005</text:p>
          </table:table-cell>
          <table:table-cell table:style-name="ce2" office:value-type="string" calcext:value-type="string">
            <text:p>102.717 km</text:p>
          </table:table-cell>
          <table:table-cell table:style-name="ce4" office:value-type="currency" office:currency="EUR" office:value="2990" calcext:value-type="currency">
            <text:p>2.990,00 €</text:p>
          </table:table-cell>
          <table:table-cell table:style-name="ce2" office:value-type="float" office:value="200" calcext:value-type="float">
            <text:p>200</text:p>
          </table:table-cell>
          <table:table-cell table:style-name="ce7" office:value-type="float" office:value="336.17" calcext:value-type="float">
            <text:p>336,17</text:p>
          </table:table-cell>
          <table:table-cell table:style-name="ce7" office:value-type="float" office:value="672" calcext:value-type="float">
            <text:p>672,00</text:p>
          </table:table-cell>
          <table:table-cell table:style-name="ce7" office:value-type="float" office:value="1208.17" calcext:value-type="float">
            <text:p>1208,17</text:p>
          </table:table-cell>
          <table:table-cell table:style-name="ce7" office:value-type="float" office:value="4198.17" calcext:value-type="float">
            <text:p>4198,17</text:p>
          </table:table-cell>
          <table:table-cell table:style-name="ce7" office:value-type="float" office:value="5406.34" calcext:value-type="float">
            <text:p>5406,34</text:p>
          </table:table-cell>
          <table:table-cell table:style-name="ce7" office:value-type="float" office:value="6614.51" calcext:value-type="float">
            <text:p>6614,51</text:p>
          </table:table-cell>
          <table:table-cell table:style-name="ce7" office:value-type="float" office:value="7822.68" calcext:value-type="float">
            <text:p>7822,68</text:p>
          </table:table-cell>
          <table:table-cell table:style-name="ce7" office:value-type="float" office:value="9030.85" calcext:value-type="float">
            <text:p>9030,85</text:p>
          </table:table-cell>
          <table:table-cell table:style-name="ce2" table:number-columns-repeated="1009"/>
        </table:table-row>
        <table:table-row table:style-name="ro1">
          <table:table-cell office:value-type="string" calcext:value-type="string">
            <text:p>13.</text:p>
          </table:table-cell>
          <table:table-cell office:value-type="string" calcext:value-type="string">
            <text:p>Suzuki Ignis 1.3 69 kW (94 PS) Schalt</text:p>
          </table:table-cell>
          <table:table-cell office:value-type="string" calcext:value-type="string">
            <text:p>Benzin</text:p>
          </table:table-cell>
          <table:table-cell office:value-type="string" calcext:value-type="string">
            <text:p>EZ 04/2004</text:p>
          </table:table-cell>
          <table:table-cell office:value-type="string" calcext:value-type="string">
            <text:p>100.000 km</text:p>
          </table:table-cell>
          <table:table-cell table:style-name="ce3" office:value-type="currency" office:currency="EUR" office:value="2990" calcext:value-type="currency">
            <text:p>2.990,00 €</text:p>
          </table:table-cell>
          <table:table-cell office:value-type="float" office:value="94" calcext:value-type="float">
            <text:p>94</text:p>
          </table:table-cell>
          <table:table-cell office:value-type="float" office:value="274.68" calcext:value-type="float">
            <text:p>274,68</text:p>
          </table:table-cell>
          <table:table-cell office:value-type="float" office:value="1029.6" calcext:value-type="float">
            <text:p>1029,60</text:p>
          </table:table-cell>
          <table:table-cell office:value-type="float" office:value="1398.28" calcext:value-type="float">
            <text:p>1398,28</text:p>
          </table:table-cell>
          <table:table-cell office:value-type="float" office:value="4388.28" calcext:value-type="float">
            <text:p>4388,28</text:p>
          </table:table-cell>
          <table:table-cell office:value-type="float" office:value="5786.56" calcext:value-type="float">
            <text:p>5786,56</text:p>
          </table:table-cell>
          <table:table-cell office:value-type="float" office:value="7184.84" calcext:value-type="float">
            <text:p>7184,84</text:p>
          </table:table-cell>
          <table:table-cell office:value-type="float" office:value="8583.12" calcext:value-type="float">
            <text:p>8583,12</text:p>
          </table:table-cell>
          <table:table-cell office:value-type="float" office:value="9981.4" calcext:value-type="float">
            <text:p>9981,40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14.</text:p>
          </table:table-cell>
          <table:table-cell table:style-name="ce2" office:value-type="string" calcext:value-type="string">
            <text:p>Opel <text:s/>Meriva 1,7 CDTI Enjoy 74 kW (101 PS) Schalt</text:p>
          </table:table-cell>
          <table:table-cell table:style-name="ce2" office:value-type="string" calcext:value-type="string">
            <text:p>Diesel</text:p>
          </table:table-cell>
          <table:table-cell table:style-name="ce2" office:value-type="string" calcext:value-type="string">
            <text:p>EZ 10/2005</text:p>
          </table:table-cell>
          <table:table-cell table:style-name="ce2" office:value-type="string" calcext:value-type="string">
            <text:p>137.444 km</text:p>
          </table:table-cell>
          <table:table-cell table:style-name="ce4" office:value-type="currency" office:currency="EUR" office:value="3499" calcext:value-type="currency">
            <text:p>3.499,00 €</text:p>
          </table:table-cell>
          <table:table-cell table:style-name="ce2" office:value-type="float" office:value="262" calcext:value-type="float">
            <text:p>262</text:p>
          </table:table-cell>
          <table:table-cell table:style-name="ce7" office:value-type="float" office:value="357.64" calcext:value-type="float">
            <text:p>357,64</text:p>
          </table:table-cell>
          <table:table-cell table:style-name="ce7" office:value-type="float" office:value="712.32" calcext:value-type="float">
            <text:p>712,32</text:p>
          </table:table-cell>
          <table:table-cell table:style-name="ce7" office:value-type="float" office:value="1331.96" calcext:value-type="float">
            <text:p>1331,96</text:p>
          </table:table-cell>
          <table:table-cell table:style-name="ce7" office:value-type="float" office:value="4830.96" calcext:value-type="float">
            <text:p>4830,96</text:p>
          </table:table-cell>
          <table:table-cell table:style-name="ce7" office:value-type="float" office:value="6162.92" calcext:value-type="float">
            <text:p>6162,92</text:p>
          </table:table-cell>
          <table:table-cell table:style-name="ce7" office:value-type="float" office:value="7494.88" calcext:value-type="float">
            <text:p>7494,88</text:p>
          </table:table-cell>
          <table:table-cell table:style-name="ce7" office:value-type="float" office:value="8826.84" calcext:value-type="float">
            <text:p>8826,84</text:p>
          </table:table-cell>
          <table:table-cell table:style-name="ce7" office:value-type="float" office:value="10158.8" calcext:value-type="float">
            <text:p>10158,80</text:p>
          </table:table-cell>
          <table:table-cell table:style-name="ce2" table:number-columns-repeated="1009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18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.00.0000</text:date>, <text:time style:data-style-name="N2" text:time-value="10:30:45.58756266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2:11:19.788238044</meta:creation-date>
    <dc:date>2017-03-31T10:31:22.302689666</dc:date>
    <meta:editing-duration>PT1H34M41S</meta:editing-duration>
    <meta:editing-cycles>9</meta:editing-cycles>
    <meta:generator>LibreOffice/5.1.6.2$Linux_X86_64 LibreOffice_project/10m0$Build-2</meta:generator>
    <meta:document-statistic meta:table-count="1" meta:cell-count="237" meta:object-count="0"/>
  </office:meta>
</office:document-meta>
</file>