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-------[ AIDA32 (c) 1995-2004 Tamas Miklos ]---------------------------------------------------------------------------</text:p>
      <text:p text:style-name="Standard"/>
      <text:p text:style-name="Standard"><text:s text:c="4"/>Version <text:s text:c="42"/>AIDA32 v3.93</text:p>
      <text:p text:style-name="Standard"><text:s text:c="4"/>Autor <text:s text:c="44"/>tamas.miklos@aida32.hu</text:p>
      <text:p text:style-name="Standard"><text:s text:c="4"/>Homepage <text:s text:c="41"/>http://www.aida32.hu</text:p>
      <text:p text:style-name="Standard"><text:s text:c="4"/>Berichtsart <text:s text:c="38"/>Berichts-Assistent</text:p>
      <text:p text:style-name="Standard"><text:s text:c="4"/>Computer <text:s text:c="41"/>MIKHAIL-PC</text:p>
      <text:p text:style-name="Standard"><text:s text:c="4"/>Ersteller <text:s text:c="40"/>Mikhail</text:p>
      <text:p text:style-name="Standard"><text:s text:c="4"/>Betriebssystem <text:s text:c="35"/>Windows 7 Ultimate Professional 6.1.7600</text:p>
      <text:p text:style-name="Standard"><text:s text:c="4"/>Datum <text:s text:c="44"/>2010-03-31</text:p>
      <text:p text:style-name="Standard"><text:s text:c="4"/>Zeit <text:s text:c="45"/>15:00</text:p>
      <text:p text:style-name="Standard"/>
      <text:p text:style-name="Standard"/>
      <text:p text:style-name="Standard">--------[ Übersicht ]---------------------------------------------------------------------------------------------------</text:p>
      <text:p text:style-name="Standard"/>
      <text:p text:style-name="Standard"><text:s text:c="4"/>Computer:</text:p>
      <text:p text:style-name="Standard"><text:s text:c="6"/>Betriebssystem <text:s text:c="35"/>Windows 7 Ultimate Professional</text:p>
      <text:p text:style-name="Standard"><text:s text:c="6"/>OS Service Pack <text:s text:c="34"/>Keine</text:p>
      <text:p text:style-name="Standard"><text:s text:c="6"/>Internet Explorer <text:s text:c="32"/>8.0.7600.16385</text:p>
      <text:p text:style-name="Standard"><text:s text:c="6"/>Computername <text:s text:c="37"/>MIKHAIL-PC</text:p>
      <text:p text:style-name="Standard"><text:s text:c="6"/>Benutzername <text:s text:c="37"/>Mikhail</text:p>
      <text:p text:style-name="Standard"><text:s text:c="6"/>Domainanmeldung <text:s text:c="34"/>Mikhail-PC</text:p>
      <text:p text:style-name="Standard"/>
      <text:p text:style-name="Standard"><text:s text:c="4"/>Motherboard:</text:p>
      <text:p text:style-name="Standard"><text:s text:c="6"/>CPU Typ <text:s text:c="42"/>AMD Athlon XP-A, 1746 MHz</text:p>
      <text:p text:style-name="Standard"><text:s text:c="6"/>Motherboard Name <text:s text:c="33"/>Asus A7N8X v2.0 <text:s/>(5 PCI, 1 AGP Pro, 3 DIMM, Audio, LAN)</text:p>
      <text:p text:style-name="Standard"><text:s text:c="6"/>Motherboard Chipsatz <text:s text:c="29"/>nVIDIA nForce2 Ultra 400</text:p>
      <text:p text:style-name="Standard"><text:s text:c="6"/>Arbeitsspeicher <text:s text:c="34"/>1024 MB</text:p>
      <text:p text:style-name="Standard"><text:s text:c="6"/>BIOS Typ <text:s text:c="41"/>Award (08/05/03)</text:p>
      <text:p text:style-name="Standard"><text:s text:c="6"/>Anschlüsse (COM und LPT) <text:s text:c="25"/>Kommunikationsanschluss (COM1)</text:p>
      <text:p text:style-name="Standard"><text:s text:c="6"/>Anschlüsse (COM und LPT) <text:s text:c="25"/>ECP-Druckeranschluss (LPT1)</text:p>
      <text:p text:style-name="Standard"/>
      <text:p text:style-name="Standard"><text:s text:c="4"/>Anzeige:</text:p>
      <text:p text:style-name="Standard"><text:s text:c="6"/>Grafikkarte <text:s text:c="38"/>Matrox Graphics Millennium G550 AGP <text:s/>(32 MB)</text:p>
      <text:p text:style-name="Standard"><text:s text:c="6"/>Grafikkarte <text:s text:c="38"/>Matrox Graphics Millennium G550 AGP <text:s/>(32 MB)</text:p>
      <text:p text:style-name="Standard"><text:s text:c="6"/>Monitor <text:s text:c="42"/>Acer AL1912 [NoDB] <text:s/>(ETL2302045)</text:p>
      <text:p text:style-name="Standard"><text:s text:c="6"/>Monitor <text:s text:c="42"/>BenQ FP93GX (Digital) [NoDB] <text:s/>(16118346)</text:p>
      <text:p text:style-name="Standard"/>
      <text:p text:style-name="Standard"><text:s text:c="4"/>Multimedia:</text:p>
      <text:p text:style-name="Standard"><text:s text:c="6"/>Soundkarte <text:s text:c="39"/>NVIDIA(R) nForce(TM) MCP Audio Processing Unit [NoDB]</text:p>
      <text:p text:style-name="Standard"/>
      <text:p text:style-name="Standard"><text:s text:c="4"/>Datenträger:</text:p>
      <text:p text:style-name="Standard"><text:s text:c="6"/>Floppy-Laufwerk <text:s text:c="34"/>Diskettenlaufwerk</text:p>
      <text:p text:style-name="Standard"><text:s text:c="6"/>Festplatte <text:s text:c="39"/>Maxtor 2F020J0 ATA Device <text:s/>(20 GB, 5400 RPM, Ultra-ATA/133)</text:p>
      <text:p text:style-name="Standard"><text:s text:c="6"/>Festplatte <text:s text:c="39"/>ST380012A ATA Device <text:s/>(80 GB, 7200 RPM, Ultra-ATA/100)</text:p>
      <text:p text:style-name="Standard"><text:s text:c="6"/>Optisches Laufwerk <text:s text:c="31"/>IDE DVD-ROM 16X ATA Device <text:s/>(16x DVD-ROM)</text:p>
      <text:p text:style-name="Standard"><text:soft-page-break/><text:s text:c="6"/>Optisches Laufwerk <text:s text:c="31"/>RICOH DVD+RW MP5240 ATA Device <text:s/>(DVD:4x/4x/8x, CD:24x/10x/40x DVD+RW)</text:p>
      <text:p text:style-name="Standard"/>
      <text:p text:style-name="Standard"><text:s text:c="4"/>Partitionen:</text:p>
      <text:p text:style-name="Standard"><text:s text:c="6"/>C: (NTFS) <text:s text:c="40"/>29996 MB (20028 MB frei)</text:p>
      <text:p text:style-name="Standard"><text:s text:c="6"/>D: (NTFS) <text:s text:c="40"/>19085 MB (2462 MB frei)</text:p>
      <text:p text:style-name="Standard"><text:s text:c="6"/>E: (NTFS) <text:s text:c="40"/>46312 MB (30388 MB frei)</text:p>
      <text:p text:style-name="Standard"/>
      <text:p text:style-name="Standard"><text:s text:c="4"/>Eingabegeräte:</text:p>
      <text:p text:style-name="Standard"><text:s text:c="6"/>Tastatur <text:s text:c="41"/>Standardtastatur (PS/2)</text:p>
      <text:p text:style-name="Standard"><text:s text:c="6"/>Maus <text:s text:c="45"/>HID-konforme Maus</text:p>
      <text:p text:style-name="Standard"/>
      <text:p text:style-name="Standard"><text:s text:c="4"/>Netzwerk:</text:p>
      <text:p text:style-name="Standard"><text:s text:c="6"/>Primäre IP-Adresse <text:s text:c="31"/>192.168.2.100</text:p>
      <text:p text:style-name="Standard"><text:s text:c="6"/>Primäre MAC-Adresse <text:s text:c="30"/>00-0C-6E-93-BC-B5</text:p>
      <text:p text:style-name="Standard"><text:s text:c="6"/>Netzwerkkarte <text:s text:c="36"/>NVIDIA nForce-Netzwerkcontroller <text:s/>(192.168.2.100)</text:p>
      <text:p text:style-name="Standard"/>
      <text:p text:style-name="Standard"><text:s text:c="4"/>Peripheriegeräte:</text:p>
      <text:p text:style-name="Standard"><text:s text:c="6"/>Drucker <text:s text:c="42"/>Fax</text:p>
      <text:p text:style-name="Standard"><text:s text:c="6"/>Drucker <text:s text:c="42"/>Microsoft XPS Document Writer</text:p>
      <text:p text:style-name="Standard"><text:s text:c="6"/>USB-Geräte <text:s text:c="39"/>Logitech Microphone (Pro 5000)</text:p>
      <text:p text:style-name="Standard"><text:s text:c="6"/>USB-Geräte <text:s text:c="39"/>Logitech QuickCam Pro 5000</text:p>
      <text:p text:style-name="Standard"><text:s text:c="6"/>USB-Geräte <text:s text:c="39"/>Logitech USB Camera (Pro 5000)</text:p>
      <text:p text:style-name="Standard"><text:s text:c="6"/>USB-Geräte <text:s text:c="39"/>USB-Eingabegerät</text:p>
      <text:p text:style-name="Standard"/>
      <text:p text:style-name="Standard"/>
      <text:p text:style-name="Standard">--------[ DMI ]---------------------------------------------------------------------------------------------------------</text:p>
      <text:p text:style-name="Standard"/>
      <text:p text:style-name="Standard"><text:s text:c="2"/>[ BIOS ]</text:p>
      <text:p text:style-name="Standard"/>
      <text:p text:style-name="Standard"><text:s text:c="4"/>BIOS Eigenschaften:</text:p>
      <text:p text:style-name="Standard"><text:s text:c="6"/>Anbieter <text:s text:c="41"/>Phoenix Technologies, LTD</text:p>
      <text:p text:style-name="Standard"><text:s text:c="6"/>Version <text:s text:c="42"/>ASUS A7N8X2.0 Deluxe ACPI BIOS Rev 1012</text:p>
      <text:p text:style-name="Standard"><text:s text:c="6"/>Freigabedatum <text:s text:c="36"/>08/05/2003</text:p>
      <text:p text:style-name="Standard"><text:s text:c="6"/>Größe <text:s text:c="44"/>512 KB</text:p>
      <text:p text:style-name="Standard"><text:s text:c="6"/>Bootunterstützung <text:s text:c="32"/>Floppy Disk, Hard Disk, CD-ROM, ATAPI ZIP, LS-120</text:p>
      <text:p text:style-name="Standard"><text:s text:c="6"/>Fähigkeiten <text:s text:c="38"/>Flash BIOS, Shadow BIOS, Selectable Boot, EDD</text:p>
      <text:p text:style-name="Standard"><text:s text:c="6"/>Unterstützte Standards <text:s text:c="27"/>DMI, APM, ACPI, PnP</text:p>
      <text:p text:style-name="Standard"><text:s text:c="6"/>Erweiterungen <text:s text:c="36"/>PCI, AGP, USB</text:p>
      <text:p text:style-name="Standard"/>
      <text:p text:style-name="Standard"><text:s text:c="2"/>[ System ]</text:p>
      <text:p text:style-name="Standard"/>
      <text:p text:style-name="Standard"><text:s text:c="4"/>System Eigenschaften:</text:p>
      <text:p text:style-name="Standard"><text:s text:c="6"/>Hersteller <text:s text:c="39"/>ASUSTeK Computer INC.</text:p>
      <text:p text:style-name="Standard"><text:s text:c="6"/>Produkt <text:s text:c="42"/>A7N8X2.0</text:p>
      <text:p text:style-name="Standard"><text:s text:c="6"/>Version <text:s text:c="42"/>REV 2.xx</text:p>
      <text:p text:style-name="Standard"><text:s text:c="6"/>Seriennummer <text:s text:c="37"/>xxxxxxxxxxx</text:p>
      <text:p text:style-name="Standard"><text:s text:c="6"/>Startauslöser <text:s text:c="36"/>Netzschalter</text:p>
      <text:p text:style-name="Standard"/>
      <text:p text:style-name="Standard"><text:s text:c="2"/>[ Motherboard ]</text:p>
      <text:p text:style-name="Standard"/>
      <text:p text:style-name="Standard"><text:soft-page-break/><text:s text:c="4"/>Motherboard Eigenschaften:</text:p>
      <text:p text:style-name="Standard"><text:s text:c="6"/>Hersteller <text:s text:c="39"/>ASUSTeK Computer INC.</text:p>
      <text:p text:style-name="Standard"><text:s text:c="6"/>Produkt <text:s text:c="42"/>A7N8X2.0</text:p>
      <text:p text:style-name="Standard"><text:s text:c="6"/>Version <text:s text:c="42"/>REV 2.xx</text:p>
      <text:p text:style-name="Standard"><text:s text:c="6"/>Seriennummer <text:s text:c="37"/>xxxxxxxxxxx</text:p>
      <text:p text:style-name="Standard"/>
      <text:p text:style-name="Standard"><text:s text:c="2"/>[ Gehäuse ]</text:p>
      <text:p text:style-name="Standard"/>
      <text:p text:style-name="Standard"><text:s text:c="4"/>Gehäuse Eigenschaften:</text:p>
      <text:p text:style-name="Standard"><text:s text:c="6"/>Hersteller <text:s text:c="39"/>Chassis Manufactture</text:p>
      <text:p text:style-name="Standard"><text:s text:c="6"/>Version <text:s text:c="42"/>Chassis Version</text:p>
      <text:p text:style-name="Standard"><text:s text:c="6"/>Seriennummer <text:s text:c="37"/>Chassis serial Number</text:p>
      <text:p text:style-name="Standard"><text:s text:c="6"/>Etikett <text:s text:c="42"/>Asset-1234567890</text:p>
      <text:p text:style-name="Standard"><text:s text:c="6"/>Gehäusetyp <text:s text:c="39"/>Desktopgehäuse</text:p>
      <text:p text:style-name="Standard"/>
      <text:p text:style-name="Standard"><text:s text:c="2"/>[ Speichercontroller ]</text:p>
      <text:p text:style-name="Standard"/>
      <text:p text:style-name="Standard"><text:s text:c="4"/>Speichercontroller Eigenschaften:</text:p>
      <text:p text:style-name="Standard"><text:s text:c="6"/>Fehlerkorrekturmethode <text:s text:c="27"/>Keine</text:p>
      <text:p text:style-name="Standard"><text:s text:c="6"/>Unterstützte Speichergeschwindigkeit <text:s text:c="13"/>70ns, 60ns, 50ns</text:p>
      <text:p text:style-name="Standard"><text:s text:c="6"/>Unterstützte Speichertypen <text:s text:c="23"/>DIMM, SDRAM</text:p>
      <text:p text:style-name="Standard"><text:s text:c="6"/>Unterstützte Speicherspannung <text:s text:c="20"/>3.3V</text:p>
      <text:p text:style-name="Standard"><text:s text:c="6"/>Maximale Speichermodulgröße <text:s text:c="22"/>1024 MB</text:p>
      <text:p text:style-name="Standard"><text:s text:c="6"/>Speichersteckplätze <text:s text:c="30"/>3</text:p>
      <text:p text:style-name="Standard"/>
      <text:p text:style-name="Standard"><text:s text:c="2"/>[ Prozessoren / AMD Athlon(tm) XP ]</text:p>
      <text:p text:style-name="Standard"/>
      <text:p text:style-name="Standard"><text:s text:c="4"/>Prozessor Eigenschaften:</text:p>
      <text:p text:style-name="Standard"><text:s text:c="6"/>Hersteller <text:s text:c="39"/>AMD</text:p>
      <text:p text:style-name="Standard"><text:s text:c="6"/>Version <text:s text:c="42"/>AMD Athlon(tm) XP</text:p>
      <text:p text:style-name="Standard"><text:s text:c="6"/>Externer Takt <text:s text:c="36"/>166 MHz</text:p>
      <text:p text:style-name="Standard"><text:s text:c="6"/>Maximaler Takt <text:s text:c="35"/>3000 MHz</text:p>
      <text:p text:style-name="Standard"><text:s text:c="6"/>Aktueller Takt <text:s text:c="35"/>1750 MHz</text:p>
      <text:p text:style-name="Standard"><text:s text:c="6"/>Typ <text:s text:c="46"/>Central Processor</text:p>
      <text:p text:style-name="Standard"><text:s text:c="6"/>Spannung <text:s text:c="41"/>1.6 V</text:p>
      <text:p text:style-name="Standard"><text:s text:c="6"/>Status <text:s text:c="43"/>Aktiviert</text:p>
      <text:p text:style-name="Standard"><text:s text:c="6"/>Aufrüstung <text:s text:c="39"/>ZIF</text:p>
      <text:p text:style-name="Standard"><text:s text:c="6"/>Sockelbezeichnung <text:s text:c="32"/>Socket A</text:p>
      <text:p text:style-name="Standard"/>
      <text:p text:style-name="Standard"><text:s text:c="2"/>[ Cache / L1 Cache ]</text:p>
      <text:p text:style-name="Standard"/>
      <text:p text:style-name="Standard"><text:s text:c="4"/>Cache Eigenschaften:</text:p>
      <text:p text:style-name="Standard"><text:s text:c="6"/>Typ <text:s text:c="46"/>Intern</text:p>
      <text:p text:style-name="Standard"><text:s text:c="6"/>Status <text:s text:c="43"/>Aktiviert</text:p>
      <text:p text:style-name="Standard"><text:s text:c="6"/>Betriebmodus <text:s text:c="37"/>Write-Back</text:p>
      <text:p text:style-name="Standard"><text:s text:c="6"/>Anschluss an <text:s text:c="37"/>4-way Set-Associative</text:p>
      <text:p text:style-name="Standard"><text:s text:c="6"/>Maximale Größe <text:s text:c="35"/>128 KB</text:p>
      <text:p text:style-name="Standard"><text:s text:c="6"/>Installierte Größe <text:s text:c="31"/>128 KB</text:p>
      <text:p text:style-name="Standard"><text:s text:c="6"/>Unterstützter SRAM Typ <text:s text:c="27"/>Synchronous, Pipeline Burst</text:p>
      <text:p text:style-name="Standard"><text:s text:c="6"/>Aktueller SRAM Typ <text:s text:c="31"/>Synchronous, Pipeline Burst</text:p>
      <text:p text:style-name="Standard"><text:s text:c="6"/>Sockelbezeichnung <text:s text:c="32"/>L1 Cache</text:p>
      <text:p text:style-name="Standard"/>
      <text:p text:style-name="Standard"><text:soft-page-break/><text:s text:c="2"/>[ Cache / L2 Cache ]</text:p>
      <text:p text:style-name="Standard"/>
      <text:p text:style-name="Standard"><text:s text:c="4"/>Cache Eigenschaften:</text:p>
      <text:p text:style-name="Standard"><text:s text:c="6"/>Typ <text:s text:c="46"/>Extern</text:p>
      <text:p text:style-name="Standard"><text:s text:c="6"/>Status <text:s text:c="43"/>Aktiviert</text:p>
      <text:p text:style-name="Standard"><text:s text:c="6"/>Betriebmodus <text:s text:c="37"/>Write-Back</text:p>
      <text:p text:style-name="Standard"><text:s text:c="6"/>Anschluss an <text:s text:c="37"/>4-way Set-Associative</text:p>
      <text:p text:style-name="Standard"><text:s text:c="6"/>Maximale Größe <text:s text:c="35"/>512 KB</text:p>
      <text:p text:style-name="Standard"><text:s text:c="6"/>Installierte Größe <text:s text:c="31"/>512 KB</text:p>
      <text:p text:style-name="Standard"><text:s text:c="6"/>Unterstützter SRAM Typ <text:s text:c="27"/>Synchronous, Pipeline Burst</text:p>
      <text:p text:style-name="Standard"><text:s text:c="6"/>Aktueller SRAM Typ <text:s text:c="31"/>Synchronous, Pipeline Burst</text:p>
      <text:p text:style-name="Standard"><text:s text:c="6"/>Sockelbezeichnung <text:s text:c="32"/>L2 Cache</text:p>
      <text:p text:style-name="Standard"/>
      <text:p text:style-name="Standard"><text:s text:c="2"/>[ Speichermodule / DDR1 ]</text:p>
      <text:p text:style-name="Standard"/>
      <text:p text:style-name="Standard"><text:s text:c="4"/>Arbeitsspeicher Eigenschaften:</text:p>
      <text:p text:style-name="Standard"><text:s text:c="6"/>Sockelbezeichnung <text:s text:c="32"/>DDR1</text:p>
      <text:p text:style-name="Standard"><text:s text:c="6"/>Typ <text:s text:c="46"/>DIMM</text:p>
      <text:p text:style-name="Standard"><text:s text:c="6"/>Installierte Größe <text:s text:c="31"/>512 MB</text:p>
      <text:p text:style-name="Standard"><text:s text:c="6"/>Aktivierte Größe <text:s text:c="33"/>512 MB</text:p>
      <text:p text:style-name="Standard"/>
      <text:p text:style-name="Standard"><text:s text:c="2"/>[ Speichermodule / DDR2 ]</text:p>
      <text:p text:style-name="Standard"/>
      <text:p text:style-name="Standard"><text:s text:c="4"/>Arbeitsspeicher Eigenschaften:</text:p>
      <text:p text:style-name="Standard"><text:s text:c="6"/>Sockelbezeichnung <text:s text:c="32"/>DDR2</text:p>
      <text:p text:style-name="Standard"><text:s text:c="6"/>Typ <text:s text:c="46"/>DIMM</text:p>
      <text:p text:style-name="Standard"><text:s text:c="6"/>Installierte Größe <text:s text:c="31"/>256 MB</text:p>
      <text:p text:style-name="Standard"><text:s text:c="6"/>Aktivierte Größe <text:s text:c="33"/>256 MB</text:p>
      <text:p text:style-name="Standard"/>
      <text:p text:style-name="Standard"><text:s text:c="2"/>[ Speichermodule / DDR3 ]</text:p>
      <text:p text:style-name="Standard"/>
      <text:p text:style-name="Standard"><text:s text:c="4"/>Arbeitsspeicher Eigenschaften:</text:p>
      <text:p text:style-name="Standard"><text:s text:c="6"/>Sockelbezeichnung <text:s text:c="32"/>DDR3</text:p>
      <text:p text:style-name="Standard"><text:s text:c="6"/>Typ <text:s text:c="46"/>DIMM</text:p>
      <text:p text:style-name="Standard"><text:s text:c="6"/>Installierte Größe <text:s text:c="31"/>256 MB</text:p>
      <text:p text:style-name="Standard"><text:s text:c="6"/>Aktivierte Größe <text:s text:c="33"/>256 MB</text:p>
      <text:p text:style-name="Standard"/>
      <text:p text:style-name="Standard"><text:s text:c="2"/>[ Speichergeräte / DDR1 ]</text:p>
      <text:p text:style-name="Standard"/>
      <text:p text:style-name="Standard"><text:s text:c="4"/>Speicher Eigenschaften:</text:p>
      <text:p text:style-name="Standard"><text:s text:c="6"/>Bauform (Form Factor) <text:s text:c="28"/>DIMM</text:p>
      <text:p text:style-name="Standard"><text:s text:c="6"/>Typ <text:s text:c="46"/>DRAM</text:p>
      <text:p text:style-name="Standard"><text:s text:c="6"/>Details <text:s text:c="42"/>Synchronous</text:p>
      <text:p text:style-name="Standard"><text:s text:c="6"/>Größe <text:s text:c="44"/>512 MB</text:p>
      <text:p text:style-name="Standard"><text:s text:c="6"/>Gesamtbreite <text:s text:c="37"/>72 Bit</text:p>
      <text:p text:style-name="Standard"><text:s text:c="6"/>Datenbreite <text:s text:c="38"/>64 Bit</text:p>
      <text:p text:style-name="Standard"><text:s text:c="6"/>Geräteort <text:s text:c="40"/>DDR1</text:p>
      <text:p text:style-name="Standard"><text:s text:c="6"/>Bankort <text:s text:c="42"/>Bank0/1</text:p>
      <text:p text:style-name="Standard"/>
      <text:p text:style-name="Standard"><text:s text:c="2"/>[ Speichergeräte / DDR2 ]</text:p>
      <text:p text:style-name="Standard"/>
      <text:p text:style-name="Standard"><text:s text:c="4"/>Speicher Eigenschaften:</text:p>
      <text:p text:style-name="Standard"><text:soft-page-break/><text:s text:c="6"/>Bauform (Form Factor) <text:s text:c="28"/>DIMM</text:p>
      <text:p text:style-name="Standard"><text:s text:c="6"/>Typ <text:s text:c="46"/>DRAM</text:p>
      <text:p text:style-name="Standard"><text:s text:c="6"/>Details <text:s text:c="42"/>Synchronous</text:p>
      <text:p text:style-name="Standard"><text:s text:c="6"/>Größe <text:s text:c="44"/>256 MB</text:p>
      <text:p text:style-name="Standard"><text:s text:c="6"/>Gesamtbreite <text:s text:c="37"/>72 Bit</text:p>
      <text:p text:style-name="Standard"><text:s text:c="6"/>Datenbreite <text:s text:c="38"/>64 Bit</text:p>
      <text:p text:style-name="Standard"><text:s text:c="6"/>Geräteort <text:s text:c="40"/>DDR2</text:p>
      <text:p text:style-name="Standard"><text:s text:c="6"/>Bankort <text:s text:c="42"/>Bank2/3</text:p>
      <text:p text:style-name="Standard"/>
      <text:p text:style-name="Standard"><text:s text:c="2"/>[ Speichergeräte / DDR3 ]</text:p>
      <text:p text:style-name="Standard"/>
      <text:p text:style-name="Standard"><text:s text:c="4"/>Speicher Eigenschaften:</text:p>
      <text:p text:style-name="Standard"><text:s text:c="6"/>Bauform (Form Factor) <text:s text:c="28"/>DIMM</text:p>
      <text:p text:style-name="Standard"><text:s text:c="6"/>Typ <text:s text:c="46"/>DRAM</text:p>
      <text:p text:style-name="Standard"><text:s text:c="6"/>Details <text:s text:c="42"/>Synchronous</text:p>
      <text:p text:style-name="Standard"><text:s text:c="6"/>Größe <text:s text:c="44"/>256 MB</text:p>
      <text:p text:style-name="Standard"><text:s text:c="6"/>Gesamtbreite <text:s text:c="37"/>72 Bit</text:p>
      <text:p text:style-name="Standard"><text:s text:c="6"/>Datenbreite <text:s text:c="38"/>64 Bit</text:p>
      <text:p text:style-name="Standard"><text:s text:c="6"/>Geräteort <text:s text:c="40"/>DDR3</text:p>
      <text:p text:style-name="Standard"><text:s text:c="6"/>Bankort <text:s text:c="42"/>Bank4/5</text:p>
      <text:p text:style-name="Standard"/>
      <text:p text:style-name="Standard"><text:s text:c="2"/>[ Steckplätze / PCI1 ]</text:p>
      <text:p text:style-name="Standard"/>
      <text:p text:style-name="Standard"><text:s text:c="4"/>Steckplatz-Eigenschaften:</text:p>
      <text:p text:style-name="Standard"><text:s text:c="6"/>Steckplatzbezeichnung <text:s text:c="28"/>PCI1</text:p>
      <text:p text:style-name="Standard"><text:s text:c="6"/>Typ <text:s text:c="46"/>PCI</text:p>
      <text:p text:style-name="Standard"><text:s text:c="6"/>Status <text:s text:c="43"/>Frei</text:p>
      <text:p text:style-name="Standard"><text:s text:c="6"/>Datenbusbreite <text:s text:c="35"/>32 Bit</text:p>
      <text:p text:style-name="Standard"><text:s text:c="6"/>Länge <text:s text:c="44"/>Kurz</text:p>
      <text:p text:style-name="Standard"/>
      <text:p text:style-name="Standard"><text:s text:c="2"/>[ Steckplätze / PCI2 ]</text:p>
      <text:p text:style-name="Standard"/>
      <text:p text:style-name="Standard"><text:s text:c="4"/>Steckplatz-Eigenschaften:</text:p>
      <text:p text:style-name="Standard"><text:s text:c="6"/>Steckplatzbezeichnung <text:s text:c="28"/>PCI2</text:p>
      <text:p text:style-name="Standard"><text:s text:c="6"/>Typ <text:s text:c="46"/>PCI</text:p>
      <text:p text:style-name="Standard"><text:s text:c="6"/>Status <text:s text:c="43"/>Frei</text:p>
      <text:p text:style-name="Standard"><text:s text:c="6"/>Datenbusbreite <text:s text:c="35"/>32 Bit</text:p>
      <text:p text:style-name="Standard"><text:s text:c="6"/>Länge <text:s text:c="44"/>Kurz</text:p>
      <text:p text:style-name="Standard"/>
      <text:p text:style-name="Standard"><text:s text:c="2"/>[ Steckplätze / PCI3 ]</text:p>
      <text:p text:style-name="Standard"/>
      <text:p text:style-name="Standard"><text:s text:c="4"/>Steckplatz-Eigenschaften:</text:p>
      <text:p text:style-name="Standard"><text:s text:c="6"/>Steckplatzbezeichnung <text:s text:c="28"/>PCI3</text:p>
      <text:p text:style-name="Standard"><text:s text:c="6"/>Typ <text:s text:c="46"/>PCI</text:p>
      <text:p text:style-name="Standard"><text:s text:c="6"/>Status <text:s text:c="43"/>Frei</text:p>
      <text:p text:style-name="Standard"><text:s text:c="6"/>Datenbusbreite <text:s text:c="35"/>32 Bit</text:p>
      <text:p text:style-name="Standard"><text:s text:c="6"/>Länge <text:s text:c="44"/>Kurz</text:p>
      <text:p text:style-name="Standard"/>
      <text:p text:style-name="Standard"><text:s text:c="2"/>[ Steckplätze / PCI4 ]</text:p>
      <text:p text:style-name="Standard"/>
      <text:p text:style-name="Standard"><text:s text:c="4"/>Steckplatz-Eigenschaften:</text:p>
      <text:p text:style-name="Standard"><text:s text:c="6"/>Steckplatzbezeichnung <text:s text:c="28"/>PCI4</text:p>
      <text:p text:style-name="Standard"><text:soft-page-break/><text:s text:c="6"/>Typ <text:s text:c="46"/>PCI</text:p>
      <text:p text:style-name="Standard"><text:s text:c="6"/>Status <text:s text:c="43"/>Belegt</text:p>
      <text:p text:style-name="Standard"><text:s text:c="6"/>Datenbusbreite <text:s text:c="35"/>32 Bit</text:p>
      <text:p text:style-name="Standard"><text:s text:c="6"/>Länge <text:s text:c="44"/>Kurz</text:p>
      <text:p text:style-name="Standard"/>
      <text:p text:style-name="Standard"><text:s text:c="2"/>[ Steckplätze / PCI5 ]</text:p>
      <text:p text:style-name="Standard"/>
      <text:p text:style-name="Standard"><text:s text:c="4"/>Steckplatz-Eigenschaften:</text:p>
      <text:p text:style-name="Standard"><text:s text:c="6"/>Steckplatzbezeichnung <text:s text:c="28"/>PCI5</text:p>
      <text:p text:style-name="Standard"><text:s text:c="6"/>Typ <text:s text:c="46"/>PCI</text:p>
      <text:p text:style-name="Standard"><text:s text:c="6"/>Status <text:s text:c="43"/>Frei</text:p>
      <text:p text:style-name="Standard"><text:s text:c="6"/>Datenbusbreite <text:s text:c="35"/>32 Bit</text:p>
      <text:p text:style-name="Standard"><text:s text:c="6"/>Länge <text:s text:c="44"/>Kurz</text:p>
      <text:p text:style-name="Standard"/>
      <text:p text:style-name="Standard"><text:s text:c="2"/>[ Steckplätze / AGP ]</text:p>
      <text:p text:style-name="Standard"/>
      <text:p text:style-name="Standard"><text:s text:c="4"/>Steckplatz-Eigenschaften:</text:p>
      <text:p text:style-name="Standard"><text:s text:c="6"/>Steckplatzbezeichnung <text:s text:c="28"/>AGP</text:p>
      <text:p text:style-name="Standard"><text:s text:c="6"/>Typ <text:s text:c="46"/>AGP</text:p>
      <text:p text:style-name="Standard"><text:s text:c="6"/>Status <text:s text:c="43"/>Frei</text:p>
      <text:p text:style-name="Standard"><text:s text:c="6"/>Datenbusbreite <text:s text:c="35"/>32 Bit</text:p>
      <text:p text:style-name="Standard"><text:s text:c="6"/>Länge <text:s text:c="44"/>Kurz</text:p>
      <text:p text:style-name="Standard"/>
      <text:p text:style-name="Standard"><text:s text:c="2"/>[ Anschlüsse / PRIMARY IDE/HDD ]</text:p>
      <text:p text:style-name="Standard"/>
      <text:p text:style-name="Standard"><text:s text:c="4"/>Portanschluss Eigenschaften:</text:p>
      <text:p text:style-name="Standard"><text:s text:c="6"/>Portart <text:s text:c="42"/>Keine</text:p>
      <text:p text:style-name="Standard"><text:s text:c="6"/>Bezeichnung intern <text:s text:c="31"/>PRIMARY IDE/HDD</text:p>
      <text:p text:style-name="Standard"><text:s text:c="6"/>Anschlusstyp intern <text:s text:c="30"/>On-Board IDE</text:p>
      <text:p text:style-name="Standard"><text:s text:c="6"/>Anschlusstyp extern <text:s text:c="30"/>Keine</text:p>
      <text:p text:style-name="Standard"/>
      <text:p text:style-name="Standard"><text:s text:c="2"/>[ Anschlüsse / SECONDARY IDE/HDD ]</text:p>
      <text:p text:style-name="Standard"/>
      <text:p text:style-name="Standard"><text:s text:c="4"/>Portanschluss Eigenschaften:</text:p>
      <text:p text:style-name="Standard"><text:s text:c="6"/>Portart <text:s text:c="42"/>Keine</text:p>
      <text:p text:style-name="Standard"><text:s text:c="6"/>Bezeichnung intern <text:s text:c="31"/>SECONDARY IDE/HDD</text:p>
      <text:p text:style-name="Standard"><text:s text:c="6"/>Anschlusstyp intern <text:s text:c="30"/>On-Board IDE</text:p>
      <text:p text:style-name="Standard"><text:s text:c="6"/>Anschlusstyp extern <text:s text:c="30"/>Keine</text:p>
      <text:p text:style-name="Standard"/>
      <text:p text:style-name="Standard"><text:s text:c="2"/>[ Anschlüsse / FLOPPY ]</text:p>
      <text:p text:style-name="Standard"/>
      <text:p text:style-name="Standard"><text:s text:c="4"/>Portanschluss Eigenschaften:</text:p>
      <text:p text:style-name="Standard"><text:s text:c="6"/>Portart <text:s text:c="42"/>Keine</text:p>
      <text:p text:style-name="Standard"><text:s text:c="6"/>Bezeichnung intern <text:s text:c="31"/>FLOPPY</text:p>
      <text:p text:style-name="Standard"><text:s text:c="6"/>Anschlusstyp intern <text:s text:c="30"/>On-Board Floppy</text:p>
      <text:p text:style-name="Standard"><text:s text:c="6"/>Anschlusstyp extern <text:s text:c="30"/>Keine</text:p>
      <text:p text:style-name="Standard"/>
      <text:p text:style-name="Standard"><text:s text:c="2"/>[ Anschlüsse / Serial Port 1 ]</text:p>
      <text:p text:style-name="Standard"/>
      <text:p text:style-name="Standard"><text:s text:c="4"/>Portanschluss Eigenschaften:</text:p>
      <text:p text:style-name="Standard"><text:s text:c="6"/>Portart <text:s text:c="42"/>Serial Port 16550 Compatible</text:p>
      <text:p text:style-name="Standard"><text:s text:c="6"/>Bezeichnung intern <text:s text:c="31"/>Serial Port 1</text:p>
      <text:p text:style-name="Standard"><text:soft-page-break/><text:s text:c="6"/>Anschlusstyp intern <text:s text:c="30"/>Keine</text:p>
      <text:p text:style-name="Standard"><text:s text:c="6"/>Bezeichnung extern <text:s text:c="31"/>Serial Port 1</text:p>
      <text:p text:style-name="Standard"><text:s text:c="6"/>Anschlusstyp extern <text:s text:c="30"/>DB-9 pin male</text:p>
      <text:p text:style-name="Standard"/>
      <text:p text:style-name="Standard"><text:s text:c="2"/>[ Anschlüsse / Serial Port 2 ]</text:p>
      <text:p text:style-name="Standard"/>
      <text:p text:style-name="Standard"><text:s text:c="4"/>Portanschluss Eigenschaften:</text:p>
      <text:p text:style-name="Standard"><text:s text:c="6"/>Portart <text:s text:c="42"/>Serial Port 16550 Compatible</text:p>
      <text:p text:style-name="Standard"><text:s text:c="6"/>Bezeichnung intern <text:s text:c="31"/>Serial Port 2</text:p>
      <text:p text:style-name="Standard"><text:s text:c="6"/>Anschlusstyp intern <text:s text:c="30"/>Keine</text:p>
      <text:p text:style-name="Standard"><text:s text:c="6"/>Bezeichnung extern <text:s text:c="31"/>Serial Port 2</text:p>
      <text:p text:style-name="Standard"><text:s text:c="6"/>Anschlusstyp extern <text:s text:c="30"/>DB-9 pin male</text:p>
      <text:p text:style-name="Standard"/>
      <text:p text:style-name="Standard"><text:s text:c="2"/>[ Anschlüsse / Parallel Port ]</text:p>
      <text:p text:style-name="Standard"/>
      <text:p text:style-name="Standard"><text:s text:c="4"/>Portanschluss Eigenschaften:</text:p>
      <text:p text:style-name="Standard"><text:s text:c="6"/>Portart <text:s text:c="42"/>Parallel Port ECP/EPP</text:p>
      <text:p text:style-name="Standard"><text:s text:c="6"/>Bezeichnung intern <text:s text:c="31"/>Parallel Port</text:p>
      <text:p text:style-name="Standard"><text:s text:c="6"/>Anschlusstyp intern <text:s text:c="30"/>Keine</text:p>
      <text:p text:style-name="Standard"><text:s text:c="6"/>Bezeichnung extern <text:s text:c="31"/>Parallel Port</text:p>
      <text:p text:style-name="Standard"><text:s text:c="6"/>Anschlusstyp extern <text:s text:c="30"/>DB-25 pin female</text:p>
      <text:p text:style-name="Standard"/>
      <text:p text:style-name="Standard"><text:s text:c="2"/>[ Anschlüsse / PS/2 Keyboard ]</text:p>
      <text:p text:style-name="Standard"/>
      <text:p text:style-name="Standard"><text:s text:c="4"/>Portanschluss Eigenschaften:</text:p>
      <text:p text:style-name="Standard"><text:s text:c="6"/>Portart <text:s text:c="42"/>Keyboard Port</text:p>
      <text:p text:style-name="Standard"><text:s text:c="6"/>Bezeichnung intern <text:s text:c="31"/>PS/2 Keyboard</text:p>
      <text:p text:style-name="Standard"><text:s text:c="6"/>Anschlusstyp intern <text:s text:c="30"/>Keine</text:p>
      <text:p text:style-name="Standard"><text:s text:c="6"/>Bezeichnung extern <text:s text:c="31"/>PS/2 Keyboard</text:p>
      <text:p text:style-name="Standard"><text:s text:c="6"/>Anschlusstyp extern <text:s text:c="30"/>PS/2</text:p>
      <text:p text:style-name="Standard"/>
      <text:p text:style-name="Standard"><text:s text:c="2"/>[ Anschlüsse / PS/2 Mouse ]</text:p>
      <text:p text:style-name="Standard"/>
      <text:p text:style-name="Standard"><text:s text:c="4"/>Portanschluss Eigenschaften:</text:p>
      <text:p text:style-name="Standard"><text:s text:c="6"/>Portart <text:s text:c="42"/>Mouse Port</text:p>
      <text:p text:style-name="Standard"><text:s text:c="6"/>Bezeichnung intern <text:s text:c="31"/>PS/2 Mouse</text:p>
      <text:p text:style-name="Standard"><text:s text:c="6"/>Anschlusstyp intern <text:s text:c="30"/>Keine</text:p>
      <text:p text:style-name="Standard"><text:s text:c="6"/>Bezeichnung extern <text:s text:c="31"/>PS/2 Mouse</text:p>
      <text:p text:style-name="Standard"><text:s text:c="6"/>Anschlusstyp extern <text:s text:c="30"/>PS/2</text:p>
      <text:p text:style-name="Standard"/>
      <text:p text:style-name="Standard"><text:s text:c="2"/>[ Anschlüsse / USB1 ]</text:p>
      <text:p text:style-name="Standard"/>
      <text:p text:style-name="Standard"><text:s text:c="4"/>Portanschluss Eigenschaften:</text:p>
      <text:p text:style-name="Standard"><text:s text:c="6"/>Portart <text:s text:c="42"/>USB</text:p>
      <text:p text:style-name="Standard"><text:s text:c="6"/>Anschlusstyp intern <text:s text:c="30"/>Keine</text:p>
      <text:p text:style-name="Standard"><text:s text:c="6"/>Bezeichnung extern <text:s text:c="31"/>USB1</text:p>
      <text:p text:style-name="Standard"><text:s text:c="6"/>Anschlusstyp extern <text:s text:c="30"/>USB</text:p>
      <text:p text:style-name="Standard"/>
      <text:p text:style-name="Standard"><text:s text:c="2"/>[ Anschlüsse / USB2 ]</text:p>
      <text:p text:style-name="Standard"/>
      <text:p text:style-name="Standard"><text:s text:c="4"/>Portanschluss Eigenschaften:</text:p>
      <text:p text:style-name="Standard"><text:s text:c="6"/>Portart <text:s text:c="42"/>USB</text:p>
      <text:p text:style-name="Standard"><text:soft-page-break/><text:s text:c="6"/>Anschlusstyp intern <text:s text:c="30"/>Keine</text:p>
      <text:p text:style-name="Standard"><text:s text:c="6"/>Bezeichnung extern <text:s text:c="31"/>USB2</text:p>
      <text:p text:style-name="Standard"><text:s text:c="6"/>Anschlusstyp extern <text:s text:c="30"/>USB</text:p>
      <text:p text:style-name="Standard"/>
      <text:p text:style-name="Standard"><text:s text:c="2"/>[ Anschlüsse / USB3 ]</text:p>
      <text:p text:style-name="Standard"/>
      <text:p text:style-name="Standard"><text:s text:c="4"/>Portanschluss Eigenschaften:</text:p>
      <text:p text:style-name="Standard"><text:s text:c="6"/>Portart <text:s text:c="42"/>USB</text:p>
      <text:p text:style-name="Standard"><text:s text:c="6"/>Anschlusstyp intern <text:s text:c="30"/>Keine</text:p>
      <text:p text:style-name="Standard"><text:s text:c="6"/>Bezeichnung extern <text:s text:c="31"/>USB3</text:p>
      <text:p text:style-name="Standard"><text:s text:c="6"/>Anschlusstyp extern <text:s text:c="30"/>USB</text:p>
      <text:p text:style-name="Standard"/>
      <text:p text:style-name="Standard"><text:s text:c="2"/>[ Anschlüsse / USB4 ]</text:p>
      <text:p text:style-name="Standard"/>
      <text:p text:style-name="Standard"><text:s text:c="4"/>Portanschluss Eigenschaften:</text:p>
      <text:p text:style-name="Standard"><text:s text:c="6"/>Portart <text:s text:c="42"/>USB</text:p>
      <text:p text:style-name="Standard"><text:s text:c="6"/>Anschlusstyp intern <text:s text:c="30"/>Keine</text:p>
      <text:p text:style-name="Standard"><text:s text:c="6"/>Bezeichnung extern <text:s text:c="31"/>USB4</text:p>
      <text:p text:style-name="Standard"><text:s text:c="6"/>Anschlusstyp extern <text:s text:c="30"/>USB</text:p>
      <text:p text:style-name="Standard"/>
      <text:p text:style-name="Standard"><text:s text:c="2"/>[ Anschlüsse / USB5 ]</text:p>
      <text:p text:style-name="Standard"/>
      <text:p text:style-name="Standard"><text:s text:c="4"/>Portanschluss Eigenschaften:</text:p>
      <text:p text:style-name="Standard"><text:s text:c="6"/>Portart <text:s text:c="42"/>USB</text:p>
      <text:p text:style-name="Standard"><text:s text:c="6"/>Anschlusstyp intern <text:s text:c="30"/>Keine</text:p>
      <text:p text:style-name="Standard"><text:s text:c="6"/>Bezeichnung extern <text:s text:c="31"/>USB5</text:p>
      <text:p text:style-name="Standard"><text:s text:c="6"/>Anschlusstyp extern <text:s text:c="30"/>USB</text:p>
      <text:p text:style-name="Standard"/>
      <text:p text:style-name="Standard"><text:s text:c="2"/>[ Anschlüsse / USB6 ]</text:p>
      <text:p text:style-name="Standard"/>
      <text:p text:style-name="Standard"><text:s text:c="4"/>Portanschluss Eigenschaften:</text:p>
      <text:p text:style-name="Standard"><text:s text:c="6"/>Portart <text:s text:c="42"/>USB</text:p>
      <text:p text:style-name="Standard"><text:s text:c="6"/>Anschlusstyp intern <text:s text:c="30"/>Keine</text:p>
      <text:p text:style-name="Standard"><text:s text:c="6"/>Bezeichnung extern <text:s text:c="31"/>USB6</text:p>
      <text:p text:style-name="Standard"><text:s text:c="6"/>Anschlusstyp extern <text:s text:c="30"/>USB</text:p>
      <text:p text:style-name="Standard"/>
      <text:p text:style-name="Standard"><text:s text:c="2"/>[ Anschlüsse / ETHERNET ]</text:p>
      <text:p text:style-name="Standard"/>
      <text:p text:style-name="Standard"><text:s text:c="4"/>Portanschluss Eigenschaften:</text:p>
      <text:p text:style-name="Standard"><text:s text:c="6"/>Portart <text:s text:c="42"/>Network Port</text:p>
      <text:p text:style-name="Standard"><text:s text:c="6"/>Anschlusstyp intern <text:s text:c="30"/>Keine</text:p>
      <text:p text:style-name="Standard"><text:s text:c="6"/>Bezeichnung extern <text:s text:c="31"/>ETHERNET</text:p>
      <text:p text:style-name="Standard"><text:s text:c="6"/>Anschlusstyp extern <text:s text:c="30"/>RJ-45</text:p>
      <text:p text:style-name="Standard"/>
      <text:p text:style-name="Standard"><text:s text:c="2"/>[ Anschlüsse / ETHERNET ]</text:p>
      <text:p text:style-name="Standard"/>
      <text:p text:style-name="Standard"><text:s text:c="4"/>Portanschluss Eigenschaften:</text:p>
      <text:p text:style-name="Standard"><text:s text:c="6"/>Portart <text:s text:c="42"/>Network Port</text:p>
      <text:p text:style-name="Standard"><text:s text:c="6"/>Anschlusstyp intern <text:s text:c="30"/>Keine</text:p>
      <text:p text:style-name="Standard"><text:s text:c="6"/>Bezeichnung extern <text:s text:c="31"/>ETHERNET</text:p>
      <text:p text:style-name="Standard"><text:s text:c="6"/>Anschlusstyp extern <text:s text:c="30"/>RJ-45</text:p>
      <text:p text:style-name="Standard"/>
      <text:p text:style-name="Standard"><text:soft-page-break/><text:s text:c="2"/>[ Anschlüsse / Joystic Port ]</text:p>
      <text:p text:style-name="Standard"/>
      <text:p text:style-name="Standard"><text:s text:c="4"/>Portanschluss Eigenschaften:</text:p>
      <text:p text:style-name="Standard"><text:s text:c="6"/>Portart <text:s text:c="42"/>Joystick Port</text:p>
      <text:p text:style-name="Standard"><text:s text:c="6"/>Anschlusstyp intern <text:s text:c="30"/>Keine</text:p>
      <text:p text:style-name="Standard"><text:s text:c="6"/>Bezeichnung extern <text:s text:c="31"/>Joystic Port</text:p>
      <text:p text:style-name="Standard"><text:s text:c="6"/>Anschlusstyp extern <text:s text:c="30"/>DB-15 pin female</text:p>
      <text:p text:style-name="Standard"/>
      <text:p text:style-name="Standard"><text:s text:c="2"/>[ Anschlüsse / MIDI Port ]</text:p>
      <text:p text:style-name="Standard"/>
      <text:p text:style-name="Standard"><text:s text:c="4"/>Portanschluss Eigenschaften:</text:p>
      <text:p text:style-name="Standard"><text:s text:c="6"/>Portart <text:s text:c="42"/>MIDI Port</text:p>
      <text:p text:style-name="Standard"><text:s text:c="6"/>Anschlusstyp intern <text:s text:c="30"/>Keine</text:p>
      <text:p text:style-name="Standard"><text:s text:c="6"/>Bezeichnung extern <text:s text:c="31"/>MIDI Port</text:p>
      <text:p text:style-name="Standard"><text:s text:c="6"/>Anschlusstyp extern <text:s text:c="30"/>DB-15 pin female</text:p>
      <text:p text:style-name="Standard"/>
      <text:p text:style-name="Standard"><text:s text:c="2"/>[ Anschlüsse / Onboard 1394 ]</text:p>
      <text:p text:style-name="Standard"/>
      <text:p text:style-name="Standard"><text:s text:c="4"/>Portanschluss Eigenschaften:</text:p>
      <text:p text:style-name="Standard"><text:s text:c="6"/>Portart <text:s text:c="42"/>FireWire (IEEE P1394)</text:p>
      <text:p text:style-name="Standard"><text:s text:c="6"/>Anschlusstyp intern <text:s text:c="30"/>Keine</text:p>
      <text:p text:style-name="Standard"><text:s text:c="6"/>Bezeichnung extern <text:s text:c="31"/>Onboard 1394</text:p>
      <text:p text:style-name="Standard"><text:s text:c="6"/>Anschlusstyp extern <text:s text:c="30"/>1394</text:p>
      <text:p text:style-name="Standard"/>
      <text:p text:style-name="Standard"><text:s text:c="2"/>[ Anschlüsse / Line In Jack Port ]</text:p>
      <text:p text:style-name="Standard"/>
      <text:p text:style-name="Standard"><text:s text:c="4"/>Portanschluss Eigenschaften:</text:p>
      <text:p text:style-name="Standard"><text:s text:c="6"/>Portart <text:s text:c="42"/>Audio Port</text:p>
      <text:p text:style-name="Standard"><text:s text:c="6"/>Anschlusstyp intern <text:s text:c="30"/>Keine</text:p>
      <text:p text:style-name="Standard"><text:s text:c="6"/>Bezeichnung extern <text:s text:c="31"/>Line In Jack Port</text:p>
      <text:p text:style-name="Standard"><text:s text:c="6"/>Anschlusstyp extern <text:s text:c="30"/>Mini-jack (headphones)</text:p>
      <text:p text:style-name="Standard"/>
      <text:p text:style-name="Standard"/>
      <text:p text:style-name="Standard">--------[ CPU ]---------------------------------------------------------------------------------------------------------</text:p>
      <text:p text:style-name="Standard"/>
      <text:p text:style-name="Standard"><text:s text:c="4"/>CPU-Eigenschaften:</text:p>
      <text:p text:style-name="Standard"><text:s text:c="6"/>CPU Typ <text:s text:c="42"/>AMD Athlon XP-A, 1746 MHz</text:p>
      <text:p text:style-name="Standard"><text:s text:c="6"/>CPU Bezeichnung <text:s text:c="34"/>Barton</text:p>
      <text:p text:style-name="Standard"><text:s text:c="6"/>CPU Stepping <text:s text:c="37"/>A2</text:p>
      <text:p text:style-name="Standard"><text:s text:c="6"/>L1 Code Cache <text:s text:c="36"/>64 KB</text:p>
      <text:p text:style-name="Standard"><text:s text:c="6"/>L1 Datencache <text:s text:c="36"/>64 KB</text:p>
      <text:p text:style-name="Standard"><text:s text:c="6"/>L2 Cache <text:s text:c="41"/>512 KB (On-Die, Full-Speed)</text:p>
      <text:p text:style-name="Standard"/>
      <text:p text:style-name="Standard"><text:s text:c="4"/>CPU Technische Informationen:</text:p>
      <text:p text:style-name="Standard"><text:s text:c="6"/>Gehäusetyp <text:s text:c="39"/>453 Pin PGA</text:p>
      <text:p text:style-name="Standard"><text:s text:c="6"/>Gehäusegröße <text:s text:c="37"/>4.95 cm x 4.95 cm</text:p>
      <text:p text:style-name="Standard"><text:s text:c="6"/>Transistoren <text:s text:c="37"/>54.3 Mio.</text:p>
      <text:p text:style-name="Standard"><text:s text:c="6"/>Fertigungstechnologie <text:s text:c="28"/>6Mi, 0.13 um, CMOS, Cu</text:p>
      <text:p text:style-name="Standard"><text:s text:c="6"/>Gehäusefläche <text:s text:c="36"/>101 mm2</text:p>
      <text:p text:style-name="Standard"><text:s text:c="6"/>Core Spannung <text:s text:c="36"/>1.65 V</text:p>
      <text:p text:style-name="Standard"><text:s text:c="6"/>I/O Spannung <text:s text:c="37"/>1.6 V</text:p>
      <text:p text:style-name="Standard"><text:soft-page-break/><text:s text:c="6"/>Typische Leistung <text:s text:c="32"/>53.7 - 60.4 W <text:s/>(Abhängig von der Taktung)</text:p>
      <text:p text:style-name="Standard"><text:s text:c="6"/>Maximale Leistung <text:s text:c="32"/>68.3 - 76.8 W <text:s/>(Abhängig von der Taktung)</text:p>
      <text:p text:style-name="Standard"/>
      <text:p text:style-name="Standard"><text:s text:c="4"/>CPU Hersteller:</text:p>
      <text:p text:style-name="Standard"><text:s text:c="6"/>Firmenname <text:s text:c="39"/>Advanced Micro Devices, Inc.</text:p>
      <text:p text:style-name="Standard"><text:s text:c="6"/>Produktinformation <text:s text:c="31"/>http://www.amd.com/us-en/Processors/ProductInformation/0,,30_118,00.html</text:p>
      <text:p text:style-name="Standard"/>
      <text:p text:style-name="Standard"><text:s text:c="4"/>CPU Auslastung:</text:p>
      <text:p text:style-name="Standard"><text:s text:c="6"/>CPU #1 <text:s text:c="43"/>100 %</text:p>
      <text:p text:style-name="Standard"/>
      <text:p text:style-name="Standard"/>
      <text:p text:style-name="Standard">--------[ CPUID ]-------------------------------------------------------------------------------------------------------</text:p>
      <text:p text:style-name="Standard"/>
      <text:p text:style-name="Standard"><text:s text:c="4"/>CPUID Eigenschaften:</text:p>
      <text:p text:style-name="Standard"><text:s text:c="6"/>CPUID Hersteller <text:s text:c="33"/>AuthenticAMD</text:p>
      <text:p text:style-name="Standard"><text:s text:c="6"/>CPUID CPU Name <text:s text:c="35"/>AMD Athlon(tm) XP</text:p>
      <text:p text:style-name="Standard"><text:s text:c="6"/>CPUID Revision <text:s text:c="35"/>06A0h</text:p>
      <text:p text:style-name="Standard"><text:s text:c="6"/>Erweiterte CPUID Revision <text:s text:c="24"/>07A0h</text:p>
      <text:p text:style-name="Standard"><text:s text:c="6"/>Plattform ID <text:s text:c="37"/>CBh (Socket A)</text:p>
      <text:p text:style-name="Standard"><text:s text:c="6"/>IA CPU Seriennummer <text:s text:c="30"/>Unbekannt</text:p>
      <text:p text:style-name="Standard"/>
      <text:p text:style-name="Standard"><text:s text:c="4"/>Befehlssatz:</text:p>
      <text:p text:style-name="Standard"><text:s text:c="6"/>AMD 3DNow! <text:s text:c="39"/>Unterstützt</text:p>
      <text:p text:style-name="Standard"><text:s text:c="6"/>AMD 3DNow! Professional <text:s text:c="26"/>Unterstützt</text:p>
      <text:p text:style-name="Standard"><text:s text:c="6"/>AMD Enhanced 3DNow! <text:s text:c="30"/>Unterstützt</text:p>
      <text:p text:style-name="Standard"><text:s text:c="6"/>AMD Extended MMX <text:s text:c="33"/>Unterstützt</text:p>
      <text:p text:style-name="Standard"><text:s text:c="6"/>AMD64 <text:s text:c="44"/>Nicht unterstützt</text:p>
      <text:p text:style-name="Standard"><text:s text:c="6"/>Cyrix Extended MMX <text:s text:c="31"/>Nicht unterstützt</text:p>
      <text:p text:style-name="Standard"><text:s text:c="6"/>IA-64 <text:s text:c="44"/>Nicht unterstützt</text:p>
      <text:p text:style-name="Standard"><text:s text:c="6"/>IA MMX <text:s text:c="43"/>Unterstützt</text:p>
      <text:p text:style-name="Standard"><text:s text:c="6"/>IA SSE <text:s text:c="43"/>Unterstützt</text:p>
      <text:p text:style-name="Standard"><text:s text:c="6"/>IA SSE 2 <text:s text:c="41"/>Nicht unterstützt</text:p>
      <text:p text:style-name="Standard"><text:s text:c="6"/>IA SSE 3 <text:s text:c="41"/>Nicht unterstützt</text:p>
      <text:p text:style-name="Standard"><text:s text:c="6"/>CLFLUSH Befehl <text:s text:c="35"/>Nicht unterstützt</text:p>
      <text:p text:style-name="Standard"><text:s text:c="6"/>CMPXCHG8B Befehl <text:s text:c="33"/>Unterstützt</text:p>
      <text:p text:style-name="Standard"><text:s text:c="6"/>CMPXCHG16B Befehl <text:s text:c="32"/>Nicht unterstützt</text:p>
      <text:p text:style-name="Standard"><text:s text:c="6"/>Conditional Move Befehl <text:s text:c="26"/>Unterstützt</text:p>
      <text:p text:style-name="Standard"><text:s text:c="6"/>FEMMS Befehl <text:s text:c="37"/>Nicht unterstützt</text:p>
      <text:p text:style-name="Standard"><text:s text:c="6"/>MONITOR / MWAIT Befehl <text:s text:c="27"/>Nicht unterstützt</text:p>
      <text:p text:style-name="Standard"/>
      <text:p text:style-name="Standard"><text:s text:c="4"/>CPUID Besonderheiten:</text:p>
      <text:p text:style-name="Standard"><text:s text:c="6"/>36-bit Page Size Extension <text:s text:c="23"/>Unterstützt</text:p>
      <text:p text:style-name="Standard"><text:s text:c="6"/>Advanced Cryptography Engine <text:s text:c="21"/>Nicht unterstützt</text:p>
      <text:p text:style-name="Standard"><text:s text:c="6"/>Alternate Instruction Set <text:s text:c="24"/>Nicht unterstützt</text:p>
      <text:p text:style-name="Standard"><text:s text:c="6"/>Automatic Clock Control <text:s text:c="26"/>Nicht unterstützt</text:p>
      <text:p text:style-name="Standard"><text:s text:c="6"/>CPL Qualified Debug Store <text:s text:c="24"/>Nicht unterstützt</text:p>
      <text:p text:style-name="Standard"><text:s text:c="6"/>Debug Trace Store <text:s text:c="32"/>Nicht unterstützt</text:p>
      <text:p text:style-name="Standard"><text:s text:c="6"/>Debugging Extension <text:s text:c="30"/>Unterstützt</text:p>
      <text:p text:style-name="Standard"><text:s text:c="6"/>Enhanced SpeedStep Technology <text:s text:c="20"/>Nicht unterstützt</text:p>
      <text:p text:style-name="Standard"><text:s text:c="6"/>Fast Save &amp; Restore <text:s text:c="30"/>Unterstützt</text:p>
      <text:p text:style-name="Standard"><text:soft-page-break/><text:s text:c="6"/>Fast System Call <text:s text:c="33"/>Unterstützt</text:p>
      <text:p text:style-name="Standard"><text:s text:c="6"/>Hyper-Threading Technology <text:s text:c="23"/>Nicht unterstützt</text:p>
      <text:p text:style-name="Standard"><text:s text:c="6"/>L1 Context ID <text:s text:c="36"/>Nicht unterstützt</text:p>
      <text:p text:style-name="Standard"><text:s text:c="6"/>Local APIC On Chip <text:s text:c="31"/>Unterstützt</text:p>
      <text:p text:style-name="Standard"><text:s text:c="6"/>LongRun <text:s text:c="42"/>Nicht unterstützt</text:p>
      <text:p text:style-name="Standard"><text:s text:c="6"/>LongRun Table Interface <text:s text:c="26"/>Nicht unterstützt</text:p>
      <text:p text:style-name="Standard"><text:s text:c="6"/>Machine-Check Architecture <text:s text:c="23"/>Unterstützt</text:p>
      <text:p text:style-name="Standard"><text:s text:c="6"/>Machine-Check Exception <text:s text:c="26"/>Unterstützt</text:p>
      <text:p text:style-name="Standard"><text:s text:c="6"/>Memory Type Range Registers <text:s text:c="22"/>Unterstützt</text:p>
      <text:p text:style-name="Standard"><text:s text:c="6"/>Model Specific Registers <text:s text:c="25"/>Unterstützt</text:p>
      <text:p text:style-name="Standard"><text:s text:c="6"/>No-Execute Page Protection <text:s text:c="23"/>Nicht unterstützt</text:p>
      <text:p text:style-name="Standard"><text:s text:c="6"/>Page Attribute Table <text:s text:c="29"/>Unterstützt</text:p>
      <text:p text:style-name="Standard"><text:s text:c="6"/>Page Global Extension <text:s text:c="28"/>Unterstützt</text:p>
      <text:p text:style-name="Standard"><text:s text:c="6"/>Page Size Extension <text:s text:c="30"/>Unterstützt</text:p>
      <text:p text:style-name="Standard"><text:s text:c="6"/>Pending Break Event <text:s text:c="30"/>Nicht unterstützt</text:p>
      <text:p text:style-name="Standard"><text:s text:c="6"/>Physical Address Extension <text:s text:c="23"/>Unterstützt</text:p>
      <text:p text:style-name="Standard"><text:s text:c="6"/>Processor Duty Cycle Control <text:s text:c="21"/>Nicht unterstützt</text:p>
      <text:p text:style-name="Standard"><text:s text:c="6"/>Processor Serial Number <text:s text:c="26"/>Nicht unterstützt</text:p>
      <text:p text:style-name="Standard"><text:s text:c="6"/>Random Number Generator <text:s text:c="26"/>Nicht unterstützt</text:p>
      <text:p text:style-name="Standard"><text:s text:c="6"/>Self-Snoop <text:s text:c="39"/>Nicht unterstützt</text:p>
      <text:p text:style-name="Standard"><text:s text:c="6"/>Thermal Monitor <text:s text:c="34"/>Nicht unterstützt</text:p>
      <text:p text:style-name="Standard"><text:s text:c="6"/>Thermal Monitor 2 <text:s text:c="32"/>Nicht unterstützt</text:p>
      <text:p text:style-name="Standard"><text:s text:c="6"/>Time Stamp Counter <text:s text:c="31"/>Unterstützt</text:p>
      <text:p text:style-name="Standard"><text:s text:c="6"/>Virtual Mode Extension <text:s text:c="27"/>Unterstützt</text:p>
      <text:p text:style-name="Standard"/>
      <text:p text:style-name="Standard"><text:s text:c="4"/>Enhanced Power Management:</text:p>
      <text:p text:style-name="Standard"><text:s text:c="6"/>Frequency ID Control <text:s text:c="29"/>Nicht unterstützt</text:p>
      <text:p text:style-name="Standard"><text:s text:c="6"/>Software Thermal Control <text:s text:c="25"/>Nicht unterstützt</text:p>
      <text:p text:style-name="Standard"><text:s text:c="6"/>Temperature Sensing Diode <text:s text:c="24"/>Unterstützt</text:p>
      <text:p text:style-name="Standard"><text:s text:c="6"/>Thermal Monitoring <text:s text:c="31"/>Nicht unterstützt</text:p>
      <text:p text:style-name="Standard"><text:s text:c="6"/>Thermal Trip <text:s text:c="37"/>Nicht unterstützt</text:p>
      <text:p text:style-name="Standard"><text:s text:c="6"/>Voltage ID Control <text:s text:c="31"/>Nicht unterstützt</text:p>
      <text:p text:style-name="Standard"/>
      <text:p text:style-name="Standard"><text:s text:c="4"/>CPUID Registers:</text:p>
      <text:p text:style-name="Standard"><text:s text:c="6"/>CPUID 00000000 <text:s text:c="35"/>00000001-68747541-444D4163-69746E65</text:p>
      <text:p text:style-name="Standard"><text:s text:c="6"/>CPUID 00000001 <text:s text:c="35"/>000006A0-00000000-00000000-0383FBFF</text:p>
      <text:p text:style-name="Standard"><text:s text:c="6"/>CPUID 80000000 <text:s text:c="35"/>80000008-68747541-444D4163-69746E65</text:p>
      <text:p text:style-name="Standard"><text:s text:c="6"/>CPUID 80000001 <text:s text:c="35"/>000007A0-00000000-00000000-C1C3FBFF</text:p>
      <text:p text:style-name="Standard"><text:s text:c="6"/>CPUID 80000002 <text:s text:c="35"/>20444D41-6C687441-74286E6F-5820296D</text:p>
      <text:p text:style-name="Standard"><text:s text:c="6"/>CPUID 80000003 <text:s text:c="35"/>00000050-00000000-00000000-00000000</text:p>
      <text:p text:style-name="Standard"><text:s text:c="6"/>CPUID 80000004 <text:s text:c="35"/>00000000-00000000-00000000-00000000</text:p>
      <text:p text:style-name="Standard"><text:s text:c="6"/>CPUID 80000005 <text:s text:c="35"/>0408FF08-FF20FF10-40020140-40020140</text:p>
      <text:p text:style-name="Standard"><text:s text:c="6"/>CPUID 80000006 <text:s text:c="35"/>00000000-41004100-02008140-00000000</text:p>
      <text:p text:style-name="Standard"><text:s text:c="6"/>CPUID 80000007 <text:s text:c="35"/>00000000-00000000-00000000-00000001</text:p>
      <text:p text:style-name="Standard"><text:s text:c="6"/>CPUID 80000008 <text:s text:c="35"/>00002022-00000000-00000000-00000000</text:p>
      <text:p text:style-name="Standard"/>
      <text:p text:style-name="Standard"/>
      <text:p text:style-name="Standard">--------[ Motherboard ]-------------------------------------------------------------------------------------------------</text:p>
      <text:p text:style-name="Standard"/>
      <text:p text:style-name="Standard"><text:s text:c="4"/>Motherboard Eigenschaften:</text:p>
      <text:p text:style-name="Standard"><text:s text:c="6"/>Motherboard ID <text:s text:c="35"/>08/05/2003-nVidia-nForce-A7N8X2.0C-00</text:p>
      <text:p text:style-name="Standard"><text:soft-page-break/><text:s text:c="6"/>Motherboard Name <text:s text:c="33"/>Asus A7N8X v2.0</text:p>
      <text:p text:style-name="Standard"/>
      <text:p text:style-name="Standard"><text:s text:c="4"/>Motherboard Technische Information:</text:p>
      <text:p text:style-name="Standard"><text:s text:c="6"/>CPU Sockel/Steckplätze <text:s text:c="27"/>1</text:p>
      <text:p text:style-name="Standard"><text:s text:c="6"/>Erweiterungssteckplätze <text:s text:c="26"/>5 PCI, 1 AGP Pro</text:p>
      <text:p text:style-name="Standard"><text:s text:c="6"/>RAM Steckplätze <text:s text:c="34"/>3 DIMM</text:p>
      <text:p text:style-name="Standard"><text:s text:c="6"/>Integrierte Geräte <text:s text:c="31"/>Audio, LAN</text:p>
      <text:p text:style-name="Standard"><text:s text:c="6"/>Bauform (Form Factor) <text:s text:c="28"/>ATX</text:p>
      <text:p text:style-name="Standard"><text:s text:c="6"/>Motherboardgröße <text:s text:c="33"/>240 mm x 300 mm</text:p>
      <text:p text:style-name="Standard"><text:s text:c="6"/>Motherboard Chipsatz <text:s text:c="29"/>nForce2-U400</text:p>
      <text:p text:style-name="Standard"><text:s text:c="6"/>Besonderheiten <text:s text:c="35"/>Q-Fan, CPU Overheating Protection</text:p>
      <text:p text:style-name="Standard"/>
      <text:p text:style-name="Standard"><text:s text:c="4"/>Motherboardhersteller:</text:p>
      <text:p text:style-name="Standard"><text:s text:c="6"/>Firmenname <text:s text:c="39"/>ASUSTeK Computer Inc.</text:p>
      <text:p text:style-name="Standard"><text:s text:c="6"/>Produktinformation <text:s text:c="31"/>http://www.asus.com/products/mb/mbindex.htm</text:p>
      <text:p text:style-name="Standard"><text:s text:c="6"/>BIOS Download <text:s text:c="36"/>http://www.asus.com/support/download/download.aspx</text:p>
      <text:p text:style-name="Standard"/>
      <text:p text:style-name="Standard"/>
      <text:p text:style-name="Standard">--------[ Speicher ]----------------------------------------------------------------------------------------------------</text:p>
      <text:p text:style-name="Standard"/>
      <text:p text:style-name="Standard"><text:s text:c="4"/>Arbeitsspeicher:</text:p>
      <text:p text:style-name="Standard"><text:s text:c="6"/>Gesamt <text:s text:c="43"/>1023 MB</text:p>
      <text:p text:style-name="Standard"><text:s text:c="6"/>Belegt <text:s text:c="43"/>533 MB</text:p>
      <text:p text:style-name="Standard"><text:s text:c="6"/>Frei <text:s text:c="45"/>490 MB</text:p>
      <text:p text:style-name="Standard"><text:s text:c="6"/>Ausgenutzt <text:s text:c="39"/>52 %</text:p>
      <text:p text:style-name="Standard"/>
      <text:p text:style-name="Standard"><text:s text:c="4"/>Auslagerungsdatei:</text:p>
      <text:p text:style-name="Standard"><text:s text:c="6"/>Gesamt <text:s text:c="43"/>2047 MB</text:p>
      <text:p text:style-name="Standard"><text:s text:c="6"/>Belegt <text:s text:c="43"/>781 MB</text:p>
      <text:p text:style-name="Standard"><text:s text:c="6"/>Frei <text:s text:c="45"/>1266 MB</text:p>
      <text:p text:style-name="Standard"><text:s text:c="6"/>Ausgenutzt <text:s text:c="39"/>38 %</text:p>
      <text:p text:style-name="Standard"/>
      <text:p text:style-name="Standard"><text:s text:c="4"/>Virtueller Speicher:</text:p>
      <text:p text:style-name="Standard"><text:s text:c="6"/>Gesamt <text:s text:c="43"/>3071 MB</text:p>
      <text:p text:style-name="Standard"><text:s text:c="6"/>Belegt <text:s text:c="43"/>1314 MB</text:p>
      <text:p text:style-name="Standard"><text:s text:c="6"/>Frei <text:s text:c="45"/>1756 MB</text:p>
      <text:p text:style-name="Standard"><text:s text:c="6"/>Ausgenutzt <text:s text:c="39"/>43 %</text:p>
      <text:p text:style-name="Standard"/>
      <text:p text:style-name="Standard"/>
      <text:p text:style-name="Standard">--------[ Chipsatz ]----------------------------------------------------------------------------------------------------</text:p>
      <text:p text:style-name="Standard"/>
      <text:p text:style-name="Standard"><text:s text:c="4"/>Chipsatz Eigenschaften:</text:p>
      <text:p text:style-name="Standard"><text:s text:c="6"/>Motherboard Chipsatz <text:s text:c="29"/>nVIDIA nForce2 Ultra 400</text:p>
      <text:p text:style-name="Standard"/>
      <text:p text:style-name="Standard"><text:s text:c="4"/>Chipsatzhersteller:</text:p>
      <text:p text:style-name="Standard"><text:s text:c="6"/>Firmenname <text:s text:c="39"/>NVIDIA Corporation</text:p>
      <text:p text:style-name="Standard"><text:s text:c="6"/>Produktinformation <text:s text:c="31"/>http://www.nvidia.com/page/mobo.html</text:p>
      <text:p text:style-name="Standard"><text:s text:c="6"/>Treiberdownload <text:s text:c="34"/>http://www.nvidia.com/drivers</text:p>
      <text:p text:style-name="Standard"/>
      <text:p text:style-name="Standard"/>
      <text:p text:style-name="Standard"><text:soft-page-break/>--------[ BIOS ]--------------------------------------------------------------------------------------------------------</text:p>
      <text:p text:style-name="Standard"/>
      <text:p text:style-name="Standard"><text:s text:c="4"/>BIOS Eigenschaften:</text:p>
      <text:p text:style-name="Standard"><text:s text:c="6"/>BIOS Typ <text:s text:c="41"/>Award</text:p>
      <text:p text:style-name="Standard"><text:s text:c="6"/>Award BIOS Typ <text:s text:c="35"/>Phoenix-Award BIOS v6.00PG</text:p>
      <text:p text:style-name="Standard"><text:s text:c="6"/>Award BIOS Nachricht <text:s text:c="29"/>ASUS A7N8X2.0 4MBO Deluxe ACPI BIOS Rev 1012-1</text:p>
      <text:p text:style-name="Standard"><text:s text:c="6"/>Datum System BIOS <text:s text:c="32"/>08/05/03</text:p>
      <text:p text:style-name="Standard"><text:s text:c="6"/>Datum Video BIOS <text:s text:c="33"/>12/12/01</text:p>
      <text:p text:style-name="Standard"/>
      <text:p text:style-name="Standard"><text:s text:c="4"/>BIOS Hersteller:</text:p>
      <text:p text:style-name="Standard"><text:s text:c="6"/>Firmenname <text:s text:c="39"/>Phoenix Technologies Ltd.</text:p>
      <text:p text:style-name="Standard"><text:s text:c="6"/>Produktinformation <text:s text:c="31"/>http://www.phoenix.com/en/products/default.htm</text:p>
      <text:p text:style-name="Standard"/>
      <text:p text:style-name="Standard"><text:s text:c="4"/>Probleme und Hinweise:</text:p>
      <text:p text:style-name="Standard"><text:s text:c="6"/>Hinweis <text:s text:c="42"/>Das System BIOS ist älter als 2 Jahre. Überprüfen Sie, ob Updates vorhanden sind.</text:p>
      <text:p text:style-name="Standard"><text:s text:c="6"/>Hinweis <text:s text:c="42"/>Das Video BIOS ist älter als 2 Jahre. Überprüfen Sie, ob Updates vorhanden sind.</text:p>
      <text:p text:style-name="Standard"/>
      <text:p text:style-name="Standard"/>
      <text:p text:style-name="Standard">--------[ Windows Video ]-----------------------------------------------------------------------------------------------</text:p>
      <text:p text:style-name="Standard"/>
      <text:p text:style-name="Standard"><text:s text:c="2"/>[ Matrox Graphics Millennium G550 AGP ]</text:p>
      <text:p text:style-name="Standard"/>
      <text:p text:style-name="Standard"><text:s text:c="4"/>Video Adapter Eigenschaften:</text:p>
      <text:p text:style-name="Standard"><text:s text:c="6"/>Gerätebeschreibung <text:s text:c="31"/>Matrox Graphics Millennium G550 AGP</text:p>
      <text:p text:style-name="Standard"><text:s text:c="6"/>Adapterserie <text:s text:c="37"/>Matrox Millennium G550 AGP</text:p>
      <text:p text:style-name="Standard"><text:s text:c="6"/>BIOS Version <text:s text:c="37"/>v1.4.014</text:p>
      <text:p text:style-name="Standard"><text:s text:c="6"/>Chiptyp <text:s text:c="42"/>Matrox G550</text:p>
      <text:p text:style-name="Standard"><text:s text:c="6"/>DAC Typ <text:s text:c="42"/>Integrated, 360 MHz</text:p>
      <text:p text:style-name="Standard"><text:s text:c="6"/>Seriennummer <text:s text:c="37"/>PBQ07788</text:p>
      <text:p text:style-name="Standard"><text:s text:c="6"/>Installierter Treiber <text:s text:c="28"/>G400DHD (6.12.01.2000)</text:p>
      <text:p text:style-name="Standard"><text:s text:c="6"/>Speichergröße <text:s text:c="36"/>32 MB</text:p>
      <text:p text:style-name="Standard"/>
      <text:p text:style-name="Standard"><text:s text:c="4"/>Video Adapter Hersteller:</text:p>
      <text:p text:style-name="Standard"><text:s text:c="6"/>Firmenname <text:s text:c="39"/>Matrox Graphics Inc.</text:p>
      <text:p text:style-name="Standard"><text:s text:c="6"/>Produktinformation <text:s text:c="31"/>http://www.matrox.com/mga/products/home.cfm</text:p>
      <text:p text:style-name="Standard"><text:s text:c="6"/>Treiberdownload <text:s text:c="34"/>http://www.matrox.com/mga/support/drivers/home.cfm</text:p>
      <text:p text:style-name="Standard"/>
      <text:p text:style-name="Standard"><text:s text:c="2"/>[ Matrox Graphics Millennium G550 AGP ]</text:p>
      <text:p text:style-name="Standard"/>
      <text:p text:style-name="Standard"><text:s text:c="4"/>Video Adapter Eigenschaften:</text:p>
      <text:p text:style-name="Standard"><text:s text:c="6"/>Gerätebeschreibung <text:s text:c="31"/>Matrox Graphics Millennium G550 AGP</text:p>
      <text:p text:style-name="Standard"><text:s text:c="6"/>Adapterserie <text:s text:c="37"/>Matrox Millennium G550 AGP</text:p>
      <text:p text:style-name="Standard"><text:s text:c="6"/>BIOS Version <text:s text:c="37"/>v1.4.014</text:p>
      <text:p text:style-name="Standard"><text:s text:c="6"/>Chiptyp <text:s text:c="42"/>Matrox G550</text:p>
      <text:p text:style-name="Standard"><text:s text:c="6"/>DAC Typ <text:s text:c="42"/>Integrated, 360 MHz</text:p>
      <text:p text:style-name="Standard"><text:s text:c="6"/>Seriennummer <text:s text:c="37"/>PBQ07788</text:p>
      <text:p text:style-name="Standard"><text:s text:c="6"/>Installierter Treiber <text:s text:c="28"/>G400DHD (6.12.01.2000)</text:p>
      <text:p text:style-name="Standard"><text:soft-page-break/><text:s text:c="6"/>Speichergröße <text:s text:c="36"/>32 MB</text:p>
      <text:p text:style-name="Standard"/>
      <text:p text:style-name="Standard"><text:s text:c="4"/>Video Adapter Hersteller:</text:p>
      <text:p text:style-name="Standard"><text:s text:c="6"/>Firmenname <text:s text:c="39"/>Matrox Graphics Inc.</text:p>
      <text:p text:style-name="Standard"><text:s text:c="6"/>Produktinformation <text:s text:c="31"/>http://www.matrox.com/mga/products/home.cfm</text:p>
      <text:p text:style-name="Standard"><text:s text:c="6"/>Treiberdownload <text:s text:c="34"/>http://www.matrox.com/mga/support/drivers/home.cfm</text:p>
      <text:p text:style-name="Standard"/>
      <text:p text:style-name="Standard"/>
      <text:p text:style-name="Standard">--------[ Monitor ]-----------------------------------------------------------------------------------------------------</text:p>
      <text:p text:style-name="Standard"/>
      <text:p text:style-name="Standard"><text:s text:c="2"/>[ Acer AL1912 [NoDB] ]</text:p>
      <text:p text:style-name="Standard"/>
      <text:p text:style-name="Standard"><text:s text:c="4"/>Monitor Eigenschaften:</text:p>
      <text:p text:style-name="Standard"><text:s text:c="6"/>Monitor Name <text:s text:c="37"/>Acer AL1912 [NoDB]</text:p>
      <text:p text:style-name="Standard"><text:s text:c="6"/>Monitor ID <text:s text:c="39"/>ACR5990</text:p>
      <text:p text:style-name="Standard"><text:s text:c="6"/>Modell <text:s text:c="43"/>Acer AL1912</text:p>
      <text:p text:style-name="Standard"><text:s text:c="6"/>Herstellungsdatum <text:s text:c="32"/>Woche 22 / 2005</text:p>
      <text:p text:style-name="Standard"><text:s text:c="6"/>Seriennummer <text:s text:c="37"/>ETL2302045</text:p>
      <text:p text:style-name="Standard"><text:s text:c="6"/>Maximale sichtbare Bildschirmgröße <text:s text:c="15"/>37 cm x 30 cm (18.8")</text:p>
      <text:p text:style-name="Standard"><text:s text:c="6"/>Bildpunktraster <text:s text:c="34"/>4:3</text:p>
      <text:p text:style-name="Standard"><text:s text:c="6"/>Frequenz horizontal <text:s text:c="30"/>24 - 80 kHz</text:p>
      <text:p text:style-name="Standard"><text:s text:c="6"/>Frequenz vertikal <text:s text:c="32"/>49 - 75 Hz</text:p>
      <text:p text:style-name="Standard"><text:s text:c="6"/>Gamma <text:s text:c="44"/>2.20</text:p>
      <text:p text:style-name="Standard"><text:s text:c="6"/>DPMS Mode Unterstützung <text:s text:c="26"/>Standby, Suspend, Active-Off</text:p>
      <text:p text:style-name="Standard"/>
      <text:p text:style-name="Standard"><text:s text:c="4"/>Monitorhersteller:</text:p>
      <text:p text:style-name="Standard"><text:s text:c="6"/>Firmenname <text:s text:c="39"/>Acer Inc.</text:p>
      <text:p text:style-name="Standard"><text:s text:c="6"/>Produktinformation <text:s text:c="31"/>http://global.acer.com/products/monitor/crt.htm</text:p>
      <text:p text:style-name="Standard"><text:s text:c="6"/>Treiberdownload <text:s text:c="34"/>http://global.acer.com/support/index.htm</text:p>
      <text:p text:style-name="Standard"/>
      <text:p text:style-name="Standard"><text:s text:c="2"/>[ BenQ FP93GX (Digital) [NoDB] ]</text:p>
      <text:p text:style-name="Standard"/>
      <text:p text:style-name="Standard"><text:s text:c="4"/>Monitor Eigenschaften:</text:p>
      <text:p text:style-name="Standard"><text:s text:c="6"/>Monitor Name <text:s text:c="37"/>BenQ FP93GX (Digital) [NoDB]</text:p>
      <text:p text:style-name="Standard"><text:s text:c="6"/>Monitor ID <text:s text:c="39"/>BNQ76D5</text:p>
      <text:p text:style-name="Standard"><text:s text:c="6"/>Modell <text:s text:c="43"/>BenQ FP93GX</text:p>
      <text:p text:style-name="Standard"><text:s text:c="6"/>Herstellungsdatum <text:s text:c="32"/>Woche 11 / 2006</text:p>
      <text:p text:style-name="Standard"><text:s text:c="6"/>Seriennummer <text:s text:c="37"/>16118346</text:p>
      <text:p text:style-name="Standard"><text:s text:c="6"/>Maximale sichtbare Bildschirmgröße <text:s text:c="15"/>38 cm x 30 cm (19.1")</text:p>
      <text:p text:style-name="Standard"><text:s text:c="6"/>Bildpunktraster <text:s text:c="34"/>4:3</text:p>
      <text:p text:style-name="Standard"><text:s text:c="6"/>Frequenz horizontal <text:s text:c="30"/>31 - 83 kHz</text:p>
      <text:p text:style-name="Standard"><text:s text:c="6"/>Frequenz vertikal <text:s text:c="32"/>56 - 76 Hz</text:p>
      <text:p text:style-name="Standard"><text:s text:c="6"/>Gamma <text:s text:c="44"/>2.20</text:p>
      <text:p text:style-name="Standard"><text:s text:c="6"/>DPMS Mode Unterstützung <text:s text:c="26"/>Standby, Suspend, Active-Off</text:p>
      <text:p text:style-name="Standard"/>
      <text:p text:style-name="Standard"><text:s text:c="4"/>Monitorhersteller:</text:p>
      <text:p text:style-name="Standard"><text:s text:c="6"/>Firmenname <text:s text:c="39"/>BenQ Inc.</text:p>
      <text:p text:style-name="Standard"><text:s text:c="6"/>Produktinformation <text:s text:c="31"/>http://www.benq.com/products.html</text:p>
      <text:p text:style-name="Standard"><text:s text:c="6"/>Treiberdownload <text:s text:c="34"/>http://www.benq.com/drivers/display_drivers.html</text:p>
      <text:p text:style-name="Standard"/>
      <text:p text:style-name="Standard"/>
      <text:p text:style-name="Standard"><text:soft-page-break/>--------[ Desktop ]-----------------------------------------------------------------------------------------------------</text:p>
      <text:p text:style-name="Standard"/>
      <text:p text:style-name="Standard"><text:s text:c="4"/>Desktop Eigenschaften:</text:p>
      <text:p text:style-name="Standard"><text:s text:c="6"/>Gerätetechnologie <text:s text:c="32"/>Rasteranzeige</text:p>
      <text:p text:style-name="Standard"><text:s text:c="6"/>Auflösung <text:s text:c="40"/>1280 x 1024</text:p>
      <text:p text:style-name="Standard"><text:s text:c="6"/>Farbtiefe <text:s text:c="40"/>32 Bit</text:p>
      <text:p text:style-name="Standard"><text:s text:c="6"/>Farbebene <text:s text:c="40"/>1</text:p>
      <text:p text:style-name="Standard"><text:s text:c="6"/>Schriftartenauflösung <text:s text:c="28"/>96 dpi</text:p>
      <text:p text:style-name="Standard"><text:s text:c="6"/>Pixel Breite / Höhe <text:s text:c="30"/>36 / 36</text:p>
      <text:p text:style-name="Standard"><text:s text:c="6"/>Pixel Diagonale <text:s text:c="34"/>51</text:p>
      <text:p text:style-name="Standard"><text:s text:c="6"/>Vertikale Wiederholrate <text:s text:c="26"/>60 Hz</text:p>
      <text:p text:style-name="Standard"><text:s text:c="6"/>Desktophintergrundbild <text:s text:c="27"/>C:\Users\Mikhail\AppData\Roaming\Microsoft\Windows\Themes\TranscodedWallpaper.jpg</text:p>
      <text:p text:style-name="Standard"/>
      <text:p text:style-name="Standard"><text:s text:c="4"/>Desktop Effekte:</text:p>
      <text:p text:style-name="Standard"><text:s text:c="6"/>Combo-Box Animation <text:s text:c="30"/>Aktiviert</text:p>
      <text:p text:style-name="Standard"><text:s text:c="6"/>Schattierungseffekt <text:s text:c="30"/>Aktiviert</text:p>
      <text:p text:style-name="Standard"><text:s text:c="6"/>Flat Menu Effekt <text:s text:c="33"/>Aktiviert</text:p>
      <text:p text:style-name="Standard"><text:s text:c="6"/>Schriftart Kantenglättung <text:s text:c="24"/>Aktiviert</text:p>
      <text:p text:style-name="Standard"><text:s text:c="6"/>Full Window Dragging <text:s text:c="29"/>Aktiviert</text:p>
      <text:p text:style-name="Standard"><text:s text:c="6"/>Gradient Window Title Bars <text:s text:c="23"/>Aktiviert</text:p>
      <text:p text:style-name="Standard"><text:s text:c="6"/>Hide Menu Access Keys <text:s text:c="28"/>Aktiviert</text:p>
      <text:p text:style-name="Standard"><text:s text:c="6"/>Hot Tracking Effect <text:s text:c="30"/>Aktiviert</text:p>
      <text:p text:style-name="Standard"><text:s text:c="6"/>Umbruch der Iconbeschreibung <text:s text:c="21"/>Aktiviert</text:p>
      <text:p text:style-name="Standard"><text:s text:c="6"/>List-Box Smooth Scrolling <text:s text:c="24"/>Aktiviert</text:p>
      <text:p text:style-name="Standard"><text:s text:c="6"/>Menüanimation <text:s text:c="36"/>Aktiviert</text:p>
      <text:p text:style-name="Standard"><text:s text:c="6"/>Menü Ein/Ausblendeffekt <text:s text:c="26"/>Aktiviert</text:p>
      <text:p text:style-name="Standard"><text:s text:c="6"/>Minimieren/Wiederherstellen Animation <text:s text:c="12"/>Aktiviert</text:p>
      <text:p text:style-name="Standard"><text:s text:c="6"/>Schatten Mauszeiger <text:s text:c="30"/>Aktiviert</text:p>
      <text:p text:style-name="Standard"><text:s text:c="6"/>Auswahl Ausblendeffekt <text:s text:c="27"/>Aktiviert</text:p>
      <text:p text:style-name="Standard"><text:s text:c="6"/>ShowSounds Zugangsbesonderheit <text:s text:c="19"/>Deaktiviert</text:p>
      <text:p text:style-name="Standard"><text:s text:c="6"/>Tooltip Animation <text:s text:c="32"/>Aktiviert</text:p>
      <text:p text:style-name="Standard"><text:s text:c="6"/>Tooltip Ausblendeffekt <text:s text:c="27"/>Aktiviert</text:p>
      <text:p text:style-name="Standard"><text:s text:c="6"/>Windows Plus! Erweiterung <text:s text:c="24"/>Deaktiviert</text:p>
      <text:p text:style-name="Standard"/>
      <text:p text:style-name="Standard"><text:s text:c="4"/>Probleme und Hinweise:</text:p>
      <text:p text:style-name="Standard"><text:s text:c="6"/>Problem <text:s text:c="42"/>Mindestens 85 Hz vertikale Bildwiederholfrequenz sind für normale Bildschirme empfohlen.</text:p>
      <text:p text:style-name="Standard"/>
      <text:p text:style-name="Standard"/>
      <text:p text:style-name="Standard">--------[ Multi-Monitor ]-----------------------------------------------------------------------------------------------</text:p>
      <text:p text:style-name="Standard"/>
      <text:p text:style-name="Standard"><text:s text:c="4"/>\\.\DISPLAY1 <text:s text:c="7"/>Ja <text:s text:c="2"/>(0,0) <text:s text:c="9"/>(1280,1024)</text:p>
      <text:p text:style-name="Standard"><text:s text:c="4"/>\\.\DISPLAY2 <text:s text:c="7"/>Nein <text:s/>(-1280,0) <text:s text:c="5"/>(0,1024)</text:p>
      <text:p text:style-name="Standard"/>
      <text:p text:style-name="Standard"/>
      <text:p text:style-name="Standard">--------[ Windows Audio ]-----------------------------------------------------------------------------------------------</text:p>
      <text:p text:style-name="Standard"/>
      <text:p text:style-name="Standard"><text:s text:c="4"/>midi-out.0 <text:s text:c="2"/>0001 001B <text:s/>Microsoft GS Wavetable Synth</text:p>
      <text:p text:style-name="Standard"><text:soft-page-break/><text:s text:c="4"/>mixer.0 <text:s text:c="5"/>0001 0068 <text:s/>Lautsprecher (Realtek AC'97 Aud</text:p>
      <text:p text:style-name="Standard"><text:s text:c="4"/>mixer.1 <text:s text:c="5"/>0001 0068 <text:s/>Realtek Digital Output (Realtek</text:p>
      <text:p text:style-name="Standard"><text:s text:c="4"/>mixer.2 <text:s text:c="5"/>0001 0068 <text:s/>Mikrofon (Realtek AC'97 Audio)</text:p>
      <text:p text:style-name="Standard"><text:s text:c="4"/>mixer.3 <text:s text:c="5"/>0001 0068 <text:s/>SPDIF (Realtek AC'97 Audio)</text:p>
      <text:p text:style-name="Standard"><text:s text:c="4"/>mixer.4 <text:s text:c="5"/>0001 0068 <text:s/>Eingang (Realtek AC'97 Audio)</text:p>
      <text:p text:style-name="Standard"><text:s text:c="4"/>mixer.5 <text:s text:c="5"/>0001 0068 <text:s/>Telefonleitung (Realtek AC'97 A</text:p>
      <text:p text:style-name="Standard"><text:s text:c="4"/>mixer.6 <text:s text:c="5"/>FFFF FFFF <text:s/>Mikrofon (Logitech Microphone (</text:p>
      <text:p text:style-name="Standard"><text:s text:c="4"/>wave-in.0 <text:s text:c="3"/>FFFF FFFF <text:s/>Mikrofon (Logitech Microphone (</text:p>
      <text:p text:style-name="Standard"><text:s text:c="4"/>wave-in.1 <text:s text:c="3"/>0001 0065 <text:s/>Mikrofon (Realtek AC'97 Audio)</text:p>
      <text:p text:style-name="Standard"><text:s text:c="4"/>wave-in.2 <text:s text:c="3"/>0001 0065 <text:s/>SPDIF (Realtek AC'97 Audio)</text:p>
      <text:p text:style-name="Standard"><text:s text:c="4"/>wave-in.3 <text:s text:c="3"/>0001 0065 <text:s/>Eingang (Realtek AC'97 Audio)</text:p>
      <text:p text:style-name="Standard"><text:s text:c="4"/>wave-in.4 <text:s text:c="3"/>0001 0065 <text:s/>Telefonleitung (Realtek AC'97 A</text:p>
      <text:p text:style-name="Standard"><text:s text:c="4"/>wave-out.0 <text:s text:c="2"/>0001 0064 <text:s/>Lautsprecher (Realtek AC'97 Aud</text:p>
      <text:p text:style-name="Standard"><text:s text:c="4"/>wave-out.1 <text:s text:c="2"/>0001 0064 <text:s/>Realtek Digital Output (Realtek</text:p>
      <text:p text:style-name="Standard"/>
      <text:p text:style-name="Standard"/>
      <text:p text:style-name="Standard">--------[ PCI / PnP Audio ]---------------------------------------------------------------------------------------------</text:p>
      <text:p text:style-name="Standard"/>
      <text:p text:style-name="Standard"><text:s text:c="4"/>NVIDIA(R) nForce(TM) MCP Audio Processing Unit [NoDB] <text:s text:c="28"/>PCI</text:p>
      <text:p text:style-name="Standard"/>
      <text:p text:style-name="Standard"/>
      <text:p text:style-name="Standard">--------[ Windows Datenträger ]-----------------------------------------------------------------------------------------</text:p>
      <text:p text:style-name="Standard"/>
      <text:p text:style-name="Standard"><text:s text:c="2"/>[ Diskettenlaufwerk ]</text:p>
      <text:p text:style-name="Standard"/>
      <text:p text:style-name="Standard"><text:s text:c="4"/>Geräteeigenschaften:</text:p>
      <text:p text:style-name="Standard"><text:s text:c="6"/>Gerätebeschreibung <text:s text:c="31"/>Diskettenlaufwerk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flpydisk.inf</text:p>
      <text:p text:style-name="Standard"/>
      <text:p text:style-name="Standard"><text:s text:c="2"/>[ Maxtor 2F020J0 ATA Device ]</text:p>
      <text:p text:style-name="Standard"/>
      <text:p text:style-name="Standard"><text:s text:c="4"/>Geräteeigenschaften:</text:p>
      <text:p text:style-name="Standard"><text:s text:c="6"/>Gerätebeschreibung <text:s text:c="31"/>Maxtor 2F020J0 ATA Device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disk.inf</text:p>
      <text:p text:style-name="Standard"/>
      <text:p text:style-name="Standard"><text:s text:c="4"/>Technische Informationen Laufwerke:</text:p>
      <text:p text:style-name="Standard"><text:s text:c="6"/>Hersteller <text:s text:c="39"/>Maxtor</text:p>
      <text:p text:style-name="Standard"><text:s text:c="6"/>Festplattenfamilie <text:s text:c="31"/>Fireball 3</text:p>
      <text:p text:style-name="Standard"><text:s text:c="6"/>Bauform (Form Factor) <text:s text:c="28"/>3.5"</text:p>
      <text:p text:style-name="Standard"><text:s text:c="6"/>Kapazität formatiert <text:s text:c="29"/>20 GB</text:p>
      <text:p text:style-name="Standard"><text:s text:c="6"/>Laufwerke <text:s text:c="40"/>1</text:p>
      <text:p text:style-name="Standard"><text:s text:c="6"/>Aufnahmefläche <text:s text:c="35"/>1</text:p>
      <text:p text:style-name="Standard"><text:s text:c="6"/>Abmessungen <text:s text:c="38"/>146.1 x 101.6 x 17.5 mm</text:p>
      <text:p text:style-name="Standard"><text:s text:c="6"/>Gesamtgewicht <text:s text:c="36"/>509 g</text:p>
      <text:p text:style-name="Standard"><text:soft-page-break/><text:s text:c="6"/>Durchschnittliche Rotationslatenz <text:s text:c="16"/>5.5 ms</text:p>
      <text:p text:style-name="Standard"><text:s text:c="6"/>Rotationsgeschwindigkeit <text:s text:c="25"/>5400 RPM</text:p>
      <text:p text:style-name="Standard"><text:s text:c="6"/>Schnittstelle <text:s text:c="36"/>Ultra-ATA/133</text:p>
      <text:p text:style-name="Standard"><text:s text:c="6"/>Puffer zu Host Datendurchsatz <text:s text:c="20"/>133 MB/s</text:p>
      <text:p text:style-name="Standard"><text:s text:c="6"/>Puffergröße <text:s text:c="38"/>2 MB</text:p>
      <text:p text:style-name="Standard"/>
      <text:p text:style-name="Standard"><text:s text:c="4"/>Gerätehersteller:</text:p>
      <text:p text:style-name="Standard"><text:s text:c="6"/>Firmenname <text:s text:c="39"/>Maxtor Corporation</text:p>
      <text:p text:style-name="Standard"><text:s text:c="6"/>Produktinformation <text:s text:c="31"/>http://www.maxtor.com/en/products/</text:p>
      <text:p text:style-name="Standard"/>
      <text:p text:style-name="Standard"><text:s text:c="2"/>[ ST380012A ATA Device ]</text:p>
      <text:p text:style-name="Standard"/>
      <text:p text:style-name="Standard"><text:s text:c="4"/>Geräteeigenschaften:</text:p>
      <text:p text:style-name="Standard"><text:s text:c="6"/>Gerätebeschreibung <text:s text:c="31"/>ST380012A ATA Device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disk.inf</text:p>
      <text:p text:style-name="Standard"/>
      <text:p text:style-name="Standard"><text:s text:c="4"/>Technische Informationen Laufwerke:</text:p>
      <text:p text:style-name="Standard"><text:s text:c="6"/>Hersteller <text:s text:c="39"/>Seagate</text:p>
      <text:p text:style-name="Standard"><text:s text:c="6"/>Festplattenname <text:s text:c="34"/>U Series 9 80012</text:p>
      <text:p text:style-name="Standard"><text:s text:c="6"/>Bauform (Form Factor) <text:s text:c="28"/>3.5"</text:p>
      <text:p text:style-name="Standard"><text:s text:c="6"/>Kapazität formatiert <text:s text:c="29"/>80 GB</text:p>
      <text:p text:style-name="Standard"><text:s text:c="6"/>Laufwerke <text:s text:c="40"/>1</text:p>
      <text:p text:style-name="Standard"><text:s text:c="6"/>Aufnahmefläche <text:s text:c="35"/>2</text:p>
      <text:p text:style-name="Standard"><text:s text:c="6"/>Abmessungen <text:s text:c="38"/>146.99 x 101.6 x 26.035 mm</text:p>
      <text:p text:style-name="Standard"><text:s text:c="6"/>Gesamtgewicht <text:s text:c="36"/>635 g</text:p>
      <text:p text:style-name="Standard"><text:s text:c="6"/>Durchschnittliche Rotationslatenz <text:s text:c="16"/>4.16 ms</text:p>
      <text:p text:style-name="Standard"><text:s text:c="6"/>Rotationsgeschwindigkeit <text:s text:c="25"/>7200 RPM</text:p>
      <text:p text:style-name="Standard"><text:s text:c="6"/>Durchschnittliche Zugriffszeit <text:s text:c="19"/>8.5 ms</text:p>
      <text:p text:style-name="Standard"><text:s text:c="6"/>Spur zu Spur Zugriffszeit <text:s text:c="24"/>1 ms</text:p>
      <text:p text:style-name="Standard"><text:s text:c="6"/>Schnittstelle <text:s text:c="36"/>Ultra-ATA/100</text:p>
      <text:p text:style-name="Standard"><text:s text:c="6"/>Puffer zu Host Datendurchsatz <text:s text:c="20"/>100 MB/s</text:p>
      <text:p text:style-name="Standard"><text:s text:c="6"/>Puffergröße <text:s text:c="38"/>1 MB</text:p>
      <text:p text:style-name="Standard"><text:s text:c="6"/>Anlaufzeit <text:s text:c="39"/>10 Sek.</text:p>
      <text:p text:style-name="Standard"/>
      <text:p text:style-name="Standard"><text:s text:c="4"/>Gerätehersteller:</text:p>
      <text:p text:style-name="Standard"><text:s text:c="6"/>Firmenname <text:s text:c="39"/>Seagate Technology LLC</text:p>
      <text:p text:style-name="Standard"><text:s text:c="6"/>Produktinformation <text:s text:c="31"/>http://www.seagate.com/products</text:p>
      <text:p text:style-name="Standard"/>
      <text:p text:style-name="Standard"><text:s text:c="2"/>[ IDE DVD-ROM 16X ATA Device ]</text:p>
      <text:p text:style-name="Standard"/>
      <text:p text:style-name="Standard"><text:s text:c="4"/>Geräteeigenschaften:</text:p>
      <text:p text:style-name="Standard"><text:s text:c="6"/>Gerätebeschreibung <text:s text:c="31"/>IDE DVD-ROM 16X ATA Device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cdrom.inf</text:p>
      <text:p text:style-name="Standard"/>
      <text:p text:style-name="Standard"><text:s text:c="4"/>Eigenschaften optischer Laufwerke:</text:p>
      <text:p text:style-name="Standard"><text:s text:c="6"/>Hersteller <text:s text:c="39"/>Afree</text:p>
      <text:p text:style-name="Standard"><text:soft-page-break/><text:s text:c="6"/>Geräteart <text:s text:c="40"/>DVD-ROM</text:p>
      <text:p text:style-name="Standard"><text:s text:c="6"/>Geschwindigkeit <text:s text:c="34"/>16x</text:p>
      <text:p text:style-name="Standard"/>
      <text:p text:style-name="Standard"><text:s text:c="2"/>[ RICOH DVD+RW MP5240 ATA Device ]</text:p>
      <text:p text:style-name="Standard"/>
      <text:p text:style-name="Standard"><text:s text:c="4"/>Geräteeigenschaften:</text:p>
      <text:p text:style-name="Standard"><text:s text:c="6"/>Gerätebeschreibung <text:s text:c="31"/>RICOH DVD+RW MP5240 ATA Device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cdrom.inf</text:p>
      <text:p text:style-name="Standard"/>
      <text:p text:style-name="Standard"><text:s text:c="4"/>Eigenschaften optischer Laufwerke:</text:p>
      <text:p text:style-name="Standard"><text:s text:c="6"/>Hersteller <text:s text:c="39"/>Ricoh</text:p>
      <text:p text:style-name="Standard"><text:s text:c="6"/>Geräteart <text:s text:c="40"/>DVD+RW</text:p>
      <text:p text:style-name="Standard"><text:s text:c="6"/>Geschwindigkeit <text:s text:c="34"/>DVD:4x/4x/8x, CD:24x/10x/40x</text:p>
      <text:p text:style-name="Standard"/>
      <text:p text:style-name="Standard"><text:s text:c="4"/>Gerätehersteller:</text:p>
      <text:p text:style-name="Standard"><text:s text:c="6"/>Firmenname <text:s text:c="39"/>Ricoh Co., Ltd.</text:p>
      <text:p text:style-name="Standard"><text:s text:c="6"/>Produktinformation <text:s text:c="31"/>http://www.ricoh.com/products_solutions</text:p>
      <text:p text:style-name="Standard"/>
      <text:p text:style-name="Standard"><text:s text:c="2"/>[ ATA Channel 0 ]</text:p>
      <text:p text:style-name="Standard"/>
      <text:p text:style-name="Standard"><text:s text:c="4"/>Geräteeigenschaften:</text:p>
      <text:p text:style-name="Standard"><text:s text:c="6"/>Gerätebeschreibung <text:s text:c="31"/>ATA Channel 0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shdc.inf</text:p>
      <text:p text:style-name="Standard"/>
      <text:p text:style-name="Standard"><text:s text:c="4"/>Geräteressourcen:</text:p>
      <text:p text:style-name="Standard"><text:s text:c="6"/>IRQ <text:s text:c="46"/>14</text:p>
      <text:p text:style-name="Standard"><text:s text:c="6"/>Port <text:s text:c="45"/>01F0-01F7</text:p>
      <text:p text:style-name="Standard"><text:s text:c="6"/>Port <text:s text:c="45"/>03F6-03F6</text:p>
      <text:p text:style-name="Standard"/>
      <text:p text:style-name="Standard"><text:s text:c="2"/>[ ATA Channel 1 ]</text:p>
      <text:p text:style-name="Standard"/>
      <text:p text:style-name="Standard"><text:s text:c="4"/>Geräteeigenschaften:</text:p>
      <text:p text:style-name="Standard"><text:s text:c="6"/>Gerätebeschreibung <text:s text:c="31"/>ATA Channel 1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shdc.inf</text:p>
      <text:p text:style-name="Standard"/>
      <text:p text:style-name="Standard"><text:s text:c="4"/>Geräteressourcen:</text:p>
      <text:p text:style-name="Standard"><text:s text:c="6"/>IRQ <text:s text:c="46"/>15</text:p>
      <text:p text:style-name="Standard"><text:s text:c="6"/>Port <text:s text:c="45"/>0170-0177</text:p>
      <text:p text:style-name="Standard"><text:s text:c="6"/>Port <text:s text:c="45"/>0376-0376</text:p>
      <text:p text:style-name="Standard"/>
      <text:p text:style-name="Standard"><text:s text:c="2"/>[ Standard-Diskettenlaufwerkcontroller ]</text:p>
      <text:p text:style-name="Standard"/>
      <text:p text:style-name="Standard"><text:s text:c="4"/>Geräteeigenschaften:</text:p>
      <text:p text:style-name="Standard"><text:soft-page-break/><text:s text:c="6"/>Gerätebeschreibung <text:s text:c="31"/>Standard-Diskettenlaufwerkcontroller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fdc.inf</text:p>
      <text:p text:style-name="Standard"/>
      <text:p text:style-name="Standard"><text:s text:c="4"/>Geräteressourcen:</text:p>
      <text:p text:style-name="Standard"><text:s text:c="6"/>DMA <text:s text:c="46"/>02</text:p>
      <text:p text:style-name="Standard"><text:s text:c="6"/>IRQ <text:s text:c="46"/>06</text:p>
      <text:p text:style-name="Standard"><text:s text:c="6"/>Port <text:s text:c="45"/>03F0-03F5</text:p>
      <text:p text:style-name="Standard"><text:s text:c="6"/>Port <text:s text:c="45"/>03F7-03F7</text:p>
      <text:p text:style-name="Standard"/>
      <text:p text:style-name="Standard"><text:s text:c="2"/>[ Standard-Zweikanal-PCI-IDE-Controller ]</text:p>
      <text:p text:style-name="Standard"/>
      <text:p text:style-name="Standard"><text:s text:c="4"/>Geräteeigenschaften:</text:p>
      <text:p text:style-name="Standard"><text:s text:c="6"/>Gerätebeschreibung <text:s text:c="31"/>Standard-Zweikanal-PCI-IDE-Controller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shdc.inf</text:p>
      <text:p text:style-name="Standard"/>
      <text:p text:style-name="Standard"><text:s text:c="4"/>Geräteressourcen:</text:p>
      <text:p text:style-name="Standard"><text:s text:c="6"/>Port <text:s text:c="45"/>F000-F00F</text:p>
      <text:p text:style-name="Standard"/>
      <text:p text:style-name="Standard"/>
      <text:p text:style-name="Standard">--------[ Logische Laufwerke ]------------------------------------------------------------------------------------------</text:p>
      <text:p text:style-name="Standard"/>
      <text:p text:style-name="Standard"><text:s text:c="4"/>A: <text:s text:c="39"/>Wechseldatenträger <text:s text:c="51"/></text:p>
      <text:p text:style-name="Standard"><text:s text:c="4"/>C: <text:s text:c="39"/>Lokaler Datenträger <text:s/>NTFS <text:s text:c="5"/>08AE-0709 <text:s text:c="3"/>29996 MB <text:s text:c="3"/>20028 MB <text:s text:c="2"/>67 %</text:p>
      <text:p text:style-name="Standard"><text:s text:c="4"/>D: (Disk) <text:s text:c="32"/>Lokaler Datenträger <text:s/>NTFS <text:s text:c="5"/>788F-2318 <text:s text:c="3"/>19085 MB <text:s text:c="4"/>2462 MB <text:s text:c="2"/>13 %</text:p>
      <text:p text:style-name="Standard"><text:s text:c="4"/>E: (Arxiv) <text:s text:c="31"/>Lokaler Datenträger <text:s/>NTFS <text:s text:c="5"/>2C1F-CD72 <text:s text:c="3"/>46312 MB <text:s text:c="3"/>30388 MB <text:s text:c="2"/>66 %</text:p>
      <text:p text:style-name="Standard"><text:s text:c="4"/>F: <text:s text:c="39"/>Optisches Laufwerk <text:s text:c="51"/></text:p>
      <text:p text:style-name="Standard"><text:s text:c="4"/>G: <text:s text:c="39"/>Optisches Laufwerk <text:s text:c="51"/></text:p>
      <text:p text:style-name="Standard"/>
      <text:p text:style-name="Standard"/>
      <text:p text:style-name="Standard">--------[ Optische Laufwerke ]------------------------------------------------------------------------------------------</text:p>
      <text:p text:style-name="Standard"/>
      <text:p text:style-name="Standard"><text:s text:c="4"/>IDE DVD-ROM 16X ATA Device <text:s text:c="27"/>Afree <text:s text:c="11"/>DVD-ROM <text:s text:c="14"/>16x</text:p>
      <text:p text:style-name="Standard"><text:s text:c="4"/>RICOH DVD+RW MP5240 ATA Device <text:s text:c="23"/>Ricoh <text:s text:c="11"/>DVD+RW <text:s text:c="15"/>DVD:4x/4x/8x, CD:24x/10x/40x</text:p>
      <text:p text:style-name="Standard"/>
      <text:p text:style-name="Standard"/>
      <text:p text:style-name="Standard">--------[ Tastatur ]----------------------------------------------------------------------------------------------------</text:p>
      <text:p text:style-name="Standard"/>
      <text:p text:style-name="Standard"><text:s text:c="4"/>Tastatureigenschaften:</text:p>
      <text:p text:style-name="Standard"><text:s text:c="6"/>Tastaturname <text:s text:c="37"/>Standardtastatur (PS/2)</text:p>
      <text:p text:style-name="Standard"><text:soft-page-break/><text:s text:c="6"/>Tastaturtyp <text:s text:c="38"/>Japanese keyboard</text:p>
      <text:p text:style-name="Standard"><text:s text:c="6"/>Tastaturlayout <text:s text:c="35"/>German</text:p>
      <text:p text:style-name="Standard"><text:s text:c="6"/>ANSI Codeseite <text:s text:c="35"/>1252 - @%SystemRoot%\system32\mlang.dll,-4612</text:p>
      <text:p text:style-name="Standard"><text:s text:c="6"/>OEM Codeseite <text:s text:c="36"/>850</text:p>
      <text:p text:style-name="Standard"><text:s text:c="6"/>Verzögerung Zeichenwiederholung <text:s text:c="18"/>1</text:p>
      <text:p text:style-name="Standard"><text:s text:c="6"/>Zeichenwiederholrate <text:s text:c="29"/>31</text:p>
      <text:p text:style-name="Standard"/>
      <text:p text:style-name="Standard"/>
      <text:p text:style-name="Standard">--------[ Maus ]--------------------------------------------------------------------------------------------------------</text:p>
      <text:p text:style-name="Standard"/>
      <text:p text:style-name="Standard"><text:s text:c="4"/>Mauseigenschaften:</text:p>
      <text:p text:style-name="Standard"><text:s text:c="6"/>Mausname <text:s text:c="41"/>HID-konforme Maus</text:p>
      <text:p text:style-name="Standard"><text:s text:c="6"/>Maustasten <text:s text:c="39"/>3</text:p>
      <text:p text:style-name="Standard"><text:s text:c="6"/>Links-/Rechtshänder <text:s text:c="30"/>Rechts</text:p>
      <text:p text:style-name="Standard"><text:s text:c="6"/>Zeigergeschwindigkeit <text:s text:c="28"/>1</text:p>
      <text:p text:style-name="Standard"><text:s text:c="6"/>Doppelklickgeschwindigkeit <text:s text:c="23"/>500 msec</text:p>
      <text:p text:style-name="Standard"><text:s text:c="6"/>Threshold X / Y <text:s text:c="34"/>6 / 10</text:p>
      <text:p text:style-name="Standard"><text:s text:c="6"/>Zeilen / Mausraddrehung <text:s text:c="26"/>3</text:p>
      <text:p text:style-name="Standard"/>
      <text:p text:style-name="Standard"><text:s text:c="4"/>Mausbesonderheiten:</text:p>
      <text:p text:style-name="Standard"><text:s text:c="6"/>Aktives Fenster anzeigen <text:s text:c="25"/>Deaktiviert</text:p>
      <text:p text:style-name="Standard"><text:s text:c="6"/>Klicksperre <text:s text:c="38"/>Deaktiviert</text:p>
      <text:p text:style-name="Standard"><text:s text:c="6"/>Zeiger bei Tastatureingabe ausblenden <text:s text:c="12"/>Aktiviert</text:p>
      <text:p text:style-name="Standard"><text:s text:c="6"/>Mausrad <text:s text:c="42"/>Vorhanden</text:p>
      <text:p text:style-name="Standard"><text:s text:c="6"/>In Dialogfeldern automatisch zur Standardschaltfläche springenDeaktiviert</text:p>
      <text:p text:style-name="Standard"><text:s text:c="6"/>Mausspur <text:s text:c="41"/>Deaktiviert</text:p>
      <text:p text:style-name="Standard"><text:s text:c="6"/>Sonar <text:s text:c="44"/>Deaktiviert</text:p>
      <text:p text:style-name="Standard"/>
      <text:p text:style-name="Standard"/>
      <text:p text:style-name="Standard">--------[ Windows Netzwerk ]--------------------------------------------------------------------------------------------</text:p>
      <text:p text:style-name="Standard"/>
      <text:p text:style-name="Standard"><text:s text:c="2"/>[ NVIDIA nForce-Netzwerkcontroller ]</text:p>
      <text:p text:style-name="Standard"/>
      <text:p text:style-name="Standard"><text:s text:c="4"/>Netzwerkkarten Eigenschaften:</text:p>
      <text:p text:style-name="Standard"><text:s text:c="6"/>Netzwerkkarte <text:s text:c="36"/>NVIDIA nForce-Netzwerkcontroller</text:p>
      <text:p text:style-name="Standard"><text:s text:c="6"/>Schnittstellentyp <text:s text:c="32"/>Ethernet</text:p>
      <text:p text:style-name="Standard"><text:s text:c="6"/>Hardwareadresse (MAC) <text:s text:c="28"/>00-0C-6E-93-BC-B5</text:p>
      <text:p text:style-name="Standard"><text:s text:c="6"/>Verbindungsname <text:s text:c="34"/>LAN-Verbindung</text:p>
      <text:p text:style-name="Standard"><text:s text:c="6"/>Verbindungsgeschwindigkeit <text:s text:c="23"/>100 Mbps</text:p>
      <text:p text:style-name="Standard"><text:s text:c="6"/>MTU <text:s text:c="46"/>1500 Bytes</text:p>
      <text:p text:style-name="Standard"><text:s text:c="6"/>DHCP-Lease erhalten <text:s text:c="30"/>31.03.2010 14:41:56</text:p>
      <text:p text:style-name="Standard"><text:s text:c="6"/>DHCP-Lease läuft ab <text:s text:c="30"/>02.04.2010 14:41:56</text:p>
      <text:p text:style-name="Standard"><text:s text:c="6"/>Bytes empfangen <text:s text:c="34"/>11599393 (11.1 MB)</text:p>
      <text:p text:style-name="Standard"><text:s text:c="6"/>Bytes gesendet <text:s text:c="35"/>0</text:p>
      <text:p text:style-name="Standard"/>
      <text:p text:style-name="Standard"><text:s text:c="4"/>Netzwerkadapteradresse:</text:p>
      <text:p text:style-name="Standard"><text:s text:c="6"/>IP- / SubNet-Maske <text:s text:c="31"/>192.168.2.100 / 255.255.255.0</text:p>
      <text:p text:style-name="Standard"><text:s text:c="6"/>Gateway <text:s text:c="42"/>192.168.2.1</text:p>
      <text:p text:style-name="Standard"><text:s text:c="6"/>DHCP <text:s text:c="45"/>192.168.2.1</text:p>
      <text:p text:style-name="Standard"><text:s text:c="6"/>DNS <text:s text:c="46"/>192.168.2.1</text:p>
      <text:p text:style-name="Standard"><text:soft-page-break/></text:p>
      <text:p text:style-name="Standard"><text:s text:c="4"/>Netzwerkadapterhersteller:</text:p>
      <text:p text:style-name="Standard"><text:s text:c="6"/>Firmenname <text:s text:c="39"/>NVIDIA Corporation</text:p>
      <text:p text:style-name="Standard"><text:s text:c="6"/>Produktinformation <text:s text:c="31"/>http://www.nvidia.com/view.asp?PAGE=nforce</text:p>
      <text:p text:style-name="Standard"><text:s text:c="6"/>Treiberdownload <text:s text:c="34"/>http://www.nvidia.com/drivers</text:p>
      <text:p text:style-name="Standard"/>
      <text:p text:style-name="Standard"/>
      <text:p text:style-name="Standard">--------[ PCI / PnP Netzwerk ]------------------------------------------------------------------------------------------</text:p>
      <text:p text:style-name="Standard"/>
      <text:p text:style-name="Standard"><text:s text:c="4"/>NVIDIA nForce-Netzwerkcontroller [NoDB] <text:s text:c="42"/>PCI</text:p>
      <text:p text:style-name="Standard"/>
      <text:p text:style-name="Standard"/>
      <text:p text:style-name="Standard">--------[ DirectX Video ]-----------------------------------------------------------------------------------------------</text:p>
      <text:p text:style-name="Standard"/>
      <text:p text:style-name="Standard"><text:s text:c="2"/>[ Primärer Anzeigetreiber ]</text:p>
      <text:p text:style-name="Standard"/>
      <text:p text:style-name="Standard"><text:s text:c="4"/>DirectDraw Eigenschaften:</text:p>
      <text:p text:style-name="Standard"><text:s text:c="6"/>DirectDraw Treibername <text:s text:c="27"/>display</text:p>
      <text:p text:style-name="Standard"><text:s text:c="6"/>DirectDraw Treiberbeschreibung <text:s text:c="19"/>Primärer Anzeigetreiber</text:p>
      <text:p text:style-name="Standard"><text:s text:c="6"/>Hardwaretreiber <text:s text:c="34"/>G400DHD.dll</text:p>
      <text:p text:style-name="Standard"><text:s text:c="6"/>Hardwarebeschreibung <text:s text:c="29"/>Matrox Millennium G550</text:p>
      <text:p text:style-name="Standard"/>
      <text:p text:style-name="Standard"/>
      <text:p text:style-name="Standard">--------[ DirectX Sound ]-----------------------------------------------------------------------------------------------</text:p>
      <text:p text:style-name="Standard"/>
      <text:p text:style-name="Standard"><text:s text:c="2"/>[ Primärer Soundtreiber ]</text:p>
      <text:p text:style-name="Standard"/>
      <text:p text:style-name="Standard"><text:s text:c="4"/>DirectSound Geräteeigenschaften:</text:p>
      <text:p text:style-name="Standard"><text:s text:c="6"/>Gerätebeschreibung <text:s text:c="31"/>Primärer Soundtreiber</text:p>
      <text:p text:style-name="Standard"><text:s text:c="6"/>Treibermodul <text:s text:c="37"/></text:p>
      <text:p text:style-name="Standard"><text:s text:c="6"/>Primärpuffer <text:s text:c="37"/>1</text:p>
      <text:p text:style-name="Standard"><text:s text:c="6"/>Min./Max. Sekundärpuffer Sample Rate <text:s text:c="13"/>100 / 200000 Hz</text:p>
      <text:p text:style-name="Standard"><text:s text:c="6"/>Primärpuffer Soundformate <text:s text:c="24"/>8 Bit, 16 Bit, Mono, Stereo</text:p>
      <text:p text:style-name="Standard"><text:s text:c="6"/>Sekundärpuffer Soundformate <text:s text:c="22"/>8 Bit, 16 Bit, Mono, Stereo</text:p>
      <text:p text:style-name="Standard"><text:s text:c="6"/>Total / Freie Soundpuffer <text:s text:c="24"/>1 / 0</text:p>
      <text:p text:style-name="Standard"><text:s text:c="6"/>Total / Freie Statische Soundpuffer <text:s text:c="14"/>1 / 0</text:p>
      <text:p text:style-name="Standard"><text:s text:c="6"/>Total / Freie Streaming Soundpuffer <text:s text:c="14"/>1 / 0</text:p>
      <text:p text:style-name="Standard"><text:s text:c="6"/>Total / Freie 3D Soundpuffer <text:s text:c="21"/>0 / 0</text:p>
      <text:p text:style-name="Standard"><text:s text:c="6"/>Total / Freie 3D Statische Soundpuffer <text:s text:c="11"/>0 / 0</text:p>
      <text:p text:style-name="Standard"><text:s text:c="6"/>Total / Freie 3D Streaming Soundpuffer <text:s text:c="11"/>0 / 0</text:p>
      <text:p text:style-name="Standard"/>
      <text:p text:style-name="Standard"><text:s text:c="4"/>DirectSound Gerätebesonderheiten:</text:p>
      <text:p text:style-name="Standard"><text:s text:c="6"/>Zertifizierter Treiber <text:s text:c="27"/>Nein</text:p>
      <text:p text:style-name="Standard"><text:s text:c="6"/>Emuliertes Gerät <text:s text:c="33"/>Nein</text:p>
      <text:p text:style-name="Standard"><text:s text:c="6"/>Genaue Sample-Rate <text:s text:c="31"/>Unterstützt</text:p>
      <text:p text:style-name="Standard"/>
      <text:p text:style-name="Standard"><text:s text:c="2"/>[ Lautsprecher (Realtek AC'97 Audio) ]</text:p>
      <text:p text:style-name="Standard"/>
      <text:p text:style-name="Standard"><text:s text:c="4"/>DirectSound Geräteeigenschaften:</text:p>
      <text:p text:style-name="Standard"><text:soft-page-break/><text:s text:c="6"/>Gerätebeschreibung <text:s text:c="31"/>Lautsprecher (Realtek AC'97 Audio)</text:p>
      <text:p text:style-name="Standard"><text:s text:c="6"/>Treibermodul <text:s text:c="37"/>{0.0.0.00000000}.{cfc52c3e-c160-4dec-8678-ac17888ab8c5}</text:p>
      <text:p text:style-name="Standard"><text:s text:c="6"/>Primärpuffer <text:s text:c="37"/>1</text:p>
      <text:p text:style-name="Standard"><text:s text:c="6"/>Min./Max. Sekundärpuffer Sample Rate <text:s text:c="13"/>100 / 200000 Hz</text:p>
      <text:p text:style-name="Standard"><text:s text:c="6"/>Primärpuffer Soundformate <text:s text:c="24"/>8 Bit, 16 Bit, Mono, Stereo</text:p>
      <text:p text:style-name="Standard"><text:s text:c="6"/>Sekundärpuffer Soundformate <text:s text:c="22"/>8 Bit, 16 Bit, Mono, Stereo</text:p>
      <text:p text:style-name="Standard"><text:s text:c="6"/>Total / Freie Soundpuffer <text:s text:c="24"/>1 / 0</text:p>
      <text:p text:style-name="Standard"><text:s text:c="6"/>Total / Freie Statische Soundpuffer <text:s text:c="14"/>1 / 0</text:p>
      <text:p text:style-name="Standard"><text:s text:c="6"/>Total / Freie Streaming Soundpuffer <text:s text:c="14"/>1 / 0</text:p>
      <text:p text:style-name="Standard"><text:s text:c="6"/>Total / Freie 3D Soundpuffer <text:s text:c="21"/>0 / 0</text:p>
      <text:p text:style-name="Standard"><text:s text:c="6"/>Total / Freie 3D Statische Soundpuffer <text:s text:c="11"/>0 / 0</text:p>
      <text:p text:style-name="Standard"><text:s text:c="6"/>Total / Freie 3D Streaming Soundpuffer <text:s text:c="11"/>0 / 0</text:p>
      <text:p text:style-name="Standard"/>
      <text:p text:style-name="Standard"><text:s text:c="4"/>DirectSound Gerätebesonderheiten:</text:p>
      <text:p text:style-name="Standard"><text:s text:c="6"/>Zertifizierter Treiber <text:s text:c="27"/>Nein</text:p>
      <text:p text:style-name="Standard"><text:s text:c="6"/>Emuliertes Gerät <text:s text:c="33"/>Nein</text:p>
      <text:p text:style-name="Standard"><text:s text:c="6"/>Genaue Sample-Rate <text:s text:c="31"/>Unterstützt</text:p>
      <text:p text:style-name="Standard"/>
      <text:p text:style-name="Standard"><text:s text:c="2"/>[ Realtek Digital Output (Realtek AC'97 Audio) ]</text:p>
      <text:p text:style-name="Standard"/>
      <text:p text:style-name="Standard"><text:s text:c="4"/>DirectSound Geräteeigenschaften:</text:p>
      <text:p text:style-name="Standard"><text:s text:c="6"/>Gerätebeschreibung <text:s text:c="31"/>Realtek Digital Output (Realtek AC'97 Audio)</text:p>
      <text:p text:style-name="Standard"><text:s text:c="6"/>Treibermodul <text:s text:c="37"/>{0.0.0.00000000}.{5477760b-9db2-4146-9ced-76ddb83e8e82}</text:p>
      <text:p text:style-name="Standard"><text:s text:c="6"/>Primärpuffer <text:s text:c="37"/>1</text:p>
      <text:p text:style-name="Standard"><text:s text:c="6"/>Min./Max. Sekundärpuffer Sample Rate <text:s text:c="13"/>100 / 200000 Hz</text:p>
      <text:p text:style-name="Standard"><text:s text:c="6"/>Primärpuffer Soundformate <text:s text:c="24"/>8 Bit, 16 Bit, Mono, Stereo</text:p>
      <text:p text:style-name="Standard"><text:s text:c="6"/>Sekundärpuffer Soundformate <text:s text:c="22"/>8 Bit, 16 Bit, Mono, Stereo</text:p>
      <text:p text:style-name="Standard"><text:s text:c="6"/>Total / Freie Soundpuffer <text:s text:c="24"/>1 / 0</text:p>
      <text:p text:style-name="Standard"><text:s text:c="6"/>Total / Freie Statische Soundpuffer <text:s text:c="14"/>1 / 0</text:p>
      <text:p text:style-name="Standard"><text:s text:c="6"/>Total / Freie Streaming Soundpuffer <text:s text:c="14"/>1 / 0</text:p>
      <text:p text:style-name="Standard"><text:s text:c="6"/>Total / Freie 3D Soundpuffer <text:s text:c="21"/>0 / 0</text:p>
      <text:p text:style-name="Standard"><text:s text:c="6"/>Total / Freie 3D Statische Soundpuffer <text:s text:c="11"/>0 / 0</text:p>
      <text:p text:style-name="Standard"><text:s text:c="6"/>Total / Freie 3D Streaming Soundpuffer <text:s text:c="11"/>0 / 0</text:p>
      <text:p text:style-name="Standard"/>
      <text:p text:style-name="Standard"><text:s text:c="4"/>DirectSound Gerätebesonderheiten:</text:p>
      <text:p text:style-name="Standard"><text:s text:c="6"/>Zertifizierter Treiber <text:s text:c="27"/>Nein</text:p>
      <text:p text:style-name="Standard"><text:s text:c="6"/>Emuliertes Gerät <text:s text:c="33"/>Nein</text:p>
      <text:p text:style-name="Standard"><text:s text:c="6"/>Genaue Sample-Rate <text:s text:c="31"/>Unterstützt</text:p>
      <text:p text:style-name="Standard"/>
      <text:p text:style-name="Standard"/>
      <text:p text:style-name="Standard">--------[ DirectX Musik ]-----------------------------------------------------------------------------------------------</text:p>
      <text:p text:style-name="Standard"/>
      <text:p text:style-name="Standard"><text:s text:c="2"/>[ Microsoft MIDI Mapper [Emuliert] ]</text:p>
      <text:p text:style-name="Standard"/>
      <text:p text:style-name="Standard"><text:s text:c="4"/>DirectMusic Geräteeigenschaften:</text:p>
      <text:p text:style-name="Standard"><text:s text:c="6"/>Gerätebeschreibung <text:s text:c="31"/>Microsoft MIDI Mapper [Emuliert]</text:p>
      <text:p text:style-name="Standard"><text:s text:c="6"/>Synthesizertyp <text:s text:c="35"/>Hardware</text:p>
      <text:p text:style-name="Standard"><text:s text:c="6"/>Geräteklasse <text:s text:c="37"/>Ausgabeschnittstelle</text:p>
      <text:p text:style-name="Standard"><text:s text:c="6"/>Geräteart <text:s text:c="40"/>Windows Multimedia</text:p>
      <text:p text:style-name="Standard"><text:soft-page-break/><text:s text:c="6"/>MIDI-Kanäle <text:s text:c="38"/>16</text:p>
      <text:p text:style-name="Standard"/>
      <text:p text:style-name="Standard"><text:s text:c="4"/>DirectMusic Gerätebesonderheiten:</text:p>
      <text:p text:style-name="Standard"><text:s text:c="6"/>Integrierter GM Instrumentensatz <text:s text:c="17"/>Nein</text:p>
      <text:p text:style-name="Standard"><text:s text:c="6"/>Integrierter Roland GS Soundsatz <text:s text:c="17"/>Nein</text:p>
      <text:p text:style-name="Standard"><text:s text:c="6"/>DirectSound <text:s text:c="38"/>Nicht unterstützt</text:p>
      <text:p text:style-name="Standard"><text:s text:c="6"/>DLS L1 Mustersammlungen <text:s text:c="26"/>Nicht unterstützt</text:p>
      <text:p text:style-name="Standard"><text:s text:c="6"/>DLS L2 Mustersammlungen <text:s text:c="26"/>Nicht unterstützt</text:p>
      <text:p text:style-name="Standard"><text:s text:c="6"/>Externer MIDI Port <text:s text:c="31"/>Nein</text:p>
      <text:p text:style-name="Standard"><text:s text:c="6"/>Feste DLS Speichergröße <text:s text:c="26"/>Nein</text:p>
      <text:p text:style-name="Standard"><text:s text:c="6"/>Portteilung <text:s text:c="38"/>Unterstützt</text:p>
      <text:p text:style-name="Standard"><text:s text:c="6"/>Chor-Effekt <text:s text:c="38"/>Nicht unterstützt</text:p>
      <text:p text:style-name="Standard"><text:s text:c="6"/>Verzögerungs-Effekt <text:s text:c="30"/>Nicht unterstützt</text:p>
      <text:p text:style-name="Standard"><text:s text:c="6"/>Echo-Effekt <text:s text:c="38"/>Nicht unterstützt</text:p>
      <text:p text:style-name="Standard"/>
      <text:p text:style-name="Standard"><text:s text:c="2"/>[ Microsoft GS Wavetable Synth [Emuliert] ]</text:p>
      <text:p text:style-name="Standard"/>
      <text:p text:style-name="Standard"><text:s text:c="4"/>DirectMusic Geräteeigenschaften:</text:p>
      <text:p text:style-name="Standard"><text:s text:c="6"/>Gerätebeschreibung <text:s text:c="31"/>Microsoft GS Wavetable Synth [Emuliert]</text:p>
      <text:p text:style-name="Standard"><text:s text:c="6"/>Synthesizertyp <text:s text:c="35"/>Hardware</text:p>
      <text:p text:style-name="Standard"><text:s text:c="6"/>Geräteklasse <text:s text:c="37"/>Ausgabeschnittstelle</text:p>
      <text:p text:style-name="Standard"><text:s text:c="6"/>Geräteart <text:s text:c="40"/>Windows Multimedia</text:p>
      <text:p text:style-name="Standard"><text:s text:c="6"/>MIDI-Kanäle <text:s text:c="38"/>16</text:p>
      <text:p text:style-name="Standard"/>
      <text:p text:style-name="Standard"><text:s text:c="4"/>DirectMusic Gerätebesonderheiten:</text:p>
      <text:p text:style-name="Standard"><text:s text:c="6"/>Integrierter GM Instrumentensatz <text:s text:c="17"/>Nein</text:p>
      <text:p text:style-name="Standard"><text:s text:c="6"/>Integrierter Roland GS Soundsatz <text:s text:c="17"/>Nein</text:p>
      <text:p text:style-name="Standard"><text:s text:c="6"/>DirectSound <text:s text:c="38"/>Nicht unterstützt</text:p>
      <text:p text:style-name="Standard"><text:s text:c="6"/>DLS L1 Mustersammlungen <text:s text:c="26"/>Nicht unterstützt</text:p>
      <text:p text:style-name="Standard"><text:s text:c="6"/>DLS L2 Mustersammlungen <text:s text:c="26"/>Nicht unterstützt</text:p>
      <text:p text:style-name="Standard"><text:s text:c="6"/>Externer MIDI Port <text:s text:c="31"/>Nein</text:p>
      <text:p text:style-name="Standard"><text:s text:c="6"/>Feste DLS Speichergröße <text:s text:c="26"/>Nein</text:p>
      <text:p text:style-name="Standard"><text:s text:c="6"/>Portteilung <text:s text:c="38"/>Unterstützt</text:p>
      <text:p text:style-name="Standard"><text:s text:c="6"/>Chor-Effekt <text:s text:c="38"/>Nicht unterstützt</text:p>
      <text:p text:style-name="Standard"><text:s text:c="6"/>Verzögerungs-Effekt <text:s text:c="30"/>Nicht unterstützt</text:p>
      <text:p text:style-name="Standard"><text:s text:c="6"/>Echo-Effekt <text:s text:c="38"/>Nicht unterstützt</text:p>
      <text:p text:style-name="Standard"/>
      <text:p text:style-name="Standard"><text:s text:c="2"/>[ Microsoft Synthesizer ]</text:p>
      <text:p text:style-name="Standard"/>
      <text:p text:style-name="Standard"><text:s text:c="4"/>DirectMusic Geräteeigenschaften:</text:p>
      <text:p text:style-name="Standard"><text:s text:c="6"/>Gerätebeschreibung <text:s text:c="31"/>Microsoft Synthesizer</text:p>
      <text:p text:style-name="Standard"><text:s text:c="6"/>Synthesizertyp <text:s text:c="35"/>Software</text:p>
      <text:p text:style-name="Standard"><text:s text:c="6"/>Geräteklasse <text:s text:c="37"/>Ausgabeschnittstelle</text:p>
      <text:p text:style-name="Standard"><text:s text:c="6"/>Geräteart <text:s text:c="40"/>User-Mode Synthesizer</text:p>
      <text:p text:style-name="Standard"><text:s text:c="6"/>Audiokanäle <text:s text:c="38"/>2</text:p>
      <text:p text:style-name="Standard"><text:s text:c="6"/>MIDI-Kanäle <text:s text:c="38"/>16000</text:p>
      <text:p text:style-name="Standard"><text:s text:c="6"/>Stimmen <text:s text:c="42"/>1000</text:p>
      <text:p text:style-name="Standard"><text:s text:c="6"/>Verfügbarer Speicher <text:s text:c="29"/>Arbeitsspeicher</text:p>
      <text:p text:style-name="Standard"/>
      <text:p text:style-name="Standard"><text:s text:c="4"/>DirectMusic Gerätebesonderheiten:</text:p>
      <text:p text:style-name="Standard"><text:s text:c="6"/>Integrierter GM Instrumentensatz <text:s text:c="17"/>Nein</text:p>
      <text:p text:style-name="Standard"><text:s text:c="6"/>Integrierter Roland GS Soundsatz <text:s text:c="17"/>Nein</text:p>
      <text:p text:style-name="Standard"><text:soft-page-break/><text:s text:c="6"/>DirectSound <text:s text:c="38"/>Unterstützt</text:p>
      <text:p text:style-name="Standard"><text:s text:c="6"/>DLS L1 Mustersammlungen <text:s text:c="26"/>Unterstützt</text:p>
      <text:p text:style-name="Standard"><text:s text:c="6"/>DLS L2 Mustersammlungen <text:s text:c="26"/>Unterstützt</text:p>
      <text:p text:style-name="Standard"><text:s text:c="6"/>Externer MIDI Port <text:s text:c="31"/>Nein</text:p>
      <text:p text:style-name="Standard"><text:s text:c="6"/>Feste DLS Speichergröße <text:s text:c="26"/>Nein</text:p>
      <text:p text:style-name="Standard"><text:s text:c="6"/>Portteilung <text:s text:c="38"/>Nicht unterstützt</text:p>
      <text:p text:style-name="Standard"><text:s text:c="6"/>Chor-Effekt <text:s text:c="38"/>Nicht unterstützt</text:p>
      <text:p text:style-name="Standard"><text:s text:c="6"/>Verzögerungs-Effekt <text:s text:c="30"/>Nicht unterstützt</text:p>
      <text:p text:style-name="Standard"><text:s text:c="6"/>Echo-Effekt <text:s text:c="38"/>Unterstützt</text:p>
      <text:p text:style-name="Standard"/>
      <text:p text:style-name="Standard"/>
      <text:p text:style-name="Standard">--------[ DirectX Eingabe ]---------------------------------------------------------------------------------------------</text:p>
      <text:p text:style-name="Standard"/>
      <text:p text:style-name="Standard"><text:s text:c="2"/>[ Maus ]</text:p>
      <text:p text:style-name="Standard"/>
      <text:p text:style-name="Standard"><text:s text:c="4"/>DirectInput Geräteeigenschaften:</text:p>
      <text:p text:style-name="Standard"><text:s text:c="6"/>Gerätebeschreibung <text:s text:c="31"/>Maus</text:p>
      <text:p text:style-name="Standard"><text:s text:c="6"/>Geräteart <text:s text:c="40"/>Maus</text:p>
      <text:p text:style-name="Standard"><text:s text:c="6"/>Gerätenebenart <text:s text:c="35"/>Unbekannt</text:p>
      <text:p text:style-name="Standard"><text:s text:c="6"/>Achsen <text:s text:c="43"/>3</text:p>
      <text:p text:style-name="Standard"><text:s text:c="6"/>Knöpfe/Tasten <text:s text:c="36"/>3</text:p>
      <text:p text:style-name="Standard"/>
      <text:p text:style-name="Standard"><text:s text:c="4"/>DirectInput Gerätebesonderheiten:</text:p>
      <text:p text:style-name="Standard"><text:s text:c="6"/>Emuliertes Gerät <text:s text:c="33"/>Ja</text:p>
      <text:p text:style-name="Standard"><text:s text:c="6"/>Alias Device <text:s text:c="37"/>Nein</text:p>
      <text:p text:style-name="Standard"><text:s text:c="6"/>Polled Device <text:s text:c="36"/>Nein</text:p>
      <text:p text:style-name="Standard"><text:s text:c="6"/>Polled Data Format <text:s text:c="31"/>Nein</text:p>
      <text:p text:style-name="Standard"><text:s text:c="6"/>Attack Force Feedback <text:s text:c="28"/>Nicht unterstützt</text:p>
      <text:p text:style-name="Standard"><text:s text:c="6"/>Deadband Force Feedback <text:s text:c="26"/>Nicht unterstützt</text:p>
      <text:p text:style-name="Standard"><text:s text:c="6"/>Fade Force Feedback <text:s text:c="30"/>Nicht unterstützt</text:p>
      <text:p text:style-name="Standard"><text:s text:c="6"/>Force Feedback <text:s text:c="35"/>Nicht unterstützt</text:p>
      <text:p text:style-name="Standard"><text:s text:c="6"/>Saturation Force Feedback <text:s text:c="24"/>Nicht unterstützt</text:p>
      <text:p text:style-name="Standard"><text:s text:c="6"/>+/- Force Feedback Coefficients <text:s text:c="18"/>Nicht unterstützt</text:p>
      <text:p text:style-name="Standard"><text:s text:c="6"/>+/- Force Feedback Saturation <text:s text:c="20"/>Nicht unterstützt</text:p>
      <text:p text:style-name="Standard"/>
      <text:p text:style-name="Standard"><text:s text:c="2"/>[ Tastatur ]</text:p>
      <text:p text:style-name="Standard"/>
      <text:p text:style-name="Standard"><text:s text:c="4"/>DirectInput Geräteeigenschaften:</text:p>
      <text:p text:style-name="Standard"><text:s text:c="6"/>Gerätebeschreibung <text:s text:c="31"/>Tastatur</text:p>
      <text:p text:style-name="Standard"><text:s text:c="6"/>Geräteart <text:s text:c="40"/>Tastatur</text:p>
      <text:p text:style-name="Standard"><text:s text:c="6"/>Gerätenebenart <text:s text:c="35"/>IBM PC Enhanced 101/102-key or Microsoft Natural keyboard</text:p>
      <text:p text:style-name="Standard"><text:s text:c="6"/>Knöpfe/Tasten <text:s text:c="36"/>128</text:p>
      <text:p text:style-name="Standard"/>
      <text:p text:style-name="Standard"><text:s text:c="4"/>DirectInput Gerätebesonderheiten:</text:p>
      <text:p text:style-name="Standard"><text:s text:c="6"/>Emuliertes Gerät <text:s text:c="33"/>Ja</text:p>
      <text:p text:style-name="Standard"><text:s text:c="6"/>Alias Device <text:s text:c="37"/>Nein</text:p>
      <text:p text:style-name="Standard"><text:s text:c="6"/>Polled Device <text:s text:c="36"/>Nein</text:p>
      <text:p text:style-name="Standard"><text:s text:c="6"/>Polled Data Format <text:s text:c="31"/>Nein</text:p>
      <text:p text:style-name="Standard"><text:s text:c="6"/>Attack Force Feedback <text:s text:c="28"/>Nicht unterstützt</text:p>
      <text:p text:style-name="Standard"><text:s text:c="6"/>Deadband Force Feedback <text:s text:c="26"/>Nicht unterstützt</text:p>
      <text:p text:style-name="Standard"><text:soft-page-break/><text:s text:c="6"/>Fade Force Feedback <text:s text:c="30"/>Nicht unterstützt</text:p>
      <text:p text:style-name="Standard"><text:s text:c="6"/>Force Feedback <text:s text:c="35"/>Nicht unterstützt</text:p>
      <text:p text:style-name="Standard"><text:s text:c="6"/>Saturation Force Feedback <text:s text:c="24"/>Nicht unterstützt</text:p>
      <text:p text:style-name="Standard"><text:s text:c="6"/>+/- Force Feedback Coefficients <text:s text:c="18"/>Nicht unterstützt</text:p>
      <text:p text:style-name="Standard"><text:s text:c="6"/>+/- Force Feedback Saturation <text:s text:c="20"/>Nicht unterstützt</text:p>
      <text:p text:style-name="Standard"/>
      <text:p text:style-name="Standard"/>
      <text:p text:style-name="Standard">--------[ Windows Geräte ]----------------------------------------------------------------------------------------------</text:p>
      <text:p text:style-name="Standard"/>
      <text:p text:style-name="Standard"><text:s text:c="2"/>[ Geräte ]</text:p>
      <text:p text:style-name="Standard"/>
      <text:p text:style-name="Standard"><text:s text:c="4"/>Computer:</text:p>
      <text:p text:style-name="Standard"><text:s text:c="6"/>ACPI x86-basierter PC <text:s text:c="28"/>6.1.7600.16385</text:p>
      <text:p text:style-name="Standard"/>
      <text:p text:style-name="Standard"><text:s text:c="4"/>Disk drives:</text:p>
      <text:p text:style-name="Standard"><text:s text:c="6"/>Maxtor 2F020J0 ATA Device <text:s text:c="24"/>6.1.7600.16385</text:p>
      <text:p text:style-name="Standard"><text:s text:c="6"/>ST380012A ATA Device <text:s text:c="29"/>6.1.7600.16385</text:p>
      <text:p text:style-name="Standard"/>
      <text:p text:style-name="Standard"><text:s text:c="4"/>Display adapters:</text:p>
      <text:p text:style-name="Standard"><text:s text:c="6"/>Matrox Millennium G550 <text:s text:c="27"/>6.0.6.0</text:p>
      <text:p text:style-name="Standard"/>
      <text:p text:style-name="Standard"><text:s text:c="4"/>DVD/CD-ROM drives:</text:p>
      <text:p text:style-name="Standard"><text:s text:c="6"/>IDE DVD-ROM 16X ATA Device <text:s text:c="23"/>6.1.7600.16385</text:p>
      <text:p text:style-name="Standard"><text:s text:c="6"/>RICOH DVD+RW MP5240 ATA Device <text:s text:c="19"/>6.1.7600.16385</text:p>
      <text:p text:style-name="Standard"/>
      <text:p text:style-name="Standard"><text:s text:c="4"/>Floppy disk drives:</text:p>
      <text:p text:style-name="Standard"><text:s text:c="6"/>Diskettenlaufwerk <text:s text:c="32"/>6.1.7600.16385</text:p>
      <text:p text:style-name="Standard"/>
      <text:p text:style-name="Standard"><text:s text:c="4"/>Floppy drive controllers:</text:p>
      <text:p text:style-name="Standard"><text:s text:c="6"/>Standard-Diskettenlaufwerkcontroller <text:s text:c="13"/>6.1.7600.16385</text:p>
      <text:p text:style-name="Standard"/>
      <text:p text:style-name="Standard"><text:s text:c="4"/>Human Interface Devices:</text:p>
      <text:p text:style-name="Standard"><text:s text:c="6"/>USB-Eingabegerät <text:s text:c="33"/>6.1.7600.16385</text:p>
      <text:p text:style-name="Standard"/>
      <text:p text:style-name="Standard"><text:s text:c="4"/>IDE ATA/ATAPI controllers:</text:p>
      <text:p text:style-name="Standard"><text:s text:c="6"/>ATA Channel 0 <text:s text:c="36"/>6.1.7600.16385</text:p>
      <text:p text:style-name="Standard"><text:s text:c="6"/>ATA Channel 1 <text:s text:c="36"/>6.1.7600.16385</text:p>
      <text:p text:style-name="Standard"><text:s text:c="6"/>Standard-Zweikanal-PCI-IDE-Controller <text:s text:c="12"/>6.1.7600.16385</text:p>
      <text:p text:style-name="Standard"/>
      <text:p text:style-name="Standard"><text:s text:c="4"/>IEEE 1394 Bus host controllers:</text:p>
      <text:p text:style-name="Standard"><text:s text:c="6"/>OHCI-konformer 1394-Hostcontroller <text:s text:c="15"/>6.1.7600.16385</text:p>
      <text:p text:style-name="Standard"/>
      <text:p text:style-name="Standard"><text:s text:c="4"/>Imaging devices:</text:p>
      <text:p text:style-name="Standard"><text:s text:c="6"/>Logitech QuickCam Pro 5000 <text:s text:c="23"/>11.0.0.1217</text:p>
      <text:p text:style-name="Standard"/>
      <text:p text:style-name="Standard"><text:s text:c="4"/>Keyboards:</text:p>
      <text:p text:style-name="Standard"><text:s text:c="6"/>Standardtastatur (PS/2) <text:s text:c="26"/>6.1.7600.16385</text:p>
      <text:p text:style-name="Standard"/>
      <text:p text:style-name="Standard"><text:s text:c="4"/>Mice and other pointing devices:</text:p>
      <text:p text:style-name="Standard"><text:s text:c="6"/>HID-konforme Maus <text:s text:c="32"/>6.1.7600.16385</text:p>
      <text:p text:style-name="Standard"/>
      <text:p text:style-name="Standard"><text:soft-page-break/><text:s text:c="4"/>Monitore:</text:p>
      <text:p text:style-name="Standard"><text:s text:c="6"/>Acer AL1912 <text:s text:c="38"/>1.0.0.0</text:p>
      <text:p text:style-name="Standard"><text:s text:c="6"/>BenQ FP93GX (Digital) <text:s text:c="28"/>1.0.0.0</text:p>
      <text:p text:style-name="Standard"/>
      <text:p text:style-name="Standard"><text:s text:c="4"/>Network adapters:</text:p>
      <text:p text:style-name="Standard"><text:s text:c="6"/>Microsoft-ISATAP-Adapter <text:s text:c="25"/>6.1.7600.16385</text:p>
      <text:p text:style-name="Standard"><text:s text:c="6"/>NVIDIA nForce-Netzwerkcontroller <text:s text:c="17"/>6.2.0.127</text:p>
      <text:p text:style-name="Standard"><text:s text:c="6"/>Teredo Tunneling Pseudo-Interface <text:s text:c="16"/>6.1.7600.16385</text:p>
      <text:p text:style-name="Standard"><text:s text:c="6"/>WAN Miniport (IKEv2) <text:s text:c="29"/>6.1.7600.16385</text:p>
      <text:p text:style-name="Standard"><text:s text:c="6"/>WAN-Miniport (IP) <text:s text:c="32"/>6.1.7600.16385</text:p>
      <text:p text:style-name="Standard"><text:s text:c="6"/>WAN-Miniport (IPv6) <text:s text:c="30"/>6.1.7600.16385</text:p>
      <text:p text:style-name="Standard"><text:s text:c="6"/>WAN-Miniport (L2TP) <text:s text:c="30"/>6.1.7600.16385</text:p>
      <text:p text:style-name="Standard"><text:s text:c="6"/>WAN-Miniport (Netzwerkmonitor) <text:s text:c="19"/>6.1.7600.16385</text:p>
      <text:p text:style-name="Standard"><text:s text:c="6"/>WAN-Miniport (PPPOE) <text:s text:c="29"/>6.1.7600.16385</text:p>
      <text:p text:style-name="Standard"><text:s text:c="6"/>WAN-Miniport (PPTP) <text:s text:c="30"/>6.1.7600.16385</text:p>
      <text:p text:style-name="Standard"><text:s text:c="6"/>WAN-Miniport (SSTP) <text:s text:c="30"/>6.1.7600.16385</text:p>
      <text:p text:style-name="Standard"/>
      <text:p text:style-name="Standard"><text:s text:c="4"/>Non-Plug and Play Drivers:</text:p>
      <text:p text:style-name="Standard"><text:s text:c="6"/>Ancillary Function Driver for Winsock <text:s text:c="12"/></text:p>
      <text:p text:style-name="Standard"><text:s text:c="6"/>aswRdr <text:s text:c="43"/></text:p>
      <text:p text:style-name="Standard"><text:s text:c="6"/>avast! Network Shield Support <text:s text:c="20"/></text:p>
      <text:p text:style-name="Standard"><text:s text:c="6"/>avast! Self Protection <text:s text:c="27"/></text:p>
      <text:p text:style-name="Standard"><text:s text:c="6"/>Beep <text:s text:c="45"/></text:p>
      <text:p text:style-name="Standard"><text:s text:c="6"/>Bereitstellungspunkt-Manager <text:s text:c="21"/></text:p>
      <text:p text:style-name="Standard"><text:s text:c="6"/>CNG <text:s text:c="46"/></text:p>
      <text:p text:style-name="Standard"><text:s text:c="6"/>Dynamischer Volume-Manager <text:s text:c="23"/></text:p>
      <text:p text:style-name="Standard"><text:s text:c="6"/>Filtertreiber der Bitlocker-Laufwerkverschlüsselung</text:p>
      <text:p text:style-name="Standard"><text:s text:c="6"/>Filtertreiber zur Busbeschleunigung für den Datenträger des virtuellen Computers</text:p>
      <text:p text:style-name="Standard"><text:s text:c="6"/>Gemeinsames Protokoll (CLFS) <text:s text:c="21"/></text:p>
      <text:p text:style-name="Standard"><text:s text:c="6"/>Hardware Policy Driver <text:s text:c="27"/></text:p>
      <text:p text:style-name="Standard"><text:s text:c="6"/>HTTP <text:s text:c="45"/></text:p>
      <text:p text:style-name="Standard"><text:s text:c="6"/>Kernel Mode Driver Frameworks service <text:s text:c="12"/></text:p>
      <text:p text:style-name="Standard"><text:s text:c="6"/>KSecDD <text:s text:c="43"/></text:p>
      <text:p text:style-name="Standard"><text:s text:c="6"/>KSecPkg <text:s text:c="42"/></text:p>
      <text:p text:style-name="Standard"><text:s text:c="6"/>Link-Layer Topology Discovery Mapper I/O Driver <text:s text:c="2"/></text:p>
      <text:p text:style-name="Standard"><text:s text:c="6"/>Link-Layer Topology Discovery Responder <text:s text:c="10"/></text:p>
      <text:p text:style-name="Standard"><text:s text:c="6"/>Logitech LVPr2Mon Driver <text:s text:c="25"/></text:p>
      <text:p text:style-name="Standard"><text:s text:c="6"/>msisadrv <text:s text:c="41"/></text:p>
      <text:p text:style-name="Standard"><text:s text:c="6"/>NDIS-Systemtreiber <text:s text:c="31"/></text:p>
      <text:p text:style-name="Standard"><text:s text:c="6"/>NDProxy <text:s text:c="42"/></text:p>
      <text:p text:style-name="Standard"><text:s text:c="6"/>NETBT <text:s text:c="44"/></text:p>
      <text:p text:style-name="Standard"><text:s text:c="6"/>NetIO-Legacy-TDI-Supporttreiber <text:s text:c="18"/></text:p>
      <text:p text:style-name="Standard"><text:s text:c="6"/>NSI proxy service driver. <text:s text:c="24"/></text:p>
      <text:p text:style-name="Standard"><text:s text:c="6"/>Null <text:s text:c="45"/></text:p>
      <text:p text:style-name="Standard"><text:s text:c="6"/>Parvdm <text:s text:c="43"/></text:p>
      <text:p text:style-name="Standard"><text:s text:c="6"/>PEAUTH <text:s text:c="43"/></text:p>
      <text:p text:style-name="Standard"><text:s text:c="6"/>Performance Counters for Windows Driver <text:s text:c="10"/></text:p>
      <text:p text:style-name="Standard"><text:s text:c="6"/>QoS-Paketplaner <text:s text:c="34"/></text:p>
      <text:p text:style-name="Standard"><text:s text:c="6"/>RDP Encoder Mirror Driver <text:s text:c="24"/></text:p>
      <text:p text:style-name="Standard"><text:s text:c="6"/>RDPCDD <text:s text:c="43"/></text:p>
      <text:p text:style-name="Standard"><text:s text:c="6"/>Reflector Display Driver used to gain access to graphics data</text:p>
      <text:p text:style-name="Standard"><text:s text:c="6"/>Remotezugriff-IPv6-ARP-Treiber <text:s text:c="19"/></text:p>
      <text:p text:style-name="Standard"><text:soft-page-break/><text:s text:c="6"/>Security Driver <text:s text:c="34"/></text:p>
      <text:p text:style-name="Standard"><text:s text:c="6"/>Security Processor Loader Driver <text:s text:c="17"/></text:p>
      <text:p text:style-name="Standard"><text:s text:c="6"/>Speichervolumes <text:s text:c="34"/></text:p>
      <text:p text:style-name="Standard"><text:s text:c="6"/>System Attribute Cache <text:s text:c="27"/></text:p>
      <text:p text:style-name="Standard"><text:s text:c="6"/>TCP/IP Registry Compatibility <text:s text:c="20"/></text:p>
      <text:p text:style-name="Standard"><text:s text:c="6"/>TCP/IP-Protokolltreiber <text:s text:c="26"/></text:p>
      <text:p text:style-name="Standard"><text:s text:c="6"/>Treiber für Offlinedateien <text:s text:c="23"/></text:p>
      <text:p text:style-name="Standard"><text:s text:c="6"/>User Mode Driver Frameworks Platform Driver <text:s text:c="6"/></text:p>
      <text:p text:style-name="Standard"><text:s text:c="6"/>VgaSave <text:s text:c="42"/></text:p>
      <text:p text:style-name="Standard"><text:s text:c="6"/>WFP Lightweight Filter <text:s text:c="27"/></text:p>
      <text:p text:style-name="Standard"><text:s text:c="6"/>Windows-Firewallautorisierungstreiber <text:s text:c="12"/></text:p>
      <text:p text:style-name="Standard"/>
      <text:p text:style-name="Standard"><text:s text:c="4"/>Ports (COM &amp; LPT):</text:p>
      <text:p text:style-name="Standard"><text:s text:c="6"/>ECP-Druckeranschluss (LPT1) <text:s text:c="22"/>6.1.7600.16385</text:p>
      <text:p text:style-name="Standard"><text:s text:c="6"/>Kommunikationsanschluss (COM1) <text:s text:c="19"/>6.1.7600.16385</text:p>
      <text:p text:style-name="Standard"/>
      <text:p text:style-name="Standard"><text:s text:c="4"/>Prozessoren:</text:p>
      <text:p text:style-name="Standard"><text:s text:c="6"/>AMD Athlon(tm) XP <text:s text:c="32"/>6.1.7600.16385</text:p>
      <text:p text:style-name="Standard"/>
      <text:p text:style-name="Standard"><text:s text:c="4"/>Sound, video and game controllers:</text:p>
      <text:p text:style-name="Standard"><text:s text:c="6"/>Logitech Microphone (Pro 5000) <text:s text:c="19"/>11.0.0.1217</text:p>
      <text:p text:style-name="Standard"><text:s text:c="6"/>Nicht unterstützter Standardgameport <text:s text:c="13"/>1.0.0.0</text:p>
      <text:p text:style-name="Standard"><text:s text:c="6"/>NVIDIA(R) nForce(TM) MCP Audio Processing Unit <text:s text:c="3"/>6.14.462.0</text:p>
      <text:p text:style-name="Standard"><text:s text:c="6"/>Realtek AC'97 Audio <text:s text:c="30"/>6.0.1.6305</text:p>
      <text:p text:style-name="Standard"/>
      <text:p text:style-name="Standard"><text:s text:c="4"/>Storage controllers:</text:p>
      <text:p text:style-name="Standard"><text:s text:c="6"/>Silicon Image SiI 0680 ATA-133 Medley Raid Controller1.0.5.0</text:p>
      <text:p text:style-name="Standard"/>
      <text:p text:style-name="Standard"><text:s text:c="4"/>Storage volume shadow copies:</text:p>
      <text:p text:style-name="Standard"><text:s text:c="6"/>Standard-Volumeschattenkopie <text:s text:c="21"/>6.1.7600.16385</text:p>
      <text:p text:style-name="Standard"><text:s text:c="6"/>Standard-Volumeschattenkopie <text:s text:c="21"/>6.1.7600.16385</text:p>
      <text:p text:style-name="Standard"><text:s text:c="6"/>Standard-Volumeschattenkopie <text:s text:c="21"/>6.1.7600.16385</text:p>
      <text:p text:style-name="Standard"><text:s text:c="6"/>Standard-Volumeschattenkopie <text:s text:c="21"/>6.1.7600.16385</text:p>
      <text:p text:style-name="Standard"><text:s text:c="6"/>Standard-Volumeschattenkopie <text:s text:c="21"/>6.1.7600.16385</text:p>
      <text:p text:style-name="Standard"/>
      <text:p text:style-name="Standard"><text:s text:c="4"/>Storage Volumes:</text:p>
      <text:p text:style-name="Standard"><text:s text:c="6"/>Standardvolume <text:s text:c="35"/>6.1.7600.16385</text:p>
      <text:p text:style-name="Standard"><text:s text:c="6"/>Standardvolume <text:s text:c="35"/>6.1.7600.16385</text:p>
      <text:p text:style-name="Standard"><text:s text:c="6"/>Standardvolume <text:s text:c="35"/>6.1.7600.16385</text:p>
      <text:p text:style-name="Standard"/>
      <text:p text:style-name="Standard"><text:s text:c="4"/>System devices:</text:p>
      <text:p text:style-name="Standard"><text:s text:c="6"/>ACPI-Einschaltknopf <text:s text:c="30"/>6.1.7600.16385</text:p>
      <text:p text:style-name="Standard"><text:s text:c="6"/>ACPI-Schalter <text:s text:c="36"/>6.1.7600.16385</text:p>
      <text:p text:style-name="Standard"><text:s text:c="6"/>Busenumerator für Verbundgeräte <text:s text:c="18"/>6.1.7600.16385</text:p>
      <text:p text:style-name="Standard"><text:s text:c="6"/>DMA-Controller <text:s text:c="35"/>6.1.7600.16385</text:p>
      <text:p text:style-name="Standard"><text:s text:c="6"/>Enumerator-Treiber für Microsoft Virtual Drive <text:s text:c="3"/>6.1.7600.16385</text:p>
      <text:p text:style-name="Standard"><text:s text:c="6"/>Hauptplatinenressourcen <text:s text:c="26"/>6.1.7600.16385</text:p>
      <text:p text:style-name="Standard"><text:s text:c="6"/>Hauptplatinenressourcen <text:s text:c="26"/>6.1.7600.16385</text:p>
      <text:p text:style-name="Standard"><text:s text:c="6"/>Hauptplatinenressourcen <text:s text:c="26"/>6.1.7600.16385</text:p>
      <text:p text:style-name="Standard"><text:s text:c="6"/>Logische Schnittstelle für Druckeranschluss <text:s text:c="6"/>6.1.7600.16385</text:p>
      <text:p text:style-name="Standard"><text:s text:c="6"/>Microsoft ACPI-konformes System <text:s text:c="18"/>6.1.7600.16385</text:p>
      <text:p text:style-name="Standard"><text:s text:c="6"/>Microsoft-Systemverwaltungs-BIOS-Treiber <text:s text:c="9"/>6.1.7600.16385</text:p>
      <text:p text:style-name="Standard"><text:soft-page-break/><text:s text:c="6"/>Numerischer Coprozessor <text:s text:c="26"/>6.1.7600.16385</text:p>
      <text:p text:style-name="Standard"><text:s text:c="6"/>NVIDIA nForce PCI System Management <text:s text:c="14"/>4.5.0.0</text:p>
      <text:p text:style-name="Standard"><text:s text:c="6"/>NVIDIA nForce2 AGP-Host-zu-PCI-Brücke <text:s text:c="12"/>6.1.7600.16385</text:p>
      <text:p text:style-name="Standard"><text:s text:c="6"/>PCI Standard-Host-CPU-Brücke <text:s text:c="21"/>6.1.7600.16385</text:p>
      <text:p text:style-name="Standard"><text:s text:c="6"/>PCI Standard-ISA-Brücke <text:s text:c="26"/>6.1.7600.16385</text:p>
      <text:p text:style-name="Standard"><text:s text:c="6"/>PCI Standard-PCI-zu-PCI-Brücke <text:s text:c="19"/>6.1.7600.16385</text:p>
      <text:p text:style-name="Standard"><text:s text:c="6"/>PCI Standard-RAM-Controller <text:s text:c="22"/>6.1.7600.16385</text:p>
      <text:p text:style-name="Standard"><text:s text:c="6"/>PCI Standard-RAM-Controller <text:s text:c="22"/>6.1.7600.16385</text:p>
      <text:p text:style-name="Standard"><text:s text:c="6"/>PCI Standard-RAM-Controller <text:s text:c="22"/>6.1.7600.16385</text:p>
      <text:p text:style-name="Standard"><text:s text:c="6"/>PCI Standard-RAM-Controller <text:s text:c="22"/>6.1.7600.16385</text:p>
      <text:p text:style-name="Standard"><text:s text:c="6"/>PCI Standard-RAM-Controller <text:s text:c="22"/>6.1.7600.16385</text:p>
      <text:p text:style-name="Standard"><text:s text:c="6"/>PCI-Bus <text:s text:c="42"/>6.1.7600.16385</text:p>
      <text:p text:style-name="Standard"><text:s text:c="6"/>PnP-Softwaregeräte-Enumerator <text:s text:c="20"/>6.1.7600.16385</text:p>
      <text:p text:style-name="Standard"><text:s text:c="6"/>Programmierbarer Interruptcontroller <text:s text:c="13"/>6.1.7600.16385</text:p>
      <text:p text:style-name="Standard"><text:s text:c="6"/>Remote Desktop Device Redirector Bus <text:s text:c="13"/>6.1.7600.16385</text:p>
      <text:p text:style-name="Standard"><text:s text:c="6"/>System CMOS/Echtzeituhr <text:s text:c="26"/>6.1.7600.16385</text:p>
      <text:p text:style-name="Standard"><text:s text:c="6"/>Systemlautsprecher <text:s text:c="31"/>6.1.7600.16385</text:p>
      <text:p text:style-name="Standard"><text:s text:c="6"/>Systemplatine <text:s text:c="36"/>6.1.7600.16385</text:p>
      <text:p text:style-name="Standard"><text:s text:c="6"/>Systemzeitgeber <text:s text:c="34"/>6.1.7600.16385</text:p>
      <text:p text:style-name="Standard"><text:s text:c="6"/>Terminalserver-Maustreiber <text:s text:c="23"/>6.1.7600.16385</text:p>
      <text:p text:style-name="Standard"><text:s text:c="6"/>Terminalserver-Tastaturtreiber <text:s text:c="19"/>6.1.7600.16385</text:p>
      <text:p text:style-name="Standard"><text:s text:c="6"/>Treiber für Datei-als-Volume <text:s text:c="21"/>6.1.7600.16385</text:p>
      <text:p text:style-name="Standard"><text:s text:c="6"/>UMBusenumerator <text:s text:c="34"/>6.1.7600.16385</text:p>
      <text:p text:style-name="Standard"><text:s text:c="6"/>UMBus-Stamm-Busenumerator <text:s text:c="24"/>6.1.7600.16385</text:p>
      <text:p text:style-name="Standard"><text:s text:c="6"/>Volume-Verwaltung <text:s text:c="32"/>6.1.7600.16385</text:p>
      <text:p text:style-name="Standard"/>
      <text:p text:style-name="Standard"><text:s text:c="4"/>Universal Serial Bus controllers:</text:p>
      <text:p text:style-name="Standard"><text:s text:c="6"/>Logitech USB Camera (Pro 5000) <text:s text:c="19"/>11.1.0.2016</text:p>
      <text:p text:style-name="Standard"><text:s text:c="6"/>Standard OpenHCD USB-Hostcontroller <text:s text:c="14"/>6.1.7600.16445</text:p>
      <text:p text:style-name="Standard"><text:s text:c="6"/>Standard OpenHCD USB-Hostcontroller <text:s text:c="14"/>6.1.7600.16445</text:p>
      <text:p text:style-name="Standard"><text:s text:c="6"/>Standard PCI-zu-USB erweiterter Hostcontroller <text:s text:c="3"/>6.1.7600.16445</text:p>
      <text:p text:style-name="Standard"><text:s text:c="6"/>USB-Root-Hub <text:s text:c="37"/>6.1.7600.16445</text:p>
      <text:p text:style-name="Standard"><text:s text:c="6"/>USB-Root-Hub <text:s text:c="37"/>6.1.7600.16445</text:p>
      <text:p text:style-name="Standard"><text:s text:c="6"/>USB-Root-Hub <text:s text:c="37"/>6.1.7600.16445</text:p>
      <text:p text:style-name="Standard"/>
      <text:p text:style-name="Standard"><text:s text:c="2"/>[ Computer / ACPI x86-basierter PC ]</text:p>
      <text:p text:style-name="Standard"/>
      <text:p text:style-name="Standard"><text:s text:c="4"/>Geräteeigenschaften:</text:p>
      <text:p text:style-name="Standard"><text:s text:c="6"/>Gerätebeschreibung <text:s text:c="31"/>ACPI x86-basierter PC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hal.inf</text:p>
      <text:p text:style-name="Standard"/>
      <text:p text:style-name="Standard"><text:s text:c="2"/>[ Disk drives / Maxtor 2F020J0 ATA Device ]</text:p>
      <text:p text:style-name="Standard"/>
      <text:p text:style-name="Standard"><text:s text:c="4"/>Geräteeigenschaften:</text:p>
      <text:p text:style-name="Standard"><text:s text:c="6"/>Gerätebeschreibung <text:s text:c="31"/>Maxtor 2F020J0 ATA Device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disk.inf</text:p>
      <text:p text:style-name="Standard"><text:soft-page-break/></text:p>
      <text:p text:style-name="Standard"><text:s text:c="2"/>[ Disk drives / ST380012A ATA Device ]</text:p>
      <text:p text:style-name="Standard"/>
      <text:p text:style-name="Standard"><text:s text:c="4"/>Geräteeigenschaften:</text:p>
      <text:p text:style-name="Standard"><text:s text:c="6"/>Gerätebeschreibung <text:s text:c="31"/>ST380012A ATA Device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disk.inf</text:p>
      <text:p text:style-name="Standard"/>
      <text:p text:style-name="Standard"><text:s text:c="2"/>[ Display adapters / Matrox Millennium G550 ]</text:p>
      <text:p text:style-name="Standard"/>
      <text:p text:style-name="Standard"><text:s text:c="4"/>Geräteeigenschaften:</text:p>
      <text:p text:style-name="Standard"><text:s text:c="6"/>Gerätebeschreibung <text:s text:c="31"/>Matrox Millennium G550</text:p>
      <text:p text:style-name="Standard"><text:s text:c="6"/>Treiberdatum <text:s text:c="37"/>06.02.2009</text:p>
      <text:p text:style-name="Standard"><text:s text:c="6"/>Treiberversion <text:s text:c="35"/>6.0.6.0</text:p>
      <text:p text:style-name="Standard"><text:s text:c="6"/>Treiberanbieter <text:s text:c="34"/>Matrox Graphics Inc.</text:p>
      <text:p text:style-name="Standard"><text:s text:c="6"/>INF-Datei <text:s text:c="40"/>oem6.inf</text:p>
      <text:p text:style-name="Standard"/>
      <text:p text:style-name="Standard"><text:s text:c="4"/>Geräteressourcen:</text:p>
      <text:p text:style-name="Standard"><text:s text:c="6"/>IRQ <text:s text:c="46"/>19</text:p>
      <text:p text:style-name="Standard"><text:s text:c="6"/>Speicher <text:s text:c="41"/>000A0000-000BFFFF</text:p>
      <text:p text:style-name="Standard"><text:s text:c="6"/>Speicher <text:s text:c="41"/>D8000000-D9FFFFFF</text:p>
      <text:p text:style-name="Standard"><text:s text:c="6"/>Speicher <text:s text:c="41"/>DA000000-DA003FFF</text:p>
      <text:p text:style-name="Standard"><text:s text:c="6"/>Speicher <text:s text:c="41"/>DB000000-DB7FFFFF</text:p>
      <text:p text:style-name="Standard"><text:s text:c="6"/>Port <text:s text:c="45"/>03B0-03BB</text:p>
      <text:p text:style-name="Standard"><text:s text:c="6"/>Port <text:s text:c="45"/>03C0-03DF</text:p>
      <text:p text:style-name="Standard"/>
      <text:p text:style-name="Standard"><text:s text:c="2"/>[ DVD/CD-ROM drives / IDE DVD-ROM 16X ATA Device ]</text:p>
      <text:p text:style-name="Standard"/>
      <text:p text:style-name="Standard"><text:s text:c="4"/>Geräteeigenschaften:</text:p>
      <text:p text:style-name="Standard"><text:s text:c="6"/>Gerätebeschreibung <text:s text:c="31"/>IDE DVD-ROM 16X ATA Device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cdrom.inf</text:p>
      <text:p text:style-name="Standard"/>
      <text:p text:style-name="Standard"><text:s text:c="2"/>[ DVD/CD-ROM drives / RICOH DVD+RW MP5240 ATA Device ]</text:p>
      <text:p text:style-name="Standard"/>
      <text:p text:style-name="Standard"><text:s text:c="4"/>Geräteeigenschaften:</text:p>
      <text:p text:style-name="Standard"><text:s text:c="6"/>Gerätebeschreibung <text:s text:c="31"/>RICOH DVD+RW MP5240 ATA Device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cdrom.inf</text:p>
      <text:p text:style-name="Standard"/>
      <text:p text:style-name="Standard"><text:s text:c="2"/>[ Floppy disk drives / Diskettenlaufwerk ]</text:p>
      <text:p text:style-name="Standard"/>
      <text:p text:style-name="Standard"><text:s text:c="4"/>Geräteeigenschaften:</text:p>
      <text:p text:style-name="Standard"><text:s text:c="6"/>Gerätebeschreibung <text:s text:c="31"/>Diskettenlaufwerk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oft-page-break/><text:s text:c="6"/>Treiberanbieter <text:s text:c="34"/>Microsoft</text:p>
      <text:p text:style-name="Standard"><text:s text:c="6"/>INF-Datei <text:s text:c="40"/>flpydisk.inf</text:p>
      <text:p text:style-name="Standard"/>
      <text:p text:style-name="Standard"><text:s text:c="2"/>[ Floppy drive controllers / Standard-Diskettenlaufwerkcontroller ]</text:p>
      <text:p text:style-name="Standard"/>
      <text:p text:style-name="Standard"><text:s text:c="4"/>Geräteeigenschaften:</text:p>
      <text:p text:style-name="Standard"><text:s text:c="6"/>Gerätebeschreibung <text:s text:c="31"/>Standard-Diskettenlaufwerkcontroller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fdc.inf</text:p>
      <text:p text:style-name="Standard"/>
      <text:p text:style-name="Standard"><text:s text:c="4"/>Geräteressourcen:</text:p>
      <text:p text:style-name="Standard"><text:s text:c="6"/>DMA <text:s text:c="46"/>02</text:p>
      <text:p text:style-name="Standard"><text:s text:c="6"/>IRQ <text:s text:c="46"/>06</text:p>
      <text:p text:style-name="Standard"><text:s text:c="6"/>Port <text:s text:c="45"/>03F0-03F5</text:p>
      <text:p text:style-name="Standard"><text:s text:c="6"/>Port <text:s text:c="45"/>03F7-03F7</text:p>
      <text:p text:style-name="Standard"/>
      <text:p text:style-name="Standard"><text:s text:c="2"/>[ Human Interface Devices / USB-Eingabegerät ]</text:p>
      <text:p text:style-name="Standard"/>
      <text:p text:style-name="Standard"><text:s text:c="4"/>Geräteeigenschaften:</text:p>
      <text:p text:style-name="Standard"><text:s text:c="6"/>Gerätebeschreibung <text:s text:c="31"/>USB-Eingabegerät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input.inf</text:p>
      <text:p text:style-name="Standard"/>
      <text:p text:style-name="Standard"><text:s text:c="2"/>[ IDE ATA/ATAPI controllers / ATA Channel 0 ]</text:p>
      <text:p text:style-name="Standard"/>
      <text:p text:style-name="Standard"><text:s text:c="4"/>Geräteeigenschaften:</text:p>
      <text:p text:style-name="Standard"><text:s text:c="6"/>Gerätebeschreibung <text:s text:c="31"/>ATA Channel 0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shdc.inf</text:p>
      <text:p text:style-name="Standard"/>
      <text:p text:style-name="Standard"><text:s text:c="4"/>Geräteressourcen:</text:p>
      <text:p text:style-name="Standard"><text:s text:c="6"/>IRQ <text:s text:c="46"/>14</text:p>
      <text:p text:style-name="Standard"><text:s text:c="6"/>Port <text:s text:c="45"/>01F0-01F7</text:p>
      <text:p text:style-name="Standard"><text:s text:c="6"/>Port <text:s text:c="45"/>03F6-03F6</text:p>
      <text:p text:style-name="Standard"/>
      <text:p text:style-name="Standard"><text:s text:c="2"/>[ IDE ATA/ATAPI controllers / ATA Channel 1 ]</text:p>
      <text:p text:style-name="Standard"/>
      <text:p text:style-name="Standard"><text:s text:c="4"/>Geräteeigenschaften:</text:p>
      <text:p text:style-name="Standard"><text:s text:c="6"/>Gerätebeschreibung <text:s text:c="31"/>ATA Channel 1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shdc.inf</text:p>
      <text:p text:style-name="Standard"/>
      <text:p text:style-name="Standard"><text:s text:c="4"/>Geräteressourcen:</text:p>
      <text:p text:style-name="Standard"><text:s text:c="6"/>IRQ <text:s text:c="46"/>15</text:p>
      <text:p text:style-name="Standard"><text:soft-page-break/><text:s text:c="6"/>Port <text:s text:c="45"/>0170-0177</text:p>
      <text:p text:style-name="Standard"><text:s text:c="6"/>Port <text:s text:c="45"/>0376-0376</text:p>
      <text:p text:style-name="Standard"/>
      <text:p text:style-name="Standard"><text:s text:c="2"/>[ IDE ATA/ATAPI controllers / Standard-Zweikanal-PCI-IDE-Controller ]</text:p>
      <text:p text:style-name="Standard"/>
      <text:p text:style-name="Standard"><text:s text:c="4"/>Geräteeigenschaften:</text:p>
      <text:p text:style-name="Standard"><text:s text:c="6"/>Gerätebeschreibung <text:s text:c="31"/>Standard-Zweikanal-PCI-IDE-Controller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shdc.inf</text:p>
      <text:p text:style-name="Standard"/>
      <text:p text:style-name="Standard"><text:s text:c="4"/>Geräteressourcen:</text:p>
      <text:p text:style-name="Standard"><text:s text:c="6"/>Port <text:s text:c="45"/>F000-F00F</text:p>
      <text:p text:style-name="Standard"/>
      <text:p text:style-name="Standard"><text:s text:c="2"/>[ IEEE 1394 Bus host controllers / OHCI-konformer 1394-Hostcontroller ]</text:p>
      <text:p text:style-name="Standard"/>
      <text:p text:style-name="Standard"><text:s text:c="4"/>Geräteeigenschaften:</text:p>
      <text:p text:style-name="Standard"><text:s text:c="6"/>Gerätebeschreibung <text:s text:c="31"/>OHCI-konformer 1394-Hostcontroller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1394.inf</text:p>
      <text:p text:style-name="Standard"/>
      <text:p text:style-name="Standard"><text:s text:c="4"/>Geräteressourcen:</text:p>
      <text:p text:style-name="Standard"><text:s text:c="6"/>IRQ <text:s text:c="46"/>20</text:p>
      <text:p text:style-name="Standard"><text:s text:c="6"/>Speicher <text:s text:c="41"/>DF083000-DF0837FF</text:p>
      <text:p text:style-name="Standard"><text:s text:c="6"/>Speicher <text:s text:c="41"/>DF084000-DF08403F</text:p>
      <text:p text:style-name="Standard"/>
      <text:p text:style-name="Standard"><text:s text:c="2"/>[ Imaging devices / Logitech QuickCam Pro 5000 ]</text:p>
      <text:p text:style-name="Standard"/>
      <text:p text:style-name="Standard"><text:s text:c="4"/>Geräteeigenschaften:</text:p>
      <text:p text:style-name="Standard"><text:s text:c="6"/>Gerätebeschreibung <text:s text:c="31"/>@oem11.inf,%PID_08C5_DD%;Logitech QuickCam Pro 5000</text:p>
      <text:p text:style-name="Standard"><text:s text:c="6"/>Treiberdatum <text:s text:c="37"/>11.05.2007</text:p>
      <text:p text:style-name="Standard"><text:s text:c="6"/>Treiberversion <text:s text:c="35"/>11.0.0.1217</text:p>
      <text:p text:style-name="Standard"><text:s text:c="6"/>Treiberanbieter <text:s text:c="34"/>Logitech</text:p>
      <text:p text:style-name="Standard"><text:s text:c="6"/>INF-Datei <text:s text:c="40"/>oem11.inf</text:p>
      <text:p text:style-name="Standard"/>
      <text:p text:style-name="Standard"><text:s text:c="2"/>[ Keyboards / Standardtastatur (PS/2) ]</text:p>
      <text:p text:style-name="Standard"/>
      <text:p text:style-name="Standard"><text:s text:c="4"/>Geräteeigenschaften:</text:p>
      <text:p text:style-name="Standard"><text:s text:c="6"/>Gerätebeschreibung <text:s text:c="31"/>Standardtastatur (PS/2)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keyboard.inf</text:p>
      <text:p text:style-name="Standard"/>
      <text:p text:style-name="Standard"><text:s text:c="4"/>Geräteressourcen:</text:p>
      <text:p text:style-name="Standard"><text:s text:c="6"/>IRQ <text:s text:c="46"/>01</text:p>
      <text:p text:style-name="Standard"><text:s text:c="6"/>Port <text:s text:c="45"/>0060-0060</text:p>
      <text:p text:style-name="Standard"><text:s text:c="6"/>Port <text:s text:c="45"/>0064-0064</text:p>
      <text:p text:style-name="Standard"><text:soft-page-break/></text:p>
      <text:p text:style-name="Standard"><text:s text:c="2"/>[ Mice and other pointing devices / HID-konforme Maus ]</text:p>
      <text:p text:style-name="Standard"/>
      <text:p text:style-name="Standard"><text:s text:c="4"/>Geräteeigenschaften:</text:p>
      <text:p text:style-name="Standard"><text:s text:c="6"/>Gerätebeschreibung <text:s text:c="31"/>HID-konforme Maus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smouse.inf</text:p>
      <text:p text:style-name="Standard"/>
      <text:p text:style-name="Standard"><text:s text:c="2"/>[ Monitors / Acer AL1912 ]</text:p>
      <text:p text:style-name="Standard"/>
      <text:p text:style-name="Standard"><text:s text:c="4"/>Geräteeigenschaften:</text:p>
      <text:p text:style-name="Standard"><text:s text:c="6"/>Gerätebeschreibung <text:s text:c="31"/>Acer AL1912</text:p>
      <text:p text:style-name="Standard"><text:s text:c="6"/>Treiberdatum <text:s text:c="37"/>06.11.2003</text:p>
      <text:p text:style-name="Standard"><text:s text:c="6"/>Treiberversion <text:s text:c="35"/>1.0.0.0</text:p>
      <text:p text:style-name="Standard"><text:s text:c="6"/>Treiberanbieter <text:s text:c="34"/>Acer Incorporated</text:p>
      <text:p text:style-name="Standard"><text:s text:c="6"/>INF-Datei <text:s text:c="40"/>oem7.inf</text:p>
      <text:p text:style-name="Standard"/>
      <text:p text:style-name="Standard"><text:s text:c="2"/>[ Monitors / BenQ FP93GX (Digital) ]</text:p>
      <text:p text:style-name="Standard"/>
      <text:p text:style-name="Standard"><text:s text:c="4"/>Geräteeigenschaften:</text:p>
      <text:p text:style-name="Standard"><text:s text:c="6"/>Gerätebeschreibung <text:s text:c="31"/>BenQ FP93GX (Digital)</text:p>
      <text:p text:style-name="Standard"><text:s text:c="6"/>Treiberdatum <text:s text:c="37"/>28.09.2005</text:p>
      <text:p text:style-name="Standard"><text:s text:c="6"/>Treiberversion <text:s text:c="35"/>1.0.0.0</text:p>
      <text:p text:style-name="Standard"><text:s text:c="6"/>Treiberanbieter <text:s text:c="34"/>BenQ</text:p>
      <text:p text:style-name="Standard"><text:s text:c="6"/>INF-Datei <text:s text:c="40"/>oem5.inf</text:p>
      <text:p text:style-name="Standard"/>
      <text:p text:style-name="Standard"><text:s text:c="2"/>[ Network adapters / Microsoft-ISATAP-Adapter ]</text:p>
      <text:p text:style-name="Standard"/>
      <text:p text:style-name="Standard"><text:s text:c="4"/>Geräteeigenschaften:</text:p>
      <text:p text:style-name="Standard"><text:s text:c="6"/>Gerätebeschreibung <text:s text:c="31"/>Microsoft-ISATAP-Adapter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nettun.inf</text:p>
      <text:p text:style-name="Standard"/>
      <text:p text:style-name="Standard"><text:s text:c="2"/>[ Network adapters / NVIDIA nForce-Netzwerkcontroller ]</text:p>
      <text:p text:style-name="Standard"/>
      <text:p text:style-name="Standard"><text:s text:c="4"/>Geräteeigenschaften:</text:p>
      <text:p text:style-name="Standard"><text:s text:c="6"/>Gerätebeschreibung <text:s text:c="31"/>NVIDIA nForce-Netzwerkcontroller</text:p>
      <text:p text:style-name="Standard"><text:s text:c="6"/>Treiberdatum <text:s text:c="37"/>06.10.2006</text:p>
      <text:p text:style-name="Standard"><text:s text:c="6"/>Treiberversion <text:s text:c="35"/>6.2.0.127</text:p>
      <text:p text:style-name="Standard"><text:s text:c="6"/>Treiberanbieter <text:s text:c="34"/>Microsoft</text:p>
      <text:p text:style-name="Standard"><text:s text:c="6"/>INF-Datei <text:s text:c="40"/>netnvmx.inf</text:p>
      <text:p text:style-name="Standard"/>
      <text:p text:style-name="Standard"><text:s text:c="4"/>Geräteressourcen:</text:p>
      <text:p text:style-name="Standard"><text:s text:c="6"/>IRQ <text:s text:c="46"/>22</text:p>
      <text:p text:style-name="Standard"><text:s text:c="6"/>Speicher <text:s text:c="41"/>DF086000-DF086FFF</text:p>
      <text:p text:style-name="Standard"><text:s text:c="6"/>Port <text:s text:c="45"/>E000-E007</text:p>
      <text:p text:style-name="Standard"/>
      <text:p text:style-name="Standard"><text:s text:c="2"/>[ Network adapters / Teredo Tunneling Pseudo-Interface ]</text:p>
      <text:p text:style-name="Standard"><text:soft-page-break/></text:p>
      <text:p text:style-name="Standard"><text:s text:c="4"/>Geräteeigenschaften:</text:p>
      <text:p text:style-name="Standard"><text:s text:c="6"/>Gerätebeschreibung <text:s text:c="31"/>Teredo Tunneling Pseudo-Interface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nettun.inf</text:p>
      <text:p text:style-name="Standard"/>
      <text:p text:style-name="Standard"><text:s text:c="2"/>[ Network adapters / WAN Miniport (IKEv2) ]</text:p>
      <text:p text:style-name="Standard"/>
      <text:p text:style-name="Standard"><text:s text:c="4"/>Geräteeigenschaften:</text:p>
      <text:p text:style-name="Standard"><text:s text:c="6"/>Gerätebeschreibung <text:s text:c="31"/>WAN Miniport (IKEv2)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netavpna.inf</text:p>
      <text:p text:style-name="Standard"/>
      <text:p text:style-name="Standard"><text:s text:c="2"/>[ Network adapters / WAN-Miniport (IP) ]</text:p>
      <text:p text:style-name="Standard"/>
      <text:p text:style-name="Standard"><text:s text:c="4"/>Geräteeigenschaften:</text:p>
      <text:p text:style-name="Standard"><text:s text:c="6"/>Gerätebeschreibung <text:s text:c="31"/>WAN Miniport (IP)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netrasa.inf</text:p>
      <text:p text:style-name="Standard"/>
      <text:p text:style-name="Standard"><text:s text:c="2"/>[ Network adapters / WAN-Miniport (IPv6) ]</text:p>
      <text:p text:style-name="Standard"/>
      <text:p text:style-name="Standard"><text:s text:c="4"/>Geräteeigenschaften:</text:p>
      <text:p text:style-name="Standard"><text:s text:c="6"/>Gerätebeschreibung <text:s text:c="31"/>WAN Miniport (IPv6)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netrasa.inf</text:p>
      <text:p text:style-name="Standard"/>
      <text:p text:style-name="Standard"><text:s text:c="2"/>[ Network adapters / WAN-Miniport (L2TP) ]</text:p>
      <text:p text:style-name="Standard"/>
      <text:p text:style-name="Standard"><text:s text:c="4"/>Geräteeigenschaften:</text:p>
      <text:p text:style-name="Standard"><text:s text:c="6"/>Gerätebeschreibung <text:s text:c="31"/>WAN Miniport (L2TP)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netrasa.inf</text:p>
      <text:p text:style-name="Standard"/>
      <text:p text:style-name="Standard"><text:s text:c="2"/>[ Network adapters / WAN-Miniport (Netzwerkmonitor) ]</text:p>
      <text:p text:style-name="Standard"/>
      <text:p text:style-name="Standard"><text:s text:c="4"/>Geräteeigenschaften:</text:p>
      <text:p text:style-name="Standard"><text:s text:c="6"/>Gerätebeschreibung <text:s text:c="31"/>WAN Miniport (Network Monitor)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netrasa.inf</text:p>
      <text:p text:style-name="Standard"><text:soft-page-break/></text:p>
      <text:p text:style-name="Standard"><text:s text:c="2"/>[ Network adapters / WAN-Miniport (PPPOE) ]</text:p>
      <text:p text:style-name="Standard"/>
      <text:p text:style-name="Standard"><text:s text:c="4"/>Geräteeigenschaften:</text:p>
      <text:p text:style-name="Standard"><text:s text:c="6"/>Gerätebeschreibung <text:s text:c="31"/>WAN Miniport (PPPOE)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netrasa.inf</text:p>
      <text:p text:style-name="Standard"/>
      <text:p text:style-name="Standard"><text:s text:c="2"/>[ Network adapters / WAN-Miniport (PPTP) ]</text:p>
      <text:p text:style-name="Standard"/>
      <text:p text:style-name="Standard"><text:s text:c="4"/>Geräteeigenschaften:</text:p>
      <text:p text:style-name="Standard"><text:s text:c="6"/>Gerätebeschreibung <text:s text:c="31"/>WAN Miniport (PPTP)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netrasa.inf</text:p>
      <text:p text:style-name="Standard"/>
      <text:p text:style-name="Standard"><text:s text:c="2"/>[ Network adapters / WAN-Miniport (SSTP) ]</text:p>
      <text:p text:style-name="Standard"/>
      <text:p text:style-name="Standard"><text:s text:c="4"/>Geräteeigenschaften:</text:p>
      <text:p text:style-name="Standard"><text:s text:c="6"/>Gerätebeschreibung <text:s text:c="31"/>WAN Miniport (SSTP)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netsstpa.inf</text:p>
      <text:p text:style-name="Standard"/>
      <text:p text:style-name="Standard"><text:s text:c="2"/>[ Ports (COM &amp; LPT) / ECP-Druckeranschluss (LPT1) ]</text:p>
      <text:p text:style-name="Standard"/>
      <text:p text:style-name="Standard"><text:s text:c="4"/>Geräteeigenschaften:</text:p>
      <text:p text:style-name="Standard"><text:s text:c="6"/>Gerätebeschreibung <text:s text:c="31"/>ECP-Druckeranschluss (LPT1)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sports.inf</text:p>
      <text:p text:style-name="Standard"/>
      <text:p text:style-name="Standard"><text:s text:c="4"/>Geräteressourcen:</text:p>
      <text:p text:style-name="Standard"><text:s text:c="6"/>DMA <text:s text:c="46"/>03</text:p>
      <text:p text:style-name="Standard"><text:s text:c="6"/>Port <text:s text:c="45"/>0378-037F</text:p>
      <text:p text:style-name="Standard"><text:s text:c="6"/>Port <text:s text:c="45"/>0778-077B</text:p>
      <text:p text:style-name="Standard"/>
      <text:p text:style-name="Standard"><text:s text:c="2"/>[ Ports (COM &amp; LPT) / Kommunikationsanschluss (COM1) ]</text:p>
      <text:p text:style-name="Standard"/>
      <text:p text:style-name="Standard"><text:s text:c="4"/>Geräteeigenschaften:</text:p>
      <text:p text:style-name="Standard"><text:s text:c="6"/>Gerätebeschreibung <text:s text:c="31"/>Kommunikationsanschluss (COM1)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sports.inf</text:p>
      <text:p text:style-name="Standard"/>
      <text:p text:style-name="Standard"><text:s text:c="4"/>Geräteressourcen:</text:p>
      <text:p text:style-name="Standard"><text:soft-page-break/><text:s text:c="6"/>IRQ <text:s text:c="46"/>04</text:p>
      <text:p text:style-name="Standard"><text:s text:c="6"/>Port <text:s text:c="45"/>03F8-03FF</text:p>
      <text:p text:style-name="Standard"/>
      <text:p text:style-name="Standard"><text:s text:c="2"/>[ Processors / AMD Athlon(tm) XP ]</text:p>
      <text:p text:style-name="Standard"/>
      <text:p text:style-name="Standard"><text:s text:c="4"/>Geräteeigenschaften:</text:p>
      <text:p text:style-name="Standard"><text:s text:c="6"/>Gerätebeschreibung <text:s text:c="31"/>AMD Athlon(tm) XP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cpu.inf</text:p>
      <text:p text:style-name="Standard"/>
      <text:p text:style-name="Standard"><text:s text:c="2"/>[ Sound, video and game controllers / Logitech Microphone (Pro 5000) ]</text:p>
      <text:p text:style-name="Standard"/>
      <text:p text:style-name="Standard"><text:s text:c="4"/>Geräteeigenschaften:</text:p>
      <text:p text:style-name="Standard"><text:s text:c="6"/>Gerätebeschreibung <text:s text:c="31"/>Logitech Microphone (Pro 5000)</text:p>
      <text:p text:style-name="Standard"><text:s text:c="6"/>Treiberdatum <text:s text:c="37"/>11.05.2007</text:p>
      <text:p text:style-name="Standard"><text:s text:c="6"/>Treiberversion <text:s text:c="35"/>11.0.0.1217</text:p>
      <text:p text:style-name="Standard"><text:s text:c="6"/>Treiberanbieter <text:s text:c="34"/>Logitech</text:p>
      <text:p text:style-name="Standard"><text:s text:c="6"/>INF-Datei <text:s text:c="40"/>oem12.inf</text:p>
      <text:p text:style-name="Standard"/>
      <text:p text:style-name="Standard"><text:s text:c="2"/>[ Sound, video and game controllers / Nicht unterstützter Standardgameport ]</text:p>
      <text:p text:style-name="Standard"/>
      <text:p text:style-name="Standard"><text:s text:c="4"/>Geräteeigenschaften:</text:p>
      <text:p text:style-name="Standard"><text:s text:c="6"/>Gerätebeschreibung <text:s text:c="31"/>Nicht unterstützter Standardgameport</text:p>
      <text:p text:style-name="Standard"><text:s text:c="6"/>Treiberdatum <text:s text:c="37"/>11.04.2006</text:p>
      <text:p text:style-name="Standard"><text:s text:c="6"/>Treiberversion <text:s text:c="35"/>1.0.0.0</text:p>
      <text:p text:style-name="Standard"><text:s text:c="6"/>Treiberanbieter <text:s text:c="34"/>Microsoft</text:p>
      <text:p text:style-name="Standard"><text:s text:c="6"/>INF-Datei <text:s text:c="40"/>gameport.inf</text:p>
      <text:p text:style-name="Standard"/>
      <text:p text:style-name="Standard"><text:s text:c="4"/>Geräteressourcen:</text:p>
      <text:p text:style-name="Standard"><text:s text:c="6"/>Port <text:s text:c="45"/>0201-0201</text:p>
      <text:p text:style-name="Standard"/>
      <text:p text:style-name="Standard"><text:s text:c="2"/>[ Sound, video and game controllers / NVIDIA(R) nForce(TM) MCP Audio Processing Unit ]</text:p>
      <text:p text:style-name="Standard"/>
      <text:p text:style-name="Standard"><text:s text:c="4"/>Geräteeigenschaften:</text:p>
      <text:p text:style-name="Standard"><text:s text:c="6"/>Gerätebeschreibung <text:s text:c="31"/>NVIDIA(R) nForce(TM) MCP Audio Processing Unit</text:p>
      <text:p text:style-name="Standard"><text:s text:c="6"/>Treiberdatum <text:s text:c="37"/>13.04.2005</text:p>
      <text:p text:style-name="Standard"><text:s text:c="6"/>Treiberversion <text:s text:c="35"/>6.14.462.0</text:p>
      <text:p text:style-name="Standard"><text:s text:c="6"/>Treiberanbieter <text:s text:c="34"/>NVIDIA Corporation</text:p>
      <text:p text:style-name="Standard"><text:s text:c="6"/>INF-Datei <text:s text:c="40"/>oem1.inf</text:p>
      <text:p text:style-name="Standard"/>
      <text:p text:style-name="Standard"><text:s text:c="4"/>Geräteressourcen:</text:p>
      <text:p text:style-name="Standard"><text:s text:c="6"/>IRQ <text:s text:c="46"/>20</text:p>
      <text:p text:style-name="Standard"><text:s text:c="6"/>Speicher <text:s text:c="41"/>DF000000-DF07FFFF</text:p>
      <text:p text:style-name="Standard"/>
      <text:p text:style-name="Standard"><text:s text:c="2"/>[ Sound, video and game controllers / Realtek AC'97 Audio ]</text:p>
      <text:p text:style-name="Standard"/>
      <text:p text:style-name="Standard"><text:s text:c="4"/>Geräteeigenschaften:</text:p>
      <text:p text:style-name="Standard"><text:s text:c="6"/>Gerätebeschreibung <text:s text:c="31"/>Realtek AC'97 Audio</text:p>
      <text:p text:style-name="Standard"><text:s text:c="6"/>Treiberdatum <text:s text:c="37"/>19.06.2009</text:p>
      <text:p text:style-name="Standard"><text:s text:c="6"/>Treiberversion <text:s text:c="35"/>6.0.1.6305</text:p>
      <text:p text:style-name="Standard"><text:soft-page-break/><text:s text:c="6"/>Treiberanbieter <text:s text:c="34"/>Realtek Semiconductor Corp.</text:p>
      <text:p text:style-name="Standard"><text:s text:c="6"/>INF-Datei <text:s text:c="40"/>oem4.inf</text:p>
      <text:p text:style-name="Standard"/>
      <text:p text:style-name="Standard"><text:s text:c="4"/>Geräteressourcen:</text:p>
      <text:p text:style-name="Standard"><text:s text:c="6"/>IRQ <text:s text:c="46"/>21</text:p>
      <text:p text:style-name="Standard"><text:s text:c="6"/>Speicher <text:s text:c="41"/>DF081000-DF081FFF</text:p>
      <text:p text:style-name="Standard"><text:s text:c="6"/>Port <text:s text:c="45"/>E400-E4FF</text:p>
      <text:p text:style-name="Standard"><text:s text:c="6"/>Port <text:s text:c="45"/>E800-E87F</text:p>
      <text:p text:style-name="Standard"/>
      <text:p text:style-name="Standard"><text:s text:c="2"/>[ Storage controllers / Silicon Image SiI 0680 ATA-133 Medley Raid Controller ]</text:p>
      <text:p text:style-name="Standard"/>
      <text:p text:style-name="Standard"><text:s text:c="4"/>Geräteeigenschaften:</text:p>
      <text:p text:style-name="Standard"><text:s text:c="6"/>Gerätebeschreibung <text:s text:c="31"/>Silicon Image SiI 0680 ATA-133 Medley Raid Controller</text:p>
      <text:p text:style-name="Standard"><text:s text:c="6"/>Treiberdatum <text:s text:c="37"/>18.07.2007</text:p>
      <text:p text:style-name="Standard"><text:s text:c="6"/>Treiberversion <text:s text:c="35"/>1.0.5.0</text:p>
      <text:p text:style-name="Standard"><text:s text:c="6"/>Treiberanbieter <text:s text:c="34"/>Silicon Image</text:p>
      <text:p text:style-name="Standard"><text:s text:c="6"/>INF-Datei <text:s text:c="40"/>oem3.inf</text:p>
      <text:p text:style-name="Standard"/>
      <text:p text:style-name="Standard"><text:s text:c="4"/>Geräteressourcen:</text:p>
      <text:p text:style-name="Standard"><text:s text:c="6"/>IRQ <text:s text:c="46"/>17</text:p>
      <text:p text:style-name="Standard"><text:s text:c="6"/>Speicher <text:s text:c="41"/>DE000000-DE0000FF</text:p>
      <text:p text:style-name="Standard"><text:s text:c="6"/>Port <text:s text:c="45"/>C000-C007</text:p>
      <text:p text:style-name="Standard"><text:s text:c="6"/>Port <text:s text:c="45"/>C400-C403</text:p>
      <text:p text:style-name="Standard"><text:s text:c="6"/>Port <text:s text:c="45"/>C800-C807</text:p>
      <text:p text:style-name="Standard"><text:s text:c="6"/>Port <text:s text:c="45"/>CC00-CC03</text:p>
      <text:p text:style-name="Standard"><text:s text:c="6"/>Port <text:s text:c="45"/>D000-D00F</text:p>
      <text:p text:style-name="Standard"/>
      <text:p text:style-name="Standard"><text:s text:c="2"/>[ Storage volume shadow copies / Standard-Volumeschattenkopie ]</text:p>
      <text:p text:style-name="Standard"/>
      <text:p text:style-name="Standard"><text:s text:c="4"/>Geräteeigenschaften:</text:p>
      <text:p text:style-name="Standard"><text:s text:c="6"/>Gerätebeschreibung <text:s text:c="31"/>Standard-Volumeschattenkopie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volsnap.inf</text:p>
      <text:p text:style-name="Standard"/>
      <text:p text:style-name="Standard"><text:s text:c="2"/>[ Storage volume shadow copies / Standard-Volumeschattenkopie ]</text:p>
      <text:p text:style-name="Standard"/>
      <text:p text:style-name="Standard"><text:s text:c="4"/>Geräteeigenschaften:</text:p>
      <text:p text:style-name="Standard"><text:s text:c="6"/>Gerätebeschreibung <text:s text:c="31"/>Standard-Volumeschattenkopie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volsnap.inf</text:p>
      <text:p text:style-name="Standard"/>
      <text:p text:style-name="Standard"><text:s text:c="2"/>[ Storage volume shadow copies / Standard-Volumeschattenkopie ]</text:p>
      <text:p text:style-name="Standard"/>
      <text:p text:style-name="Standard"><text:s text:c="4"/>Geräteeigenschaften:</text:p>
      <text:p text:style-name="Standard"><text:s text:c="6"/>Gerätebeschreibung <text:s text:c="31"/>Standard-Volumeschattenkopie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oft-page-break/><text:s text:c="6"/>Treiberanbieter <text:s text:c="34"/>Microsoft</text:p>
      <text:p text:style-name="Standard"><text:s text:c="6"/>INF-Datei <text:s text:c="40"/>volsnap.inf</text:p>
      <text:p text:style-name="Standard"/>
      <text:p text:style-name="Standard"><text:s text:c="2"/>[ Storage volume shadow copies / Standard-Volumeschattenkopie ]</text:p>
      <text:p text:style-name="Standard"/>
      <text:p text:style-name="Standard"><text:s text:c="4"/>Geräteeigenschaften:</text:p>
      <text:p text:style-name="Standard"><text:s text:c="6"/>Gerätebeschreibung <text:s text:c="31"/>Standard-Volumeschattenkopie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volsnap.inf</text:p>
      <text:p text:style-name="Standard"/>
      <text:p text:style-name="Standard"><text:s text:c="2"/>[ Storage volume shadow copies / Standard-Volumeschattenkopie ]</text:p>
      <text:p text:style-name="Standard"/>
      <text:p text:style-name="Standard"><text:s text:c="4"/>Geräteeigenschaften:</text:p>
      <text:p text:style-name="Standard"><text:s text:c="6"/>Gerätebeschreibung <text:s text:c="31"/>Standard-Volumeschattenkopie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volsnap.inf</text:p>
      <text:p text:style-name="Standard"/>
      <text:p text:style-name="Standard"><text:s text:c="2"/>[ Storage Volumes / Standardvolume ]</text:p>
      <text:p text:style-name="Standard"/>
      <text:p text:style-name="Standard"><text:s text:c="4"/>Geräteeigenschaften:</text:p>
      <text:p text:style-name="Standard"><text:s text:c="6"/>Gerätebeschreibung <text:s text:c="31"/>Standardvolume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volume.inf</text:p>
      <text:p text:style-name="Standard"/>
      <text:p text:style-name="Standard"><text:s text:c="2"/>[ Storage Volumes / Standardvolume ]</text:p>
      <text:p text:style-name="Standard"/>
      <text:p text:style-name="Standard"><text:s text:c="4"/>Geräteeigenschaften:</text:p>
      <text:p text:style-name="Standard"><text:s text:c="6"/>Gerätebeschreibung <text:s text:c="31"/>Standardvolume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volume.inf</text:p>
      <text:p text:style-name="Standard"/>
      <text:p text:style-name="Standard"><text:s text:c="2"/>[ Storage Volumes / Standardvolume ]</text:p>
      <text:p text:style-name="Standard"/>
      <text:p text:style-name="Standard"><text:s text:c="4"/>Geräteeigenschaften:</text:p>
      <text:p text:style-name="Standard"><text:s text:c="6"/>Gerätebeschreibung <text:s text:c="31"/>Standardvolume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volume.inf</text:p>
      <text:p text:style-name="Standard"/>
      <text:p text:style-name="Standard"><text:s text:c="2"/>[ System devices / ACPI-Einschaltknopf ]</text:p>
      <text:p text:style-name="Standard"/>
      <text:p text:style-name="Standard"><text:s text:c="4"/>Geräteeigenschaften:</text:p>
      <text:p text:style-name="Standard"><text:s text:c="6"/>Gerätebeschreibung <text:s text:c="31"/>ACPI-Einschaltknopf</text:p>
      <text:p text:style-name="Standard"><text:soft-page-break/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2"/>[ System devices / ACPI-Schalter ]</text:p>
      <text:p text:style-name="Standard"/>
      <text:p text:style-name="Standard"><text:s text:c="4"/>Geräteeigenschaften:</text:p>
      <text:p text:style-name="Standard"><text:s text:c="6"/>Gerätebeschreibung <text:s text:c="31"/>ACPI-Schalter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2"/>[ System devices / Busenumerator für Verbundgeräte ]</text:p>
      <text:p text:style-name="Standard"/>
      <text:p text:style-name="Standard"><text:s text:c="4"/>Geräteeigenschaften:</text:p>
      <text:p text:style-name="Standard"><text:s text:c="6"/>Gerätebeschreibung <text:s text:c="31"/>Busenumerator für Verbundgeräte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compositebus.inf</text:p>
      <text:p text:style-name="Standard"/>
      <text:p text:style-name="Standard"><text:s text:c="2"/>[ System devices / DMA-Controller ]</text:p>
      <text:p text:style-name="Standard"/>
      <text:p text:style-name="Standard"><text:s text:c="4"/>Geräteeigenschaften:</text:p>
      <text:p text:style-name="Standard"><text:s text:c="6"/>Gerätebeschreibung <text:s text:c="31"/>DMA-Controller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4"/>Geräteressourcen:</text:p>
      <text:p text:style-name="Standard"><text:s text:c="6"/>DMA <text:s text:c="46"/>04</text:p>
      <text:p text:style-name="Standard"><text:s text:c="6"/>Port <text:s text:c="45"/>0000-000F</text:p>
      <text:p text:style-name="Standard"><text:s text:c="6"/>Port <text:s text:c="45"/>0080-0090</text:p>
      <text:p text:style-name="Standard"><text:s text:c="6"/>Port <text:s text:c="45"/>0094-009F</text:p>
      <text:p text:style-name="Standard"><text:s text:c="6"/>Port <text:s text:c="45"/>00C0-00DF</text:p>
      <text:p text:style-name="Standard"/>
      <text:p text:style-name="Standard"><text:s text:c="2"/>[ System devices / Enumerator-Treiber für Microsoft Virtual Drive ]</text:p>
      <text:p text:style-name="Standard"/>
      <text:p text:style-name="Standard"><text:s text:c="4"/>Geräteeigenschaften:</text:p>
      <text:p text:style-name="Standard"><text:s text:c="6"/>Gerätebeschreibung <text:s text:c="31"/>Enumerator-Treiber für Microsoft Virtual Drive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2"/>[ System devices / Hauptplatinenressourcen ]</text:p>
      <text:p text:style-name="Standard"/>
      <text:p text:style-name="Standard"><text:s text:c="4"/>Geräteeigenschaften:</text:p>
      <text:p text:style-name="Standard"><text:s text:c="6"/>Gerätebeschreibung <text:s text:c="31"/>Hauptplatinenressourcen</text:p>
      <text:p text:style-name="Standard"><text:soft-page-break/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4"/>Geräteressourcen:</text:p>
      <text:p text:style-name="Standard"><text:s text:c="6"/>Port <text:s text:c="45"/>4000-407F</text:p>
      <text:p text:style-name="Standard"><text:s text:c="6"/>Port <text:s text:c="45"/>4080-40FF</text:p>
      <text:p text:style-name="Standard"><text:s text:c="6"/>Port <text:s text:c="45"/>4200-427F</text:p>
      <text:p text:style-name="Standard"><text:s text:c="6"/>Port <text:s text:c="45"/>4280-42FF</text:p>
      <text:p text:style-name="Standard"><text:s text:c="6"/>Port <text:s text:c="45"/>4400-447F</text:p>
      <text:p text:style-name="Standard"><text:s text:c="6"/>Port <text:s text:c="45"/>4480-44FF</text:p>
      <text:p text:style-name="Standard"/>
      <text:p text:style-name="Standard"><text:s text:c="2"/>[ System devices / Hauptplatinenressourcen ]</text:p>
      <text:p text:style-name="Standard"/>
      <text:p text:style-name="Standard"><text:s text:c="4"/>Geräteeigenschaften:</text:p>
      <text:p text:style-name="Standard"><text:s text:c="6"/>Gerätebeschreibung <text:s text:c="31"/>Hauptplatinenressourcen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4"/>Geräteressourcen:</text:p>
      <text:p text:style-name="Standard"><text:s text:c="6"/>Port <text:s text:c="45"/>5000-503F</text:p>
      <text:p text:style-name="Standard"><text:s text:c="6"/>Port <text:s text:c="45"/>5500-553F</text:p>
      <text:p text:style-name="Standard"/>
      <text:p text:style-name="Standard"><text:s text:c="2"/>[ System devices / Hauptplatinenressourcen ]</text:p>
      <text:p text:style-name="Standard"/>
      <text:p text:style-name="Standard"><text:s text:c="4"/>Geräteeigenschaften:</text:p>
      <text:p text:style-name="Standard"><text:s text:c="6"/>Gerätebeschreibung <text:s text:c="31"/>Hauptplatinenressourcen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4"/>Geräteressourcen:</text:p>
      <text:p text:style-name="Standard"><text:s text:c="6"/>Port <text:s text:c="45"/>0010-001F</text:p>
      <text:p text:style-name="Standard"><text:s text:c="6"/>Port <text:s text:c="45"/>0022-003F</text:p>
      <text:p text:style-name="Standard"><text:s text:c="6"/>Port <text:s text:c="45"/>0044-005F</text:p>
      <text:p text:style-name="Standard"><text:s text:c="6"/>Port <text:s text:c="45"/>0062-0063</text:p>
      <text:p text:style-name="Standard"><text:s text:c="6"/>Port <text:s text:c="45"/>0065-006F</text:p>
      <text:p text:style-name="Standard"><text:s text:c="6"/>Port <text:s text:c="45"/>0074-007F</text:p>
      <text:p text:style-name="Standard"><text:s text:c="6"/>Port <text:s text:c="45"/>0091-0093</text:p>
      <text:p text:style-name="Standard"><text:s text:c="6"/>Port <text:s text:c="45"/>00A2-00BF</text:p>
      <text:p text:style-name="Standard"><text:s text:c="6"/>Port <text:s text:c="45"/>00E0-00EF</text:p>
      <text:p text:style-name="Standard"><text:s text:c="6"/>Port <text:s text:c="45"/>04D0-04D1</text:p>
      <text:p text:style-name="Standard"/>
      <text:p text:style-name="Standard"><text:s text:c="2"/>[ System devices / Logische Schnittstelle für Druckeranschluss ]</text:p>
      <text:p text:style-name="Standard"/>
      <text:p text:style-name="Standard"><text:s text:c="4"/>Geräteeigenschaften:</text:p>
      <text:p text:style-name="Standard"><text:s text:c="6"/>Gerätebeschreibung <text:s text:c="31"/>Logische Schnittstelle für Druckeranschluss</text:p>
      <text:p text:style-name="Standard"><text:s text:c="6"/>Treiberdatum <text:s text:c="37"/>21.06.2006</text:p>
      <text:p text:style-name="Standard"><text:soft-page-break/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2"/>[ System devices / Microsoft ACPI-konformes System ]</text:p>
      <text:p text:style-name="Standard"/>
      <text:p text:style-name="Standard"><text:s text:c="4"/>Geräteeigenschaften:</text:p>
      <text:p text:style-name="Standard"><text:s text:c="6"/>Gerätebeschreibung <text:s text:c="31"/>Microsoft ACPI-konformes System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acpi.inf</text:p>
      <text:p text:style-name="Standard"/>
      <text:p text:style-name="Standard"><text:s text:c="4"/>Geräteressourcen:</text:p>
      <text:p text:style-name="Standard"><text:s text:c="6"/>IRQ <text:s text:c="46"/>100</text:p>
      <text:p text:style-name="Standard"><text:s text:c="6"/>IRQ <text:s text:c="46"/>101</text:p>
      <text:p text:style-name="Standard"><text:s text:c="6"/>IRQ <text:s text:c="46"/>102</text:p>
      <text:p text:style-name="Standard"><text:s text:c="6"/>IRQ <text:s text:c="46"/>103</text:p>
      <text:p text:style-name="Standard"><text:s text:c="6"/>IRQ <text:s text:c="46"/>104</text:p>
      <text:p text:style-name="Standard"><text:s text:c="6"/>IRQ <text:s text:c="46"/>105</text:p>
      <text:p text:style-name="Standard"><text:s text:c="6"/>IRQ <text:s text:c="46"/>106</text:p>
      <text:p text:style-name="Standard"><text:s text:c="6"/>IRQ <text:s text:c="46"/>107</text:p>
      <text:p text:style-name="Standard"><text:s text:c="6"/>IRQ <text:s text:c="46"/>108</text:p>
      <text:p text:style-name="Standard"><text:s text:c="6"/>IRQ <text:s text:c="46"/>109</text:p>
      <text:p text:style-name="Standard"><text:s text:c="6"/>IRQ <text:s text:c="46"/>110</text:p>
      <text:p text:style-name="Standard"><text:s text:c="6"/>IRQ <text:s text:c="46"/>111</text:p>
      <text:p text:style-name="Standard"><text:s text:c="6"/>IRQ <text:s text:c="46"/>112</text:p>
      <text:p text:style-name="Standard"><text:s text:c="6"/>IRQ <text:s text:c="46"/>113</text:p>
      <text:p text:style-name="Standard"><text:s text:c="6"/>IRQ <text:s text:c="46"/>114</text:p>
      <text:p text:style-name="Standard"><text:s text:c="6"/>IRQ <text:s text:c="46"/>115</text:p>
      <text:p text:style-name="Standard"><text:s text:c="6"/>IRQ <text:s text:c="46"/>116</text:p>
      <text:p text:style-name="Standard"><text:s text:c="6"/>IRQ <text:s text:c="46"/>117</text:p>
      <text:p text:style-name="Standard"><text:s text:c="6"/>IRQ <text:s text:c="46"/>118</text:p>
      <text:p text:style-name="Standard"><text:s text:c="6"/>IRQ <text:s text:c="46"/>119</text:p>
      <text:p text:style-name="Standard"><text:s text:c="6"/>IRQ <text:s text:c="46"/>120</text:p>
      <text:p text:style-name="Standard"><text:s text:c="6"/>IRQ <text:s text:c="46"/>121</text:p>
      <text:p text:style-name="Standard"><text:s text:c="6"/>IRQ <text:s text:c="46"/>122</text:p>
      <text:p text:style-name="Standard"><text:s text:c="6"/>IRQ <text:s text:c="46"/>123</text:p>
      <text:p text:style-name="Standard"><text:s text:c="6"/>IRQ <text:s text:c="46"/>124</text:p>
      <text:p text:style-name="Standard"><text:s text:c="6"/>IRQ <text:s text:c="46"/>125</text:p>
      <text:p text:style-name="Standard"><text:s text:c="6"/>IRQ <text:s text:c="46"/>126</text:p>
      <text:p text:style-name="Standard"><text:s text:c="6"/>IRQ <text:s text:c="46"/>127</text:p>
      <text:p text:style-name="Standard"><text:s text:c="6"/>IRQ <text:s text:c="46"/>128</text:p>
      <text:p text:style-name="Standard"><text:s text:c="6"/>IRQ <text:s text:c="46"/>129</text:p>
      <text:p text:style-name="Standard"><text:s text:c="6"/>IRQ <text:s text:c="46"/>130</text:p>
      <text:p text:style-name="Standard"><text:s text:c="6"/>IRQ <text:s text:c="46"/>131</text:p>
      <text:p text:style-name="Standard"><text:s text:c="6"/>IRQ <text:s text:c="46"/>132</text:p>
      <text:p text:style-name="Standard"><text:s text:c="6"/>IRQ <text:s text:c="46"/>133</text:p>
      <text:p text:style-name="Standard"><text:s text:c="6"/>IRQ <text:s text:c="46"/>134</text:p>
      <text:p text:style-name="Standard"><text:s text:c="6"/>IRQ <text:s text:c="46"/>135</text:p>
      <text:p text:style-name="Standard"><text:s text:c="6"/>IRQ <text:s text:c="46"/>136</text:p>
      <text:p text:style-name="Standard"><text:s text:c="6"/>IRQ <text:s text:c="46"/>137</text:p>
      <text:p text:style-name="Standard"><text:soft-page-break/><text:s text:c="6"/>IRQ <text:s text:c="46"/>138</text:p>
      <text:p text:style-name="Standard"><text:s text:c="6"/>IRQ <text:s text:c="46"/>139</text:p>
      <text:p text:style-name="Standard"><text:s text:c="6"/>IRQ <text:s text:c="46"/>140</text:p>
      <text:p text:style-name="Standard"><text:s text:c="6"/>IRQ <text:s text:c="46"/>141</text:p>
      <text:p text:style-name="Standard"><text:s text:c="6"/>IRQ <text:s text:c="46"/>142</text:p>
      <text:p text:style-name="Standard"><text:s text:c="6"/>IRQ <text:s text:c="46"/>143</text:p>
      <text:p text:style-name="Standard"><text:s text:c="6"/>IRQ <text:s text:c="46"/>144</text:p>
      <text:p text:style-name="Standard"><text:s text:c="6"/>IRQ <text:s text:c="46"/>145</text:p>
      <text:p text:style-name="Standard"><text:s text:c="6"/>IRQ <text:s text:c="46"/>146</text:p>
      <text:p text:style-name="Standard"><text:s text:c="6"/>IRQ <text:s text:c="46"/>147</text:p>
      <text:p text:style-name="Standard"><text:s text:c="6"/>IRQ <text:s text:c="46"/>148</text:p>
      <text:p text:style-name="Standard"><text:s text:c="6"/>IRQ <text:s text:c="46"/>149</text:p>
      <text:p text:style-name="Standard"><text:s text:c="6"/>IRQ <text:s text:c="46"/>150</text:p>
      <text:p text:style-name="Standard"><text:s text:c="6"/>IRQ <text:s text:c="46"/>151</text:p>
      <text:p text:style-name="Standard"><text:s text:c="6"/>IRQ <text:s text:c="46"/>152</text:p>
      <text:p text:style-name="Standard"><text:s text:c="6"/>IRQ <text:s text:c="46"/>153</text:p>
      <text:p text:style-name="Standard"><text:s text:c="6"/>IRQ <text:s text:c="46"/>154</text:p>
      <text:p text:style-name="Standard"><text:s text:c="6"/>IRQ <text:s text:c="46"/>155</text:p>
      <text:p text:style-name="Standard"><text:s text:c="6"/>IRQ <text:s text:c="46"/>156</text:p>
      <text:p text:style-name="Standard"><text:s text:c="6"/>IRQ <text:s text:c="46"/>157</text:p>
      <text:p text:style-name="Standard"><text:s text:c="6"/>IRQ <text:s text:c="46"/>158</text:p>
      <text:p text:style-name="Standard"><text:s text:c="6"/>IRQ <text:s text:c="46"/>159</text:p>
      <text:p text:style-name="Standard"><text:s text:c="6"/>IRQ <text:s text:c="46"/>160</text:p>
      <text:p text:style-name="Standard"><text:s text:c="6"/>IRQ <text:s text:c="46"/>161</text:p>
      <text:p text:style-name="Standard"><text:s text:c="6"/>IRQ <text:s text:c="46"/>162</text:p>
      <text:p text:style-name="Standard"><text:s text:c="6"/>IRQ <text:s text:c="46"/>163</text:p>
      <text:p text:style-name="Standard"><text:s text:c="6"/>IRQ <text:s text:c="46"/>164</text:p>
      <text:p text:style-name="Standard"><text:s text:c="6"/>IRQ <text:s text:c="46"/>165</text:p>
      <text:p text:style-name="Standard"><text:s text:c="6"/>IRQ <text:s text:c="46"/>166</text:p>
      <text:p text:style-name="Standard"><text:s text:c="6"/>IRQ <text:s text:c="46"/>167</text:p>
      <text:p text:style-name="Standard"><text:s text:c="6"/>IRQ <text:s text:c="46"/>168</text:p>
      <text:p text:style-name="Standard"><text:s text:c="6"/>IRQ <text:s text:c="46"/>169</text:p>
      <text:p text:style-name="Standard"><text:s text:c="6"/>IRQ <text:s text:c="46"/>170</text:p>
      <text:p text:style-name="Standard"><text:s text:c="6"/>IRQ <text:s text:c="46"/>171</text:p>
      <text:p text:style-name="Standard"><text:s text:c="6"/>IRQ <text:s text:c="46"/>172</text:p>
      <text:p text:style-name="Standard"><text:s text:c="6"/>IRQ <text:s text:c="46"/>173</text:p>
      <text:p text:style-name="Standard"><text:s text:c="6"/>IRQ <text:s text:c="46"/>174</text:p>
      <text:p text:style-name="Standard"><text:s text:c="6"/>IRQ <text:s text:c="46"/>175</text:p>
      <text:p text:style-name="Standard"><text:s text:c="6"/>IRQ <text:s text:c="46"/>176</text:p>
      <text:p text:style-name="Standard"><text:s text:c="6"/>IRQ <text:s text:c="46"/>177</text:p>
      <text:p text:style-name="Standard"><text:s text:c="6"/>IRQ <text:s text:c="46"/>178</text:p>
      <text:p text:style-name="Standard"><text:s text:c="6"/>IRQ <text:s text:c="46"/>179</text:p>
      <text:p text:style-name="Standard"><text:s text:c="6"/>IRQ <text:s text:c="46"/>180</text:p>
      <text:p text:style-name="Standard"><text:s text:c="6"/>IRQ <text:s text:c="46"/>181</text:p>
      <text:p text:style-name="Standard"><text:s text:c="6"/>IRQ <text:s text:c="46"/>182</text:p>
      <text:p text:style-name="Standard"><text:s text:c="6"/>IRQ <text:s text:c="46"/>183</text:p>
      <text:p text:style-name="Standard"><text:s text:c="6"/>IRQ <text:s text:c="46"/>184</text:p>
      <text:p text:style-name="Standard"><text:s text:c="6"/>IRQ <text:s text:c="46"/>185</text:p>
      <text:p text:style-name="Standard"><text:s text:c="6"/>IRQ <text:s text:c="46"/>186</text:p>
      <text:p text:style-name="Standard"><text:s text:c="6"/>IRQ <text:s text:c="46"/>187</text:p>
      <text:p text:style-name="Standard"><text:s text:c="6"/>IRQ <text:s text:c="46"/>188</text:p>
      <text:p text:style-name="Standard"><text:s text:c="6"/>IRQ <text:s text:c="46"/>189</text:p>
      <text:p text:style-name="Standard"><text:soft-page-break/><text:s text:c="6"/>IRQ <text:s text:c="46"/>190</text:p>
      <text:p text:style-name="Standard"><text:s text:c="6"/>IRQ <text:s text:c="46"/>81</text:p>
      <text:p text:style-name="Standard"><text:s text:c="6"/>IRQ <text:s text:c="46"/>82</text:p>
      <text:p text:style-name="Standard"><text:s text:c="6"/>IRQ <text:s text:c="46"/>83</text:p>
      <text:p text:style-name="Standard"><text:s text:c="6"/>IRQ <text:s text:c="46"/>84</text:p>
      <text:p text:style-name="Standard"><text:s text:c="6"/>IRQ <text:s text:c="46"/>85</text:p>
      <text:p text:style-name="Standard"><text:s text:c="6"/>IRQ <text:s text:c="46"/>86</text:p>
      <text:p text:style-name="Standard"><text:s text:c="6"/>IRQ <text:s text:c="46"/>87</text:p>
      <text:p text:style-name="Standard"><text:s text:c="6"/>IRQ <text:s text:c="46"/>88</text:p>
      <text:p text:style-name="Standard"><text:s text:c="6"/>IRQ <text:s text:c="46"/>89</text:p>
      <text:p text:style-name="Standard"><text:s text:c="6"/>IRQ <text:s text:c="46"/>90</text:p>
      <text:p text:style-name="Standard"><text:s text:c="6"/>IRQ <text:s text:c="46"/>91</text:p>
      <text:p text:style-name="Standard"><text:s text:c="6"/>IRQ <text:s text:c="46"/>92</text:p>
      <text:p text:style-name="Standard"><text:s text:c="6"/>IRQ <text:s text:c="46"/>93</text:p>
      <text:p text:style-name="Standard"><text:s text:c="6"/>IRQ <text:s text:c="46"/>94</text:p>
      <text:p text:style-name="Standard"><text:s text:c="6"/>IRQ <text:s text:c="46"/>95</text:p>
      <text:p text:style-name="Standard"><text:s text:c="6"/>IRQ <text:s text:c="46"/>96</text:p>
      <text:p text:style-name="Standard"><text:s text:c="6"/>IRQ <text:s text:c="46"/>97</text:p>
      <text:p text:style-name="Standard"><text:s text:c="6"/>IRQ <text:s text:c="46"/>98</text:p>
      <text:p text:style-name="Standard"><text:s text:c="6"/>IRQ <text:s text:c="46"/>99</text:p>
      <text:p text:style-name="Standard"/>
      <text:p text:style-name="Standard"><text:s text:c="2"/>[ System devices / Microsoft-Systemverwaltungs-BIOS-Treiber ]</text:p>
      <text:p text:style-name="Standard"/>
      <text:p text:style-name="Standard"><text:s text:c="4"/>Geräteeigenschaften:</text:p>
      <text:p text:style-name="Standard"><text:s text:c="6"/>Gerätebeschreibung <text:s text:c="31"/>Microsoft-Systemverwaltungs-BIOS-Treiber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2"/>[ System devices / Numerischer Coprozessor ]</text:p>
      <text:p text:style-name="Standard"/>
      <text:p text:style-name="Standard"><text:s text:c="4"/>Geräteeigenschaften:</text:p>
      <text:p text:style-name="Standard"><text:s text:c="6"/>Gerätebeschreibung <text:s text:c="31"/>Numerischer Coprozessor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4"/>Geräteressourcen:</text:p>
      <text:p text:style-name="Standard"><text:s text:c="6"/>IRQ <text:s text:c="46"/>13</text:p>
      <text:p text:style-name="Standard"><text:s text:c="6"/>Port <text:s text:c="45"/>00F0-00FF</text:p>
      <text:p text:style-name="Standard"/>
      <text:p text:style-name="Standard"><text:s text:c="2"/>[ System devices / NVIDIA nForce PCI System Management ]</text:p>
      <text:p text:style-name="Standard"/>
      <text:p text:style-name="Standard"><text:s text:c="4"/>Geräteeigenschaften:</text:p>
      <text:p text:style-name="Standard"><text:s text:c="6"/>Gerätebeschreibung <text:s text:c="31"/>NVIDIA nForce PCI System Management</text:p>
      <text:p text:style-name="Standard"><text:s text:c="6"/>Treiberdatum <text:s text:c="37"/>13.05.2005</text:p>
      <text:p text:style-name="Standard"><text:s text:c="6"/>Treiberversion <text:s text:c="35"/>4.5.0.0</text:p>
      <text:p text:style-name="Standard"><text:s text:c="6"/>Treiberanbieter <text:s text:c="34"/>NVIDIA</text:p>
      <text:p text:style-name="Standard"><text:s text:c="6"/>INF-Datei <text:s text:c="40"/>oem2.inf</text:p>
      <text:p text:style-name="Standard"/>
      <text:p text:style-name="Standard"><text:soft-page-break/><text:s text:c="4"/>Geräteressourcen:</text:p>
      <text:p text:style-name="Standard"><text:s text:c="6"/>IRQ <text:s text:c="46"/>03</text:p>
      <text:p text:style-name="Standard"><text:s text:c="6"/>Port <text:s text:c="45"/>EC00-EC1F</text:p>
      <text:p text:style-name="Standard"/>
      <text:p text:style-name="Standard"><text:s text:c="2"/>[ System devices / NVIDIA nForce2 AGP-Host-zu-PCI-Brücke ]</text:p>
      <text:p text:style-name="Standard"/>
      <text:p text:style-name="Standard"><text:s text:c="4"/>Geräteeigenschaften:</text:p>
      <text:p text:style-name="Standard"><text:s text:c="6"/>Gerätebeschreibung <text:s text:c="31"/>NVIDIA nForce2 AGP-Host-zu-PCI-Brücke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4"/>Geräteressourcen:</text:p>
      <text:p text:style-name="Standard"><text:s text:c="6"/>Speicher <text:s text:c="41"/>000A0000-000BFFFF</text:p>
      <text:p text:style-name="Standard"><text:s text:c="6"/>Speicher <text:s text:c="41"/>D0000000-D7FFFFFF</text:p>
      <text:p text:style-name="Standard"><text:s text:c="6"/>Speicher <text:s text:c="41"/>D8000000-D9FFFFFF</text:p>
      <text:p text:style-name="Standard"><text:s text:c="6"/>Speicher <text:s text:c="41"/>DA000000-DCFFFFFF</text:p>
      <text:p text:style-name="Standard"><text:s text:c="6"/>Port <text:s text:c="45"/>03B0-03BB</text:p>
      <text:p text:style-name="Standard"><text:s text:c="6"/>Port <text:s text:c="45"/>03C0-03DF</text:p>
      <text:p text:style-name="Standard"/>
      <text:p text:style-name="Standard"><text:s text:c="2"/>[ System devices / PCI Standard-Host-CPU-Brücke ]</text:p>
      <text:p text:style-name="Standard"/>
      <text:p text:style-name="Standard"><text:s text:c="4"/>Geräteeigenschaften:</text:p>
      <text:p text:style-name="Standard"><text:s text:c="6"/>Gerätebeschreibung <text:s text:c="31"/>PCI Standard-Host-CPU-Brücke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2"/>[ System devices / PCI Standard-ISA-Brücke ]</text:p>
      <text:p text:style-name="Standard"/>
      <text:p text:style-name="Standard"><text:s text:c="4"/>Geräteeigenschaften:</text:p>
      <text:p text:style-name="Standard"><text:s text:c="6"/>Gerätebeschreibung <text:s text:c="31"/>PCI Standard-ISA-Brücke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2"/>[ System devices / PCI Standard-PCI-zu-PCI-Brücke ]</text:p>
      <text:p text:style-name="Standard"/>
      <text:p text:style-name="Standard"><text:s text:c="4"/>Geräteeigenschaften:</text:p>
      <text:p text:style-name="Standard"><text:s text:c="6"/>Gerätebeschreibung <text:s text:c="31"/>PCI Standard-PCI-zu-PCI-Brücke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4"/>Geräteressourcen:</text:p>
      <text:p text:style-name="Standard"><text:s text:c="6"/>Speicher <text:s text:c="41"/>DD000000-DEFFFFFF</text:p>
      <text:p text:style-name="Standard"><text:s text:c="6"/>Port <text:s text:c="45"/>C000-DFFF</text:p>
      <text:p text:style-name="Standard"/>
      <text:p text:style-name="Standard"><text:soft-page-break/><text:s text:c="2"/>[ System devices / PCI Standard-RAM-Controller ]</text:p>
      <text:p text:style-name="Standard"/>
      <text:p text:style-name="Standard"><text:s text:c="4"/>Geräteeigenschaften:</text:p>
      <text:p text:style-name="Standard"><text:s text:c="6"/>Gerätebeschreibung <text:s text:c="31"/>PCI Standard-RAM-Controller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2"/>[ System devices / PCI Standard-RAM-Controller ]</text:p>
      <text:p text:style-name="Standard"/>
      <text:p text:style-name="Standard"><text:s text:c="4"/>Geräteeigenschaften:</text:p>
      <text:p text:style-name="Standard"><text:s text:c="6"/>Gerätebeschreibung <text:s text:c="31"/>PCI Standard-RAM-Controller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2"/>[ System devices / PCI Standard-RAM-Controller ]</text:p>
      <text:p text:style-name="Standard"/>
      <text:p text:style-name="Standard"><text:s text:c="4"/>Geräteeigenschaften:</text:p>
      <text:p text:style-name="Standard"><text:s text:c="6"/>Gerätebeschreibung <text:s text:c="31"/>PCI Standard-RAM-Controller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2"/>[ System devices / PCI Standard-RAM-Controller ]</text:p>
      <text:p text:style-name="Standard"/>
      <text:p text:style-name="Standard"><text:s text:c="4"/>Geräteeigenschaften:</text:p>
      <text:p text:style-name="Standard"><text:s text:c="6"/>Gerätebeschreibung <text:s text:c="31"/>PCI Standard-RAM-Controller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2"/>[ System devices / PCI Standard-RAM-Controller ]</text:p>
      <text:p text:style-name="Standard"/>
      <text:p text:style-name="Standard"><text:s text:c="4"/>Geräteeigenschaften:</text:p>
      <text:p text:style-name="Standard"><text:s text:c="6"/>Gerätebeschreibung <text:s text:c="31"/>PCI Standard-RAM-Controller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2"/>[ System devices / PCI-Bus ]</text:p>
      <text:p text:style-name="Standard"/>
      <text:p text:style-name="Standard"><text:s text:c="4"/>Geräteeigenschaften:</text:p>
      <text:p text:style-name="Standard"><text:s text:c="6"/>Gerätebeschreibung <text:s text:c="31"/>PCI-Bus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oft-page-break/><text:s text:c="6"/>INF-Datei <text:s text:c="40"/>machine.inf</text:p>
      <text:p text:style-name="Standard"/>
      <text:p text:style-name="Standard"><text:s text:c="4"/>Geräteressourcen:</text:p>
      <text:p text:style-name="Standard"><text:s text:c="6"/>Speicher <text:s text:c="41"/>000A0000-000BFFFF</text:p>
      <text:p text:style-name="Standard"><text:s text:c="6"/>Speicher <text:s text:c="41"/>000C0000-000DFFFF</text:p>
      <text:p text:style-name="Standard"><text:s text:c="6"/>Speicher <text:s text:c="41"/>40000000-FEBFFFFF</text:p>
      <text:p text:style-name="Standard"><text:s text:c="6"/>Port <text:s text:c="45"/>0000-0CF7</text:p>
      <text:p text:style-name="Standard"><text:s text:c="6"/>Port <text:s text:c="45"/>0D00-FFFF</text:p>
      <text:p text:style-name="Standard"/>
      <text:p text:style-name="Standard"><text:s text:c="2"/>[ System devices / PnP-Softwaregeräte-Enumerator ]</text:p>
      <text:p text:style-name="Standard"/>
      <text:p text:style-name="Standard"><text:s text:c="4"/>Geräteeigenschaften:</text:p>
      <text:p text:style-name="Standard"><text:s text:c="6"/>Gerätebeschreibung <text:s text:c="31"/>PnP-Softwaregeräte-Enumerator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2"/>[ System devices / Programmierbarer Interruptcontroller ]</text:p>
      <text:p text:style-name="Standard"/>
      <text:p text:style-name="Standard"><text:s text:c="4"/>Geräteeigenschaften:</text:p>
      <text:p text:style-name="Standard"><text:s text:c="6"/>Gerätebeschreibung <text:s text:c="31"/>Programmierbarer Interruptcontroller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4"/>Geräteressourcen:</text:p>
      <text:p text:style-name="Standard"><text:s text:c="6"/>Port <text:s text:c="45"/>0020-0021</text:p>
      <text:p text:style-name="Standard"><text:s text:c="6"/>Port <text:s text:c="45"/>00A0-00A1</text:p>
      <text:p text:style-name="Standard"/>
      <text:p text:style-name="Standard"><text:s text:c="2"/>[ System devices / Remote Desktop Device Redirector Bus ]</text:p>
      <text:p text:style-name="Standard"/>
      <text:p text:style-name="Standard"><text:s text:c="4"/>Geräteeigenschaften:</text:p>
      <text:p text:style-name="Standard"><text:s text:c="6"/>Gerätebeschreibung <text:s text:c="31"/>Remote Desktop Device Redirector Bus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rdpbus.inf</text:p>
      <text:p text:style-name="Standard"/>
      <text:p text:style-name="Standard"><text:s text:c="2"/>[ System devices / System CMOS/Echtzeituhr ]</text:p>
      <text:p text:style-name="Standard"/>
      <text:p text:style-name="Standard"><text:s text:c="4"/>Geräteeigenschaften:</text:p>
      <text:p text:style-name="Standard"><text:s text:c="6"/>Gerätebeschreibung <text:s text:c="31"/>System CMOS/Echtzeituhr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4"/>Geräteressourcen:</text:p>
      <text:p text:style-name="Standard"><text:s text:c="6"/>IRQ <text:s text:c="46"/>08</text:p>
      <text:p text:style-name="Standard"><text:s text:c="6"/>Port <text:s text:c="45"/>0070-0073</text:p>
      <text:p text:style-name="Standard"><text:soft-page-break/></text:p>
      <text:p text:style-name="Standard"><text:s text:c="2"/>[ System devices / Systemlautsprecher ]</text:p>
      <text:p text:style-name="Standard"/>
      <text:p text:style-name="Standard"><text:s text:c="4"/>Geräteeigenschaften:</text:p>
      <text:p text:style-name="Standard"><text:s text:c="6"/>Gerätebeschreibung <text:s text:c="31"/>Systemlautsprecher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4"/>Geräteressourcen:</text:p>
      <text:p text:style-name="Standard"><text:s text:c="6"/>Port <text:s text:c="45"/>0061-0061</text:p>
      <text:p text:style-name="Standard"/>
      <text:p text:style-name="Standard"><text:s text:c="2"/>[ System devices / Systemplatine ]</text:p>
      <text:p text:style-name="Standard"/>
      <text:p text:style-name="Standard"><text:s text:c="4"/>Geräteeigenschaften:</text:p>
      <text:p text:style-name="Standard"><text:s text:c="6"/>Gerätebeschreibung <text:s text:c="31"/>Systemplatine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4"/>Geräteressourcen:</text:p>
      <text:p text:style-name="Standard"><text:s text:c="6"/>Speicher <text:s text:c="41"/>00000000-0009FFFF</text:p>
      <text:p text:style-name="Standard"><text:s text:c="6"/>Speicher <text:s text:c="41"/>000D2600-000D3FFF</text:p>
      <text:p text:style-name="Standard"><text:s text:c="6"/>Speicher <text:s text:c="41"/>000F0000-000F7FFF</text:p>
      <text:p text:style-name="Standard"><text:s text:c="6"/>Speicher <text:s text:c="41"/>000F8000-000FBFFF</text:p>
      <text:p text:style-name="Standard"><text:s text:c="6"/>Speicher <text:s text:c="41"/>000FC000-000FFFFF</text:p>
      <text:p text:style-name="Standard"><text:s text:c="6"/>Speicher <text:s text:c="41"/>00100000-3FFEFFFF</text:p>
      <text:p text:style-name="Standard"><text:s text:c="6"/>Speicher <text:s text:c="41"/>3FFF0000-3FFFFFFF</text:p>
      <text:p text:style-name="Standard"><text:s text:c="6"/>Speicher <text:s text:c="41"/>FEC00000-FEC00FFF</text:p>
      <text:p text:style-name="Standard"><text:s text:c="6"/>Speicher <text:s text:c="41"/>FEE00000-FEE00FFF</text:p>
      <text:p text:style-name="Standard"><text:s text:c="6"/>Speicher <text:s text:c="41"/>FFFF0000-FFFFFFFF</text:p>
      <text:p text:style-name="Standard"/>
      <text:p text:style-name="Standard"><text:s text:c="2"/>[ System devices / Systemzeitgeber ]</text:p>
      <text:p text:style-name="Standard"/>
      <text:p text:style-name="Standard"><text:s text:c="4"/>Geräteeigenschaften:</text:p>
      <text:p text:style-name="Standard"><text:s text:c="6"/>Gerätebeschreibung <text:s text:c="31"/>Systemzeitgeber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4"/>Geräteressourcen:</text:p>
      <text:p text:style-name="Standard"><text:s text:c="6"/>IRQ <text:s text:c="46"/>00</text:p>
      <text:p text:style-name="Standard"><text:s text:c="6"/>Port <text:s text:c="45"/>0040-0043</text:p>
      <text:p text:style-name="Standard"/>
      <text:p text:style-name="Standard"><text:s text:c="2"/>[ System devices / Terminalserver-Maustreiber ]</text:p>
      <text:p text:style-name="Standard"/>
      <text:p text:style-name="Standard"><text:s text:c="4"/>Geräteeigenschaften:</text:p>
      <text:p text:style-name="Standard"><text:s text:c="6"/>Gerätebeschreibung <text:s text:c="31"/>Terminalserver-Maustreiber</text:p>
      <text:p text:style-name="Standard"><text:s text:c="6"/>Treiberdatum <text:s text:c="37"/>21.06.2006</text:p>
      <text:p text:style-name="Standard"><text:soft-page-break/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2"/>[ System devices / Terminalserver-Tastaturtreiber ]</text:p>
      <text:p text:style-name="Standard"/>
      <text:p text:style-name="Standard"><text:s text:c="4"/>Geräteeigenschaften:</text:p>
      <text:p text:style-name="Standard"><text:s text:c="6"/>Gerätebeschreibung <text:s text:c="31"/>Terminalserver-Tastaturtreiber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2"/>[ System devices / Treiber für Datei-als-Volume ]</text:p>
      <text:p text:style-name="Standard"/>
      <text:p text:style-name="Standard"><text:s text:c="4"/>Geräteeigenschaften:</text:p>
      <text:p text:style-name="Standard"><text:s text:c="6"/>Gerätebeschreibung <text:s text:c="31"/>Treiber für Datei-als-Volume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blbdrive.inf</text:p>
      <text:p text:style-name="Standard"/>
      <text:p text:style-name="Standard"><text:s text:c="2"/>[ System devices / UMBusenumerator ]</text:p>
      <text:p text:style-name="Standard"/>
      <text:p text:style-name="Standard"><text:s text:c="4"/>Geräteeigenschaften:</text:p>
      <text:p text:style-name="Standard"><text:s text:c="6"/>Gerätebeschreibung <text:s text:c="31"/>UMBusenumerator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umbus.inf</text:p>
      <text:p text:style-name="Standard"/>
      <text:p text:style-name="Standard"><text:s text:c="2"/>[ System devices / UMBus-Stamm-Busenumerator ]</text:p>
      <text:p text:style-name="Standard"/>
      <text:p text:style-name="Standard"><text:s text:c="4"/>Geräteeigenschaften:</text:p>
      <text:p text:style-name="Standard"><text:s text:c="6"/>Gerätebeschreibung <text:s text:c="31"/>UMBus-Stamm-Busenumerator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umbus.inf</text:p>
      <text:p text:style-name="Standard"/>
      <text:p text:style-name="Standard"><text:s text:c="2"/>[ System devices / Volume-Verwaltung ]</text:p>
      <text:p text:style-name="Standard"/>
      <text:p text:style-name="Standard"><text:s text:c="4"/>Geräteeigenschaften:</text:p>
      <text:p text:style-name="Standard"><text:s text:c="6"/>Gerätebeschreibung <text:s text:c="31"/>Volume-Verwaltung</text:p>
      <text:p text:style-name="Standard"><text:s text:c="6"/>Treiberdatum <text:s text:c="37"/>21.06.2006</text:p>
      <text:p text:style-name="Standard"><text:s text:c="6"/>Treiberversion <text:s text:c="35"/>6.1.7600.16385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2"/>[ Universal Serial Bus controllers / Logitech USB Camera (Pro 5000) ]</text:p>
      <text:p text:style-name="Standard"/>
      <text:p text:style-name="Standard"><text:s text:c="4"/>Geräteeigenschaften:</text:p>
      <text:p text:style-name="Standard"><text:soft-page-break/><text:s text:c="6"/>Gerätebeschreibung <text:s text:c="31"/>Logitech USB Camera (Pro 5000)</text:p>
      <text:p text:style-name="Standard"><text:s text:c="6"/>Treiberdatum <text:s text:c="37"/>18.07.2007</text:p>
      <text:p text:style-name="Standard"><text:s text:c="6"/>Treiberversion <text:s text:c="35"/>11.1.0.2016</text:p>
      <text:p text:style-name="Standard"><text:s text:c="6"/>Treiberanbieter <text:s text:c="34"/>Logitech</text:p>
      <text:p text:style-name="Standard"><text:s text:c="6"/>INF-Datei <text:s text:c="40"/>oem10.inf</text:p>
      <text:p text:style-name="Standard"/>
      <text:p text:style-name="Standard"><text:s text:c="2"/>[ Universal Serial Bus controllers / Standard OpenHCD USB-Hostcontroller ]</text:p>
      <text:p text:style-name="Standard"/>
      <text:p text:style-name="Standard"><text:s text:c="4"/>Geräteeigenschaften:</text:p>
      <text:p text:style-name="Standard"><text:s text:c="6"/>Gerätebeschreibung <text:s text:c="31"/>Standard OpenHCD USB-Hostcontroller</text:p>
      <text:p text:style-name="Standard"><text:s text:c="6"/>Treiberdatum <text:s text:c="37"/>21.06.2006</text:p>
      <text:p text:style-name="Standard"><text:s text:c="6"/>Treiberversion <text:s text:c="35"/>6.1.7600.16445</text:p>
      <text:p text:style-name="Standard"><text:s text:c="6"/>Treiberanbieter <text:s text:c="34"/>Microsoft</text:p>
      <text:p text:style-name="Standard"><text:s text:c="6"/>INF-Datei <text:s text:c="40"/>usbport.inf</text:p>
      <text:p text:style-name="Standard"/>
      <text:p text:style-name="Standard"><text:s text:c="4"/>Geräteressourcen:</text:p>
      <text:p text:style-name="Standard"><text:s text:c="6"/>IRQ <text:s text:c="46"/>20</text:p>
      <text:p text:style-name="Standard"><text:s text:c="6"/>Speicher <text:s text:c="41"/>DF082000-DF082FFF</text:p>
      <text:p text:style-name="Standard"/>
      <text:p text:style-name="Standard"><text:s text:c="2"/>[ Universal Serial Bus controllers / Standard OpenHCD USB-Hostcontroller ]</text:p>
      <text:p text:style-name="Standard"/>
      <text:p text:style-name="Standard"><text:s text:c="4"/>Geräteeigenschaften:</text:p>
      <text:p text:style-name="Standard"><text:s text:c="6"/>Gerätebeschreibung <text:s text:c="31"/>Standard OpenHCD USB-Hostcontroller</text:p>
      <text:p text:style-name="Standard"><text:s text:c="6"/>Treiberdatum <text:s text:c="37"/>21.06.2006</text:p>
      <text:p text:style-name="Standard"><text:s text:c="6"/>Treiberversion <text:s text:c="35"/>6.1.7600.16445</text:p>
      <text:p text:style-name="Standard"><text:s text:c="6"/>Treiberanbieter <text:s text:c="34"/>Microsoft</text:p>
      <text:p text:style-name="Standard"><text:s text:c="6"/>INF-Datei <text:s text:c="40"/>usbport.inf</text:p>
      <text:p text:style-name="Standard"/>
      <text:p text:style-name="Standard"><text:s text:c="4"/>Geräteressourcen:</text:p>
      <text:p text:style-name="Standard"><text:s text:c="6"/>IRQ <text:s text:c="46"/>22</text:p>
      <text:p text:style-name="Standard"><text:s text:c="6"/>Speicher <text:s text:c="41"/>DF080000-DF080FFF</text:p>
      <text:p text:style-name="Standard"/>
      <text:p text:style-name="Standard"><text:s text:c="2"/>[ Universal Serial Bus controllers / Standard PCI-zu-USB erweiterter Hostcontroller ]</text:p>
      <text:p text:style-name="Standard"/>
      <text:p text:style-name="Standard"><text:s text:c="4"/>Geräteeigenschaften:</text:p>
      <text:p text:style-name="Standard"><text:s text:c="6"/>Gerätebeschreibung <text:s text:c="31"/>Standard PCI-zu-USB erweiterter Hostcontroller</text:p>
      <text:p text:style-name="Standard"><text:s text:c="6"/>Treiberdatum <text:s text:c="37"/>21.06.2006</text:p>
      <text:p text:style-name="Standard"><text:s text:c="6"/>Treiberversion <text:s text:c="35"/>6.1.7600.16445</text:p>
      <text:p text:style-name="Standard"><text:s text:c="6"/>Treiberanbieter <text:s text:c="34"/>Microsoft</text:p>
      <text:p text:style-name="Standard"><text:s text:c="6"/>INF-Datei <text:s text:c="40"/>usbport.inf</text:p>
      <text:p text:style-name="Standard"/>
      <text:p text:style-name="Standard"><text:s text:c="4"/>Geräteressourcen:</text:p>
      <text:p text:style-name="Standard"><text:s text:c="6"/>IRQ <text:s text:c="46"/>21</text:p>
      <text:p text:style-name="Standard"><text:s text:c="6"/>Speicher <text:s text:c="41"/>DF085000-DF0850FF</text:p>
      <text:p text:style-name="Standard"/>
      <text:p text:style-name="Standard"><text:s text:c="2"/>[ Universal Serial Bus controllers / USB-Root-Hub ]</text:p>
      <text:p text:style-name="Standard"/>
      <text:p text:style-name="Standard"><text:s text:c="4"/>Geräteeigenschaften:</text:p>
      <text:p text:style-name="Standard"><text:s text:c="6"/>Gerätebeschreibung <text:s text:c="31"/>USB-Root-Hub</text:p>
      <text:p text:style-name="Standard"><text:s text:c="6"/>Treiberdatum <text:s text:c="37"/>21.06.2006</text:p>
      <text:p text:style-name="Standard"><text:s text:c="6"/>Treiberversion <text:s text:c="35"/>6.1.7600.16445</text:p>
      <text:p text:style-name="Standard"><text:s text:c="6"/>Treiberanbieter <text:s text:c="34"/>Microsoft</text:p>
      <text:p text:style-name="Standard"><text:soft-page-break/><text:s text:c="6"/>INF-Datei <text:s text:c="40"/>usbport.inf</text:p>
      <text:p text:style-name="Standard"/>
      <text:p text:style-name="Standard"><text:s text:c="2"/>[ Universal Serial Bus controllers / USB-Root-Hub ]</text:p>
      <text:p text:style-name="Standard"/>
      <text:p text:style-name="Standard"><text:s text:c="4"/>Geräteeigenschaften:</text:p>
      <text:p text:style-name="Standard"><text:s text:c="6"/>Gerätebeschreibung <text:s text:c="31"/>USB-Root-Hub</text:p>
      <text:p text:style-name="Standard"><text:s text:c="6"/>Treiberdatum <text:s text:c="37"/>21.06.2006</text:p>
      <text:p text:style-name="Standard"><text:s text:c="6"/>Treiberversion <text:s text:c="35"/>6.1.7600.16445</text:p>
      <text:p text:style-name="Standard"><text:s text:c="6"/>Treiberanbieter <text:s text:c="34"/>Microsoft</text:p>
      <text:p text:style-name="Standard"><text:s text:c="6"/>INF-Datei <text:s text:c="40"/>usbport.inf</text:p>
      <text:p text:style-name="Standard"/>
      <text:p text:style-name="Standard"><text:s text:c="2"/>[ Universal Serial Bus controllers / USB-Root-Hub ]</text:p>
      <text:p text:style-name="Standard"/>
      <text:p text:style-name="Standard"><text:s text:c="4"/>Geräteeigenschaften:</text:p>
      <text:p text:style-name="Standard"><text:s text:c="6"/>Gerätebeschreibung <text:s text:c="31"/>USB-Root-Hub</text:p>
      <text:p text:style-name="Standard"><text:s text:c="6"/>Treiberdatum <text:s text:c="37"/>21.06.2006</text:p>
      <text:p text:style-name="Standard"><text:s text:c="6"/>Treiberversion <text:s text:c="35"/>6.1.7600.16445</text:p>
      <text:p text:style-name="Standard"><text:s text:c="6"/>Treiberanbieter <text:s text:c="34"/>Microsoft</text:p>
      <text:p text:style-name="Standard"><text:s text:c="6"/>INF-Datei <text:s text:c="40"/>usbport.inf</text:p>
      <text:p text:style-name="Standard"/>
      <text:p text:style-name="Standard"/>
      <text:p text:style-name="Standard">--------[ Physikalische Geräte ]----------------------------------------------------------------------------------------</text:p>
      <text:p text:style-name="Standard"/>
      <text:p text:style-name="Standard"><text:s text:c="4"/>PCI-Geräte :</text:p>
      <text:p text:style-name="Standard"><text:s text:c="6"/>Bus 32, Gerät 1, Funktion 1 <text:s text:c="22"/>Matrox Millennium G550 [NoDB]</text:p>
      <text:p text:style-name="Standard"><text:s text:c="6"/>Bus 32, Gerät 1, Funktion 1 <text:s text:c="22"/>NVIDIA nForce PCI System Management [NoDB]</text:p>
      <text:p text:style-name="Standard"><text:s text:c="6"/>Bus 32, Gerät 1, Funktion 1 <text:s text:c="22"/>NVIDIA nForce2 AGP-Host-zu-PCI-Brücke [NoDB]</text:p>
      <text:p text:style-name="Standard"><text:s text:c="6"/>Bus 32, Gerät 1, Funktion 1 <text:s text:c="22"/>NVIDIA nForce-Netzwerkcontroller [NoDB]</text:p>
      <text:p text:style-name="Standard"><text:s text:c="6"/>Bus 32, Gerät 1, Funktion 1 <text:s text:c="22"/>NVIDIA(R) nForce(TM) MCP Audio Processing Unit [NoDB]</text:p>
      <text:p text:style-name="Standard"><text:s text:c="6"/>Bus 32, Gerät 1, Funktion 1 <text:s text:c="22"/>OHCI-konformer 1394-Hostcontroller [NoDB]</text:p>
      <text:p text:style-name="Standard"><text:s text:c="6"/>Bus 32, Gerät 1, Funktion 1 <text:s text:c="22"/>PCI Standard-Host-CPU-Brücke [NoDB]</text:p>
      <text:p text:style-name="Standard"><text:s text:c="6"/>Bus 32, Gerät 1, Funktion 1 <text:s text:c="22"/>PCI Standard-ISA-Brücke [NoDB]</text:p>
      <text:p text:style-name="Standard"><text:s text:c="6"/>Bus 32, Gerät 1, Funktion 1 <text:s text:c="22"/>PCI Standard-PCI-zu-PCI-Brücke [NoDB]</text:p>
      <text:p text:style-name="Standard"><text:s text:c="6"/>Bus 32, Gerät 1, Funktion 1 <text:s text:c="22"/>PCI Standard-RAM-Controller [NoDB]</text:p>
      <text:p text:style-name="Standard"><text:s text:c="6"/>Bus 32, Gerät 1, Funktion 1 <text:s text:c="22"/>PCI Standard-RAM-Controller [NoDB]</text:p>
      <text:p text:style-name="Standard"><text:s text:c="6"/>Bus 32, Gerät 1, Funktion 1 <text:s text:c="22"/>PCI Standard-RAM-Controller [NoDB]</text:p>
      <text:p text:style-name="Standard"><text:s text:c="6"/>Bus 32, Gerät 1, Funktion 1 <text:s text:c="22"/>PCI Standard-RAM-Controller [NoDB]</text:p>
      <text:p text:style-name="Standard"><text:s text:c="6"/>Bus 32, Gerät 1, Funktion 1 <text:s text:c="22"/>PCI Standard-RAM-Controller [NoDB]</text:p>
      <text:p text:style-name="Standard"><text:s text:c="6"/>Bus 32, Gerät 1, Funktion 1 <text:s text:c="22"/>Realtek AC'97 Audio [NoDB]</text:p>
      <text:p text:style-name="Standard"><text:s text:c="6"/>Bus 32, Gerät 1, Funktion 1 <text:s text:c="22"/>Silicon Image SiI 0680 ATA-133 Medley Raid Controller [NoDB]</text:p>
      <text:p text:style-name="Standard"><text:s text:c="6"/>Bus 32, Gerät 1, Funktion 1 <text:s text:c="22"/>Standard OpenHCD USB-Hostcontroller [NoDB]</text:p>
      <text:p text:style-name="Standard"><text:s text:c="6"/>Bus 32, Gerät 1, Funktion 1 <text:s text:c="22"/>Standard OpenHCD USB-Hostcontroller [NoDB]</text:p>
      <text:p text:style-name="Standard"><text:s text:c="6"/>Bus 32, Gerät 1, Funktion 1 <text:s text:c="22"/>Standard PCI-zu-USB erweiterter Hostcontroller [NoDB]</text:p>
      <text:p text:style-name="Standard"><text:s text:c="6"/>Bus 32, Gerät 1, Funktion 1 <text:s text:c="22"/>Standard-Zweikanal-PCI-IDE-Controller [NoDB]</text:p>
      <text:p text:style-name="Standard"/>
      <text:p text:style-name="Standard"><text:s text:c="4"/>PnP-Geräte:</text:p>
      <text:p text:style-name="Standard"><text:s text:c="6"/>PNP0303 <text:s text:c="42"/>101/102-Key or MS Natural Keyboard</text:p>
      <text:p text:style-name="Standard"><text:s text:c="6"/>PNP0501 <text:s text:c="42"/>16550A-compatible UART Serial Port</text:p>
      <text:p text:style-name="Standard"><text:soft-page-break/><text:s text:c="6"/>PNP0C08 <text:s text:c="42"/>ACPI Driver/BIOS</text:p>
      <text:p text:style-name="Standard"><text:s text:c="6"/>FIXEDBUTTON <text:s text:c="38"/>ACPI-Schalter</text:p>
      <text:p text:style-name="Standard"><text:s text:c="6"/>AUTHENTICAMD_-_X86_FAMILY_6_MODEL_10_-_AMD_ATHLON(TM)_XPAMD Athlon(tm) XP</text:p>
      <text:p text:style-name="Standard"><text:s text:c="6"/>PNP0200 <text:s text:c="42"/>DMA Controller</text:p>
      <text:p text:style-name="Standard"><text:s text:c="6"/>PNP0401 <text:s text:c="42"/>ECP Parallel Port</text:p>
      <text:p text:style-name="Standard"><text:s text:c="6"/>PNP0700 <text:s text:c="42"/>Floppy Disk Controller</text:p>
      <text:p text:style-name="Standard"><text:s text:c="6"/>PNPB02F <text:s text:c="42"/>Game Port Joystick</text:p>
      <text:p text:style-name="Standard"><text:s text:c="6"/>ISATAP <text:s text:c="43"/>Microsoft-ISATAP-Adapter</text:p>
      <text:p text:style-name="Standard"><text:s text:c="6"/>PNP0C02 <text:s text:c="42"/>Motherboard Resources</text:p>
      <text:p text:style-name="Standard"><text:s text:c="6"/>PNP0C02 <text:s text:c="42"/>Motherboard Resources</text:p>
      <text:p text:style-name="Standard"><text:s text:c="6"/>PNP0C02 <text:s text:c="42"/>Motherboard Resources</text:p>
      <text:p text:style-name="Standard"><text:s text:c="6"/>PNP0C04 <text:s text:c="42"/>Numeric Data Processor</text:p>
      <text:p text:style-name="Standard"><text:s text:c="6"/>PNP0800 <text:s text:c="42"/>PC Speaker</text:p>
      <text:p text:style-name="Standard"><text:s text:c="6"/>PNP0A03 <text:s text:c="42"/>PCI Bus</text:p>
      <text:p text:style-name="Standard"><text:s text:c="6"/>PNP0C0C <text:s text:c="42"/>Power Button</text:p>
      <text:p text:style-name="Standard"><text:s text:c="6"/>PNP0000 <text:s text:c="42"/>Programmable Interrupt Controller</text:p>
      <text:p text:style-name="Standard"><text:s text:c="6"/>PNP0B00 <text:s text:c="42"/>Real-Time Clock</text:p>
      <text:p text:style-name="Standard"><text:s text:c="6"/>PNP0C01 <text:s text:c="42"/>System Board Extension</text:p>
      <text:p text:style-name="Standard"><text:s text:c="6"/>PNP0100 <text:s text:c="42"/>System Timer</text:p>
      <text:p text:style-name="Standard"><text:s text:c="6"/>TEREDO <text:s text:c="43"/>Teredo Tunneling Pseudo-Interface</text:p>
      <text:p text:style-name="Standard"/>
      <text:p text:style-name="Standard"><text:s text:c="4"/>LPT PnP-Geräte:</text:p>
      <text:p text:style-name="Standard"><text:s text:c="6"/>MICROSOFTRAWPORT <text:s text:c="33"/>Logische Schnittstelle für Druckeranschluss</text:p>
      <text:p text:style-name="Standard"/>
      <text:p text:style-name="Standard"><text:s text:c="4"/>USB-Geräte:</text:p>
      <text:p text:style-name="Standard"><text:s text:c="6"/>046D 08C5 <text:s text:c="40"/>Logitech Microphone (Pro 5000)</text:p>
      <text:p text:style-name="Standard"><text:s text:c="6"/>046D 08C5 <text:s text:c="40"/>Logitech QuickCam Pro 5000</text:p>
      <text:p text:style-name="Standard"><text:s text:c="6"/>046D 08C5 <text:s text:c="40"/>Logitech USB Camera (Pro 5000)</text:p>
      <text:p text:style-name="Standard"><text:s text:c="6"/>046D C016 <text:s text:c="40"/>USB-Eingabegerät</text:p>
      <text:p text:style-name="Standard"/>
      <text:p text:style-name="Standard"><text:s text:c="4"/>Ports:</text:p>
      <text:p text:style-name="Standard"><text:s text:c="6"/>COM1 <text:s text:c="45"/>Kommunikationsanschluss (COM1)</text:p>
      <text:p text:style-name="Standard"><text:s text:c="6"/>LPT1 <text:s text:c="45"/>ECP-Druckeranschluss (LPT1)</text:p>
      <text:p text:style-name="Standard"/>
      <text:p text:style-name="Standard"/>
      <text:p text:style-name="Standard">--------[ Geräteressourcen ]--------------------------------------------------------------------------------------------</text:p>
      <text:p text:style-name="Standard"/>
      <text:p text:style-name="Standard"><text:s text:c="4"/>DMA 02 <text:s text:c="20"/>Exklusiv <text:s text:c="6"/>Standard-Diskettenlaufwerkcontroller</text:p>
      <text:p text:style-name="Standard"><text:s text:c="4"/>DMA 03 <text:s text:c="20"/>Exklusiv <text:s text:c="6"/>ECP-Druckeranschluss (LPT1)</text:p>
      <text:p text:style-name="Standard"><text:s text:c="4"/>DMA 04 <text:s text:c="20"/>Exklusiv <text:s text:c="6"/>DMA-Controller</text:p>
      <text:p text:style-name="Standard"><text:s text:c="4"/>IRQ 00 <text:s text:c="20"/>Exklusiv <text:s text:c="6"/>Systemzeitgeber</text:p>
      <text:p text:style-name="Standard"><text:s text:c="4"/>IRQ 01 <text:s text:c="20"/>Exklusiv <text:s text:c="6"/>Standardtastatur (PS/2)</text:p>
      <text:p text:style-name="Standard"><text:s text:c="4"/>IRQ 03 <text:s text:c="20"/>Geteilt <text:s text:c="7"/>NVIDIA nForce PCI System Management</text:p>
      <text:p text:style-name="Standard"><text:s text:c="4"/>IRQ 04 <text:s text:c="20"/>Exklusiv <text:s text:c="6"/>Kommunikationsanschluss (COM1)</text:p>
      <text:p text:style-name="Standard"><text:s text:c="4"/>IRQ 06 <text:s text:c="20"/>Exklusiv <text:s text:c="6"/>Standard-Diskettenlaufwerkcontroller</text:p>
      <text:p text:style-name="Standard"><text:s text:c="4"/>IRQ 08 <text:s text:c="20"/>Exklusiv <text:s text:c="6"/>System CMOS/Echtzeituhr</text:p>
      <text:p text:style-name="Standard"><text:s text:c="4"/>IRQ 100 <text:s text:c="19"/>Exklusiv <text:s text:c="6"/>Microsoft ACPI-konformes System</text:p>
      <text:p text:style-name="Standard"><text:s text:c="4"/>IRQ 101 <text:s text:c="19"/>Exklusiv <text:s text:c="6"/>Microsoft ACPI-konformes System</text:p>
      <text:p text:style-name="Standard"><text:s text:c="4"/>IRQ 102 <text:s text:c="19"/>Exklusiv <text:s text:c="6"/>Microsoft ACPI-konformes System</text:p>
      <text:p text:style-name="Standard"><text:s text:c="4"/>IRQ 103 <text:s text:c="19"/>Exklusiv <text:s text:c="6"/>Microsoft ACPI-konformes System</text:p>
      <text:p text:style-name="Standard"><text:soft-page-break/><text:s text:c="4"/>IRQ 104 <text:s text:c="19"/>Exklusiv <text:s text:c="6"/>Microsoft ACPI-konformes System</text:p>
      <text:p text:style-name="Standard"><text:s text:c="4"/>IRQ 105 <text:s text:c="19"/>Exklusiv <text:s text:c="6"/>Microsoft ACPI-konformes System</text:p>
      <text:p text:style-name="Standard"><text:s text:c="4"/>IRQ 106 <text:s text:c="19"/>Exklusiv <text:s text:c="6"/>Microsoft ACPI-konformes System</text:p>
      <text:p text:style-name="Standard"><text:s text:c="4"/>IRQ 107 <text:s text:c="19"/>Exklusiv <text:s text:c="6"/>Microsoft ACPI-konformes System</text:p>
      <text:p text:style-name="Standard"><text:s text:c="4"/>IRQ 108 <text:s text:c="19"/>Exklusiv <text:s text:c="6"/>Microsoft ACPI-konformes System</text:p>
      <text:p text:style-name="Standard"><text:s text:c="4"/>IRQ 109 <text:s text:c="19"/>Exklusiv <text:s text:c="6"/>Microsoft ACPI-konformes System</text:p>
      <text:p text:style-name="Standard"><text:s text:c="4"/>IRQ 110 <text:s text:c="19"/>Exklusiv <text:s text:c="6"/>Microsoft ACPI-konformes System</text:p>
      <text:p text:style-name="Standard"><text:s text:c="4"/>IRQ 111 <text:s text:c="19"/>Exklusiv <text:s text:c="6"/>Microsoft ACPI-konformes System</text:p>
      <text:p text:style-name="Standard"><text:s text:c="4"/>IRQ 112 <text:s text:c="19"/>Exklusiv <text:s text:c="6"/>Microsoft ACPI-konformes System</text:p>
      <text:p text:style-name="Standard"><text:s text:c="4"/>IRQ 113 <text:s text:c="19"/>Exklusiv <text:s text:c="6"/>Microsoft ACPI-konformes System</text:p>
      <text:p text:style-name="Standard"><text:s text:c="4"/>IRQ 114 <text:s text:c="19"/>Exklusiv <text:s text:c="6"/>Microsoft ACPI-konformes System</text:p>
      <text:p text:style-name="Standard"><text:s text:c="4"/>IRQ 115 <text:s text:c="19"/>Exklusiv <text:s text:c="6"/>Microsoft ACPI-konformes System</text:p>
      <text:p text:style-name="Standard"><text:s text:c="4"/>IRQ 116 <text:s text:c="19"/>Exklusiv <text:s text:c="6"/>Microsoft ACPI-konformes System</text:p>
      <text:p text:style-name="Standard"><text:s text:c="4"/>IRQ 117 <text:s text:c="19"/>Exklusiv <text:s text:c="6"/>Microsoft ACPI-konformes System</text:p>
      <text:p text:style-name="Standard"><text:s text:c="4"/>IRQ 118 <text:s text:c="19"/>Exklusiv <text:s text:c="6"/>Microsoft ACPI-konformes System</text:p>
      <text:p text:style-name="Standard"><text:s text:c="4"/>IRQ 119 <text:s text:c="19"/>Exklusiv <text:s text:c="6"/>Microsoft ACPI-konformes System</text:p>
      <text:p text:style-name="Standard"><text:s text:c="4"/>IRQ 120 <text:s text:c="19"/>Exklusiv <text:s text:c="6"/>Microsoft ACPI-konformes System</text:p>
      <text:p text:style-name="Standard"><text:s text:c="4"/>IRQ 121 <text:s text:c="19"/>Exklusiv <text:s text:c="6"/>Microsoft ACPI-konformes System</text:p>
      <text:p text:style-name="Standard"><text:s text:c="4"/>IRQ 122 <text:s text:c="19"/>Exklusiv <text:s text:c="6"/>Microsoft ACPI-konformes System</text:p>
      <text:p text:style-name="Standard"><text:s text:c="4"/>IRQ 123 <text:s text:c="19"/>Exklusiv <text:s text:c="6"/>Microsoft ACPI-konformes System</text:p>
      <text:p text:style-name="Standard"><text:s text:c="4"/>IRQ 124 <text:s text:c="19"/>Exklusiv <text:s text:c="6"/>Microsoft ACPI-konformes System</text:p>
      <text:p text:style-name="Standard"><text:s text:c="4"/>IRQ 125 <text:s text:c="19"/>Exklusiv <text:s text:c="6"/>Microsoft ACPI-konformes System</text:p>
      <text:p text:style-name="Standard"><text:s text:c="4"/>IRQ 126 <text:s text:c="19"/>Exklusiv <text:s text:c="6"/>Microsoft ACPI-konformes System</text:p>
      <text:p text:style-name="Standard"><text:s text:c="4"/>IRQ 127 <text:s text:c="19"/>Exklusiv <text:s text:c="6"/>Microsoft ACPI-konformes System</text:p>
      <text:p text:style-name="Standard"><text:s text:c="4"/>IRQ 128 <text:s text:c="19"/>Exklusiv <text:s text:c="6"/>Microsoft ACPI-konformes System</text:p>
      <text:p text:style-name="Standard"><text:s text:c="4"/>IRQ 129 <text:s text:c="19"/>Exklusiv <text:s text:c="6"/>Microsoft ACPI-konformes System</text:p>
      <text:p text:style-name="Standard"><text:s text:c="4"/>IRQ 13 <text:s text:c="20"/>Exklusiv <text:s text:c="6"/>Numerischer Coprozessor</text:p>
      <text:p text:style-name="Standard"><text:s text:c="4"/>IRQ 130 <text:s text:c="19"/>Exklusiv <text:s text:c="6"/>Microsoft ACPI-konformes System</text:p>
      <text:p text:style-name="Standard"><text:s text:c="4"/>IRQ 131 <text:s text:c="19"/>Exklusiv <text:s text:c="6"/>Microsoft ACPI-konformes System</text:p>
      <text:p text:style-name="Standard"><text:s text:c="4"/>IRQ 132 <text:s text:c="19"/>Exklusiv <text:s text:c="6"/>Microsoft ACPI-konformes System</text:p>
      <text:p text:style-name="Standard"><text:s text:c="4"/>IRQ 133 <text:s text:c="19"/>Exklusiv <text:s text:c="6"/>Microsoft ACPI-konformes System</text:p>
      <text:p text:style-name="Standard"><text:s text:c="4"/>IRQ 134 <text:s text:c="19"/>Exklusiv <text:s text:c="6"/>Microsoft ACPI-konformes System</text:p>
      <text:p text:style-name="Standard"><text:s text:c="4"/>IRQ 135 <text:s text:c="19"/>Exklusiv <text:s text:c="6"/>Microsoft ACPI-konformes System</text:p>
      <text:p text:style-name="Standard"><text:s text:c="4"/>IRQ 136 <text:s text:c="19"/>Exklusiv <text:s text:c="6"/>Microsoft ACPI-konformes System</text:p>
      <text:p text:style-name="Standard"><text:s text:c="4"/>IRQ 137 <text:s text:c="19"/>Exklusiv <text:s text:c="6"/>Microsoft ACPI-konformes System</text:p>
      <text:p text:style-name="Standard"><text:s text:c="4"/>IRQ 138 <text:s text:c="19"/>Exklusiv <text:s text:c="6"/>Microsoft ACPI-konformes System</text:p>
      <text:p text:style-name="Standard"><text:s text:c="4"/>IRQ 139 <text:s text:c="19"/>Exklusiv <text:s text:c="6"/>Microsoft ACPI-konformes System</text:p>
      <text:p text:style-name="Standard"><text:s text:c="4"/>IRQ 14 <text:s text:c="20"/>Exklusiv <text:s text:c="6"/>ATA Channel 0</text:p>
      <text:p text:style-name="Standard"><text:s text:c="4"/>IRQ 140 <text:s text:c="19"/>Exklusiv <text:s text:c="6"/>Microsoft ACPI-konformes System</text:p>
      <text:p text:style-name="Standard"><text:s text:c="4"/>IRQ 141 <text:s text:c="19"/>Exklusiv <text:s text:c="6"/>Microsoft ACPI-konformes System</text:p>
      <text:p text:style-name="Standard"><text:s text:c="4"/>IRQ 142 <text:s text:c="19"/>Exklusiv <text:s text:c="6"/>Microsoft ACPI-konformes System</text:p>
      <text:p text:style-name="Standard"><text:s text:c="4"/>IRQ 143 <text:s text:c="19"/>Exklusiv <text:s text:c="6"/>Microsoft ACPI-konformes System</text:p>
      <text:p text:style-name="Standard"><text:s text:c="4"/>IRQ 144 <text:s text:c="19"/>Exklusiv <text:s text:c="6"/>Microsoft ACPI-konformes System</text:p>
      <text:p text:style-name="Standard"><text:s text:c="4"/>IRQ 145 <text:s text:c="19"/>Exklusiv <text:s text:c="6"/>Microsoft ACPI-konformes System</text:p>
      <text:p text:style-name="Standard"><text:s text:c="4"/>IRQ 146 <text:s text:c="19"/>Exklusiv <text:s text:c="6"/>Microsoft ACPI-konformes System</text:p>
      <text:p text:style-name="Standard"><text:s text:c="4"/>IRQ 147 <text:s text:c="19"/>Exklusiv <text:s text:c="6"/>Microsoft ACPI-konformes System</text:p>
      <text:p text:style-name="Standard"><text:s text:c="4"/>IRQ 148 <text:s text:c="19"/>Exklusiv <text:s text:c="6"/>Microsoft ACPI-konformes System</text:p>
      <text:p text:style-name="Standard"><text:s text:c="4"/>IRQ 149 <text:s text:c="19"/>Exklusiv <text:s text:c="6"/>Microsoft ACPI-konformes System</text:p>
      <text:p text:style-name="Standard"><text:s text:c="4"/>IRQ 15 <text:s text:c="20"/>Exklusiv <text:s text:c="6"/>ATA Channel 1</text:p>
      <text:p text:style-name="Standard"><text:s text:c="4"/>IRQ 150 <text:s text:c="19"/>Exklusiv <text:s text:c="6"/>Microsoft ACPI-konformes System</text:p>
      <text:p text:style-name="Standard"><text:s text:c="4"/>IRQ 151 <text:s text:c="19"/>Exklusiv <text:s text:c="6"/>Microsoft ACPI-konformes System</text:p>
      <text:p text:style-name="Standard"><text:s text:c="4"/>IRQ 152 <text:s text:c="19"/>Exklusiv <text:s text:c="6"/>Microsoft ACPI-konformes System</text:p>
      <text:p text:style-name="Standard"><text:soft-page-break/><text:s text:c="4"/>IRQ 153 <text:s text:c="19"/>Exklusiv <text:s text:c="6"/>Microsoft ACPI-konformes System</text:p>
      <text:p text:style-name="Standard"><text:s text:c="4"/>IRQ 154 <text:s text:c="19"/>Exklusiv <text:s text:c="6"/>Microsoft ACPI-konformes System</text:p>
      <text:p text:style-name="Standard"><text:s text:c="4"/>IRQ 155 <text:s text:c="19"/>Exklusiv <text:s text:c="6"/>Microsoft ACPI-konformes System</text:p>
      <text:p text:style-name="Standard"><text:s text:c="4"/>IRQ 156 <text:s text:c="19"/>Exklusiv <text:s text:c="6"/>Microsoft ACPI-konformes System</text:p>
      <text:p text:style-name="Standard"><text:s text:c="4"/>IRQ 157 <text:s text:c="19"/>Exklusiv <text:s text:c="6"/>Microsoft ACPI-konformes System</text:p>
      <text:p text:style-name="Standard"><text:s text:c="4"/>IRQ 158 <text:s text:c="19"/>Exklusiv <text:s text:c="6"/>Microsoft ACPI-konformes System</text:p>
      <text:p text:style-name="Standard"><text:s text:c="4"/>IRQ 159 <text:s text:c="19"/>Exklusiv <text:s text:c="6"/>Microsoft ACPI-konformes System</text:p>
      <text:p text:style-name="Standard"><text:s text:c="4"/>IRQ 160 <text:s text:c="19"/>Exklusiv <text:s text:c="6"/>Microsoft ACPI-konformes System</text:p>
      <text:p text:style-name="Standard"><text:s text:c="4"/>IRQ 161 <text:s text:c="19"/>Exklusiv <text:s text:c="6"/>Microsoft ACPI-konformes System</text:p>
      <text:p text:style-name="Standard"><text:s text:c="4"/>IRQ 162 <text:s text:c="19"/>Exklusiv <text:s text:c="6"/>Microsoft ACPI-konformes System</text:p>
      <text:p text:style-name="Standard"><text:s text:c="4"/>IRQ 163 <text:s text:c="19"/>Exklusiv <text:s text:c="6"/>Microsoft ACPI-konformes System</text:p>
      <text:p text:style-name="Standard"><text:s text:c="4"/>IRQ 164 <text:s text:c="19"/>Exklusiv <text:s text:c="6"/>Microsoft ACPI-konformes System</text:p>
      <text:p text:style-name="Standard"><text:s text:c="4"/>IRQ 165 <text:s text:c="19"/>Exklusiv <text:s text:c="6"/>Microsoft ACPI-konformes System</text:p>
      <text:p text:style-name="Standard"><text:s text:c="4"/>IRQ 166 <text:s text:c="19"/>Exklusiv <text:s text:c="6"/>Microsoft ACPI-konformes System</text:p>
      <text:p text:style-name="Standard"><text:s text:c="4"/>IRQ 167 <text:s text:c="19"/>Exklusiv <text:s text:c="6"/>Microsoft ACPI-konformes System</text:p>
      <text:p text:style-name="Standard"><text:s text:c="4"/>IRQ 168 <text:s text:c="19"/>Exklusiv <text:s text:c="6"/>Microsoft ACPI-konformes System</text:p>
      <text:p text:style-name="Standard"><text:s text:c="4"/>IRQ 169 <text:s text:c="19"/>Exklusiv <text:s text:c="6"/>Microsoft ACPI-konformes System</text:p>
      <text:p text:style-name="Standard"><text:s text:c="4"/>IRQ 17 <text:s text:c="20"/>Geteilt <text:s text:c="7"/>Silicon Image SiI 0680 ATA-133 Medley Raid Controller</text:p>
      <text:p text:style-name="Standard"><text:s text:c="4"/>IRQ 170 <text:s text:c="19"/>Exklusiv <text:s text:c="6"/>Microsoft ACPI-konformes System</text:p>
      <text:p text:style-name="Standard"><text:s text:c="4"/>IRQ 171 <text:s text:c="19"/>Exklusiv <text:s text:c="6"/>Microsoft ACPI-konformes System</text:p>
      <text:p text:style-name="Standard"><text:s text:c="4"/>IRQ 172 <text:s text:c="19"/>Exklusiv <text:s text:c="6"/>Microsoft ACPI-konformes System</text:p>
      <text:p text:style-name="Standard"><text:s text:c="4"/>IRQ 173 <text:s text:c="19"/>Exklusiv <text:s text:c="6"/>Microsoft ACPI-konformes System</text:p>
      <text:p text:style-name="Standard"><text:s text:c="4"/>IRQ 174 <text:s text:c="19"/>Exklusiv <text:s text:c="6"/>Microsoft ACPI-konformes System</text:p>
      <text:p text:style-name="Standard"><text:s text:c="4"/>IRQ 175 <text:s text:c="19"/>Exklusiv <text:s text:c="6"/>Microsoft ACPI-konformes System</text:p>
      <text:p text:style-name="Standard"><text:s text:c="4"/>IRQ 176 <text:s text:c="19"/>Exklusiv <text:s text:c="6"/>Microsoft ACPI-konformes System</text:p>
      <text:p text:style-name="Standard"><text:s text:c="4"/>IRQ 177 <text:s text:c="19"/>Exklusiv <text:s text:c="6"/>Microsoft ACPI-konformes System</text:p>
      <text:p text:style-name="Standard"><text:s text:c="4"/>IRQ 178 <text:s text:c="19"/>Exklusiv <text:s text:c="6"/>Microsoft ACPI-konformes System</text:p>
      <text:p text:style-name="Standard"><text:s text:c="4"/>IRQ 179 <text:s text:c="19"/>Exklusiv <text:s text:c="6"/>Microsoft ACPI-konformes System</text:p>
      <text:p text:style-name="Standard"><text:s text:c="4"/>IRQ 180 <text:s text:c="19"/>Exklusiv <text:s text:c="6"/>Microsoft ACPI-konformes System</text:p>
      <text:p text:style-name="Standard"><text:s text:c="4"/>IRQ 181 <text:s text:c="19"/>Exklusiv <text:s text:c="6"/>Microsoft ACPI-konformes System</text:p>
      <text:p text:style-name="Standard"><text:s text:c="4"/>IRQ 182 <text:s text:c="19"/>Exklusiv <text:s text:c="6"/>Microsoft ACPI-konformes System</text:p>
      <text:p text:style-name="Standard"><text:s text:c="4"/>IRQ 183 <text:s text:c="19"/>Exklusiv <text:s text:c="6"/>Microsoft ACPI-konformes System</text:p>
      <text:p text:style-name="Standard"><text:s text:c="4"/>IRQ 184 <text:s text:c="19"/>Exklusiv <text:s text:c="6"/>Microsoft ACPI-konformes System</text:p>
      <text:p text:style-name="Standard"><text:s text:c="4"/>IRQ 185 <text:s text:c="19"/>Exklusiv <text:s text:c="6"/>Microsoft ACPI-konformes System</text:p>
      <text:p text:style-name="Standard"><text:s text:c="4"/>IRQ 186 <text:s text:c="19"/>Exklusiv <text:s text:c="6"/>Microsoft ACPI-konformes System</text:p>
      <text:p text:style-name="Standard"><text:s text:c="4"/>IRQ 187 <text:s text:c="19"/>Exklusiv <text:s text:c="6"/>Microsoft ACPI-konformes System</text:p>
      <text:p text:style-name="Standard"><text:s text:c="4"/>IRQ 188 <text:s text:c="19"/>Exklusiv <text:s text:c="6"/>Microsoft ACPI-konformes System</text:p>
      <text:p text:style-name="Standard"><text:s text:c="4"/>IRQ 189 <text:s text:c="19"/>Exklusiv <text:s text:c="6"/>Microsoft ACPI-konformes System</text:p>
      <text:p text:style-name="Standard"><text:s text:c="4"/>IRQ 19 <text:s text:c="20"/>Geteilt <text:s text:c="7"/>Matrox Millennium G550</text:p>
      <text:p text:style-name="Standard"><text:s text:c="4"/>IRQ 190 <text:s text:c="19"/>Exklusiv <text:s text:c="6"/>Microsoft ACPI-konformes System</text:p>
      <text:p text:style-name="Standard"><text:s text:c="4"/>IRQ 20 <text:s text:c="20"/>Geteilt <text:s text:c="7"/>NVIDIA(R) nForce(TM) MCP Audio Processing Unit</text:p>
      <text:p text:style-name="Standard"><text:s text:c="4"/>IRQ 20 <text:s text:c="20"/>Geteilt <text:s text:c="7"/>Standard OpenHCD USB-Hostcontroller</text:p>
      <text:p text:style-name="Standard"><text:s text:c="4"/>IRQ 20 <text:s text:c="20"/>Geteilt <text:s text:c="7"/>OHCI-konformer 1394-Hostcontroller</text:p>
      <text:p text:style-name="Standard"><text:s text:c="4"/>IRQ 21 <text:s text:c="20"/>Geteilt <text:s text:c="7"/>Realtek AC'97 Audio</text:p>
      <text:p text:style-name="Standard"><text:s text:c="4"/>IRQ 21 <text:s text:c="20"/>Geteilt <text:s text:c="7"/>Standard PCI-zu-USB erweiterter Hostcontroller</text:p>
      <text:p text:style-name="Standard"><text:s text:c="4"/>IRQ 22 <text:s text:c="20"/>Geteilt <text:s text:c="7"/>NVIDIA nForce-Netzwerkcontroller</text:p>
      <text:p text:style-name="Standard"><text:s text:c="4"/>IRQ 22 <text:s text:c="20"/>Geteilt <text:s text:c="7"/>Standard OpenHCD USB-Hostcontroller</text:p>
      <text:p text:style-name="Standard"><text:s text:c="4"/>IRQ 81 <text:s text:c="20"/>Exklusiv <text:s text:c="6"/>Microsoft ACPI-konformes System</text:p>
      <text:p text:style-name="Standard"><text:s text:c="4"/>IRQ 82 <text:s text:c="20"/>Exklusiv <text:s text:c="6"/>Microsoft ACPI-konformes System</text:p>
      <text:p text:style-name="Standard"><text:s text:c="4"/>IRQ 83 <text:s text:c="20"/>Exklusiv <text:s text:c="6"/>Microsoft ACPI-konformes System</text:p>
      <text:p text:style-name="Standard"><text:s text:c="4"/>IRQ 84 <text:s text:c="20"/>Exklusiv <text:s text:c="6"/>Microsoft ACPI-konformes System</text:p>
      <text:p text:style-name="Standard"><text:s text:c="4"/>IRQ 85 <text:s text:c="20"/>Exklusiv <text:s text:c="6"/>Microsoft ACPI-konformes System</text:p>
      <text:p text:style-name="Standard"><text:soft-page-break/><text:s text:c="4"/>IRQ 86 <text:s text:c="20"/>Exklusiv <text:s text:c="6"/>Microsoft ACPI-konformes System</text:p>
      <text:p text:style-name="Standard"><text:s text:c="4"/>IRQ 87 <text:s text:c="20"/>Exklusiv <text:s text:c="6"/>Microsoft ACPI-konformes System</text:p>
      <text:p text:style-name="Standard"><text:s text:c="4"/>IRQ 88 <text:s text:c="20"/>Exklusiv <text:s text:c="6"/>Microsoft ACPI-konformes System</text:p>
      <text:p text:style-name="Standard"><text:s text:c="4"/>IRQ 89 <text:s text:c="20"/>Exklusiv <text:s text:c="6"/>Microsoft ACPI-konformes System</text:p>
      <text:p text:style-name="Standard"><text:s text:c="4"/>IRQ 90 <text:s text:c="20"/>Exklusiv <text:s text:c="6"/>Microsoft ACPI-konformes System</text:p>
      <text:p text:style-name="Standard"><text:s text:c="4"/>IRQ 91 <text:s text:c="20"/>Exklusiv <text:s text:c="6"/>Microsoft ACPI-konformes System</text:p>
      <text:p text:style-name="Standard"><text:s text:c="4"/>IRQ 92 <text:s text:c="20"/>Exklusiv <text:s text:c="6"/>Microsoft ACPI-konformes System</text:p>
      <text:p text:style-name="Standard"><text:s text:c="4"/>IRQ 93 <text:s text:c="20"/>Exklusiv <text:s text:c="6"/>Microsoft ACPI-konformes System</text:p>
      <text:p text:style-name="Standard"><text:s text:c="4"/>IRQ 94 <text:s text:c="20"/>Exklusiv <text:s text:c="6"/>Microsoft ACPI-konformes System</text:p>
      <text:p text:style-name="Standard"><text:s text:c="4"/>IRQ 95 <text:s text:c="20"/>Exklusiv <text:s text:c="6"/>Microsoft ACPI-konformes System</text:p>
      <text:p text:style-name="Standard"><text:s text:c="4"/>IRQ 96 <text:s text:c="20"/>Exklusiv <text:s text:c="6"/>Microsoft ACPI-konformes System</text:p>
      <text:p text:style-name="Standard"><text:s text:c="4"/>IRQ 97 <text:s text:c="20"/>Exklusiv <text:s text:c="6"/>Microsoft ACPI-konformes System</text:p>
      <text:p text:style-name="Standard"><text:s text:c="4"/>IRQ 98 <text:s text:c="20"/>Exklusiv <text:s text:c="6"/>Microsoft ACPI-konformes System</text:p>
      <text:p text:style-name="Standard"><text:s text:c="4"/>IRQ 99 <text:s text:c="20"/>Exklusiv <text:s text:c="6"/>Microsoft ACPI-konformes System</text:p>
      <text:p text:style-name="Standard"><text:s text:c="4"/>Speicher 00000000-0009FFFF <text:s/>Exklusiv <text:s text:c="6"/>Systemplatine</text:p>
      <text:p text:style-name="Standard"><text:s text:c="4"/>Speicher 000A0000-000BFFFF <text:s/>Geteilt <text:s text:c="7"/>PCI-Bus</text:p>
      <text:p text:style-name="Standard"><text:s text:c="4"/>Speicher 000A0000-000BFFFF <text:s/>Geteilt <text:s text:c="7"/>Matrox Millennium G550</text:p>
      <text:p text:style-name="Standard"><text:s text:c="4"/>Speicher 000A0000-000BFFFF <text:s/>Unbestimmt <text:s text:c="4"/>NVIDIA nForce2 AGP-Host-zu-PCI-Brücke</text:p>
      <text:p text:style-name="Standard"><text:s text:c="4"/>Speicher 000C0000-000DFFFF <text:s/>Geteilt <text:s text:c="7"/>PCI-Bus</text:p>
      <text:p text:style-name="Standard"><text:s text:c="4"/>Speicher 000D2600-000D3FFF <text:s/>Exklusiv <text:s text:c="6"/>Systemplatine</text:p>
      <text:p text:style-name="Standard"><text:s text:c="4"/>Speicher 000F0000-000F7FFF <text:s/>Exklusiv <text:s text:c="6"/>Systemplatine</text:p>
      <text:p text:style-name="Standard"><text:s text:c="4"/>Speicher 000F8000-000FBFFF <text:s/>Exklusiv <text:s text:c="6"/>Systemplatine</text:p>
      <text:p text:style-name="Standard"><text:s text:c="4"/>Speicher 000FC000-000FFFFF <text:s/>Exklusiv <text:s text:c="6"/>Systemplatine</text:p>
      <text:p text:style-name="Standard"><text:s text:c="4"/>Speicher 00100000-3FFEFFFF <text:s/>Exklusiv <text:s text:c="6"/>Systemplatine</text:p>
      <text:p text:style-name="Standard"><text:s text:c="4"/>Speicher 3FFF0000-3FFFFFFF <text:s/>Exklusiv <text:s text:c="6"/>Systemplatine</text:p>
      <text:p text:style-name="Standard"><text:s text:c="4"/>Speicher 40000000-FEBFFFFF <text:s/>Geteilt <text:s text:c="7"/>PCI-Bus</text:p>
      <text:p text:style-name="Standard"><text:s text:c="4"/>Speicher D0000000-D7FFFFFF <text:s/>Exklusiv <text:s text:c="6"/>NVIDIA nForce2 AGP-Host-zu-PCI-Brücke</text:p>
      <text:p text:style-name="Standard"><text:s text:c="4"/>Speicher D8000000-D9FFFFFF <text:s/>Exklusiv <text:s text:c="6"/>NVIDIA nForce2 AGP-Host-zu-PCI-Brücke</text:p>
      <text:p text:style-name="Standard"><text:s text:c="4"/>Speicher D8000000-D9FFFFFF <text:s/>Exklusiv <text:s text:c="6"/>Matrox Millennium G550</text:p>
      <text:p text:style-name="Standard"><text:s text:c="4"/>Speicher DA000000-DA003FFF <text:s/>Exklusiv <text:s text:c="6"/>Matrox Millennium G550</text:p>
      <text:p text:style-name="Standard"><text:s text:c="4"/>Speicher DA000000-DCFFFFFF <text:s/>Exklusiv <text:s text:c="6"/>NVIDIA nForce2 AGP-Host-zu-PCI-Brücke</text:p>
      <text:p text:style-name="Standard"><text:s text:c="4"/>Speicher DB000000-DB7FFFFF <text:s/>Exklusiv <text:s text:c="6"/>Matrox Millennium G550</text:p>
      <text:p text:style-name="Standard"><text:s text:c="4"/>Speicher DD000000-DEFFFFFF <text:s/>Exklusiv <text:s text:c="6"/>PCI Standard-PCI-zu-PCI-Brücke</text:p>
      <text:p text:style-name="Standard"><text:s text:c="4"/>Speicher DE000000-DE0000FF <text:s/>Exklusiv <text:s text:c="6"/>Silicon Image SiI 0680 ATA-133 Medley Raid Controller</text:p>
      <text:p text:style-name="Standard"><text:s text:c="4"/>Speicher DF000000-DF07FFFF <text:s/>Exklusiv <text:s text:c="6"/>NVIDIA(R) nForce(TM) MCP Audio Processing Unit</text:p>
      <text:p text:style-name="Standard"><text:s text:c="4"/>Speicher DF080000-DF080FFF <text:s/>Exklusiv <text:s text:c="6"/>Standard OpenHCD USB-Hostcontroller</text:p>
      <text:p text:style-name="Standard"><text:s text:c="4"/>Speicher DF081000-DF081FFF <text:s/>Exklusiv <text:s text:c="6"/>Realtek AC'97 Audio</text:p>
      <text:p text:style-name="Standard"><text:s text:c="4"/>Speicher DF082000-DF082FFF <text:s/>Exklusiv <text:s text:c="6"/>Standard OpenHCD USB-Hostcontroller</text:p>
      <text:p text:style-name="Standard"><text:s text:c="4"/>Speicher DF083000-DF0837FF <text:s/>Exklusiv <text:s text:c="6"/>OHCI-konformer 1394-Hostcontroller</text:p>
      <text:p text:style-name="Standard"><text:s text:c="4"/>Speicher DF084000-DF08403F <text:s/>Exklusiv <text:s text:c="6"/>OHCI-konformer 1394-Hostcontroller</text:p>
      <text:p text:style-name="Standard"><text:s text:c="4"/>Speicher DF085000-DF0850FF <text:s/>Exklusiv <text:s text:c="6"/>Standard PCI-zu-USB erweiterter Hostcontroller</text:p>
      <text:p text:style-name="Standard"><text:s text:c="4"/>Speicher DF086000-DF086FFF <text:s/>Exklusiv <text:s text:c="6"/>NVIDIA nForce-Netzwerkcontroller</text:p>
      <text:p text:style-name="Standard"><text:s text:c="4"/>Speicher FEC00000-FEC00FFF <text:s/>Exklusiv <text:s text:c="6"/>Systemplatine</text:p>
      <text:p text:style-name="Standard"><text:s text:c="4"/>Speicher FEE00000-FEE00FFF <text:s/>Exklusiv <text:s text:c="6"/>Systemplatine</text:p>
      <text:p text:style-name="Standard"><text:s text:c="4"/>Speicher FFFF0000-FFFFFFFF <text:s/>Exklusiv <text:s text:c="6"/>Systemplatine</text:p>
      <text:p text:style-name="Standard"><text:s text:c="4"/>Port 0000-000F <text:s text:c="12"/>Exklusiv <text:s text:c="6"/>DMA-Controller</text:p>
      <text:p text:style-name="Standard"><text:s text:c="4"/>Port 0000-0CF7 <text:s text:c="12"/>Geteilt <text:s text:c="7"/>PCI-Bus</text:p>
      <text:p text:style-name="Standard"><text:s text:c="4"/>Port 0010-001F <text:s text:c="12"/>Exklusiv <text:s text:c="6"/>Hauptplatinenressourcen</text:p>
      <text:p text:style-name="Standard"><text:s text:c="4"/>Port 0020-0021 <text:s text:c="12"/>Exklusiv <text:s text:c="6"/>Programmierbarer Interruptcontroller</text:p>
      <text:p text:style-name="Standard"><text:s text:c="4"/>Port 0022-003F <text:s text:c="12"/>Exklusiv <text:s text:c="6"/>Hauptplatinenressourcen</text:p>
      <text:p text:style-name="Standard"><text:soft-page-break/><text:s text:c="4"/>Port 0040-0043 <text:s text:c="12"/>Exklusiv <text:s text:c="6"/>Systemzeitgeber</text:p>
      <text:p text:style-name="Standard"><text:s text:c="4"/>Port 0044-005F <text:s text:c="12"/>Exklusiv <text:s text:c="6"/>Hauptplatinenressourcen</text:p>
      <text:p text:style-name="Standard"><text:s text:c="4"/>Port 0060-0060 <text:s text:c="12"/>Exklusiv <text:s text:c="6"/>Standardtastatur (PS/2)</text:p>
      <text:p text:style-name="Standard"><text:s text:c="4"/>Port 0061-0061 <text:s text:c="12"/>Exklusiv <text:s text:c="6"/>Systemlautsprecher</text:p>
      <text:p text:style-name="Standard"><text:s text:c="4"/>Port 0062-0063 <text:s text:c="12"/>Exklusiv <text:s text:c="6"/>Hauptplatinenressourcen</text:p>
      <text:p text:style-name="Standard"><text:s text:c="4"/>Port 0064-0064 <text:s text:c="12"/>Exklusiv <text:s text:c="6"/>Standardtastatur (PS/2)</text:p>
      <text:p text:style-name="Standard"><text:s text:c="4"/>Port 0065-006F <text:s text:c="12"/>Exklusiv <text:s text:c="6"/>Hauptplatinenressourcen</text:p>
      <text:p text:style-name="Standard"><text:s text:c="4"/>Port 0070-0073 <text:s text:c="12"/>Exklusiv <text:s text:c="6"/>System CMOS/Echtzeituhr</text:p>
      <text:p text:style-name="Standard"><text:s text:c="4"/>Port 0074-007F <text:s text:c="12"/>Exklusiv <text:s text:c="6"/>Hauptplatinenressourcen</text:p>
      <text:p text:style-name="Standard"><text:s text:c="4"/>Port 0080-0090 <text:s text:c="12"/>Exklusiv <text:s text:c="6"/>DMA-Controller</text:p>
      <text:p text:style-name="Standard"><text:s text:c="4"/>Port 0091-0093 <text:s text:c="12"/>Exklusiv <text:s text:c="6"/>Hauptplatinenressourcen</text:p>
      <text:p text:style-name="Standard"><text:s text:c="4"/>Port 0094-009F <text:s text:c="12"/>Exklusiv <text:s text:c="6"/>DMA-Controller</text:p>
      <text:p text:style-name="Standard"><text:s text:c="4"/>Port 00A0-00A1 <text:s text:c="12"/>Exklusiv <text:s text:c="6"/>Programmierbarer Interruptcontroller</text:p>
      <text:p text:style-name="Standard"><text:s text:c="4"/>Port 00A2-00BF <text:s text:c="12"/>Exklusiv <text:s text:c="6"/>Hauptplatinenressourcen</text:p>
      <text:p text:style-name="Standard"><text:s text:c="4"/>Port 00C0-00DF <text:s text:c="12"/>Exklusiv <text:s text:c="6"/>DMA-Controller</text:p>
      <text:p text:style-name="Standard"><text:s text:c="4"/>Port 00E0-00EF <text:s text:c="12"/>Exklusiv <text:s text:c="6"/>Hauptplatinenressourcen</text:p>
      <text:p text:style-name="Standard"><text:s text:c="4"/>Port 00F0-00FF <text:s text:c="12"/>Exklusiv <text:s text:c="6"/>Numerischer Coprozessor</text:p>
      <text:p text:style-name="Standard"><text:s text:c="4"/>Port 0170-0177 <text:s text:c="12"/>Exklusiv <text:s text:c="6"/>ATA Channel 1</text:p>
      <text:p text:style-name="Standard"><text:s text:c="4"/>Port 01F0-01F7 <text:s text:c="12"/>Exklusiv <text:s text:c="6"/>ATA Channel 0</text:p>
      <text:p text:style-name="Standard"><text:s text:c="4"/>Port 0201-0201 <text:s text:c="12"/>Exklusiv <text:s text:c="6"/>Nicht unterstützter Standardgameport</text:p>
      <text:p text:style-name="Standard"><text:s text:c="4"/>Port 0376-0376 <text:s text:c="12"/>Exklusiv <text:s text:c="6"/>ATA Channel 1</text:p>
      <text:p text:style-name="Standard"><text:s text:c="4"/>Port 0378-037F <text:s text:c="12"/>Exklusiv <text:s text:c="6"/>ECP-Druckeranschluss (LPT1)</text:p>
      <text:p text:style-name="Standard"><text:s text:c="4"/>Port 03B0-03BB <text:s text:c="12"/>Geteilt <text:s text:c="7"/>Matrox Millennium G550</text:p>
      <text:p text:style-name="Standard"><text:s text:c="4"/>Port 03B0-03BB <text:s text:c="12"/>Unbestimmt <text:s text:c="4"/>NVIDIA nForce2 AGP-Host-zu-PCI-Brücke</text:p>
      <text:p text:style-name="Standard"><text:s text:c="4"/>Port 03C0-03DF <text:s text:c="12"/>Geteilt <text:s text:c="7"/>Matrox Millennium G550</text:p>
      <text:p text:style-name="Standard"><text:s text:c="4"/>Port 03C0-03DF <text:s text:c="12"/>Unbestimmt <text:s text:c="4"/>NVIDIA nForce2 AGP-Host-zu-PCI-Brücke</text:p>
      <text:p text:style-name="Standard"><text:s text:c="4"/>Port 03F0-03F5 <text:s text:c="12"/>Exklusiv <text:s text:c="6"/>Standard-Diskettenlaufwerkcontroller</text:p>
      <text:p text:style-name="Standard"><text:s text:c="4"/>Port 03F6-03F6 <text:s text:c="12"/>Exklusiv <text:s text:c="6"/>ATA Channel 0</text:p>
      <text:p text:style-name="Standard"><text:s text:c="4"/>Port 03F7-03F7 <text:s text:c="12"/>Exklusiv <text:s text:c="6"/>Standard-Diskettenlaufwerkcontroller</text:p>
      <text:p text:style-name="Standard"><text:s text:c="4"/>Port 03F8-03FF <text:s text:c="12"/>Exklusiv <text:s text:c="6"/>Kommunikationsanschluss (COM1)</text:p>
      <text:p text:style-name="Standard"><text:s text:c="4"/>Port 04D0-04D1 <text:s text:c="12"/>Exklusiv <text:s text:c="6"/>Hauptplatinenressourcen</text:p>
      <text:p text:style-name="Standard"><text:s text:c="4"/>Port 0778-077B <text:s text:c="12"/>Exklusiv <text:s text:c="6"/>ECP-Druckeranschluss (LPT1)</text:p>
      <text:p text:style-name="Standard"><text:s text:c="4"/>Port 0D00-FFFF <text:s text:c="12"/>Geteilt <text:s text:c="7"/>PCI-Bus</text:p>
      <text:p text:style-name="Standard"><text:s text:c="4"/>Port 4000-407F <text:s text:c="12"/>Exklusiv <text:s text:c="6"/>Hauptplatinenressourcen</text:p>
      <text:p text:style-name="Standard"><text:s text:c="4"/>Port 4080-40FF <text:s text:c="12"/>Exklusiv <text:s text:c="6"/>Hauptplatinenressourcen</text:p>
      <text:p text:style-name="Standard"><text:s text:c="4"/>Port 4200-427F <text:s text:c="12"/>Exklusiv <text:s text:c="6"/>Hauptplatinenressourcen</text:p>
      <text:p text:style-name="Standard"><text:s text:c="4"/>Port 4280-42FF <text:s text:c="12"/>Exklusiv <text:s text:c="6"/>Hauptplatinenressourcen</text:p>
      <text:p text:style-name="Standard"><text:s text:c="4"/>Port 4400-447F <text:s text:c="12"/>Exklusiv <text:s text:c="6"/>Hauptplatinenressourcen</text:p>
      <text:p text:style-name="Standard"><text:s text:c="4"/>Port 4480-44FF <text:s text:c="12"/>Exklusiv <text:s text:c="6"/>Hauptplatinenressourcen</text:p>
      <text:p text:style-name="Standard"><text:s text:c="4"/>Port 5000-503F <text:s text:c="12"/>Exklusiv <text:s text:c="6"/>Hauptplatinenressourcen</text:p>
      <text:p text:style-name="Standard"><text:s text:c="4"/>Port 5500-553F <text:s text:c="12"/>Exklusiv <text:s text:c="6"/>Hauptplatinenressourcen</text:p>
      <text:p text:style-name="Standard"><text:s text:c="4"/>Port C000-C007 <text:s text:c="12"/>Exklusiv <text:s text:c="6"/>Silicon Image SiI 0680 ATA-133 Medley Raid Controller</text:p>
      <text:p text:style-name="Standard"><text:s text:c="4"/>Port C000-DFFF <text:s text:c="12"/>Exklusiv <text:s text:c="6"/>PCI Standard-PCI-zu-PCI-Brücke</text:p>
      <text:p text:style-name="Standard"><text:s text:c="4"/>Port C400-C403 <text:s text:c="12"/>Exklusiv <text:s text:c="6"/>Silicon Image SiI 0680 ATA-133 Medley Raid Controller</text:p>
      <text:p text:style-name="Standard"><text:s text:c="4"/>Port C800-C807 <text:s text:c="12"/>Exklusiv <text:s text:c="6"/>Silicon Image SiI 0680 ATA-133 Medley Raid Controller</text:p>
      <text:p text:style-name="Standard"><text:s text:c="4"/>Port CC00-CC03 <text:s text:c="12"/>Exklusiv <text:s text:c="6"/>Silicon Image SiI 0680 ATA-133 Medley Raid Controller</text:p>
      <text:p text:style-name="Standard"><text:s text:c="4"/>Port D000-D00F <text:s text:c="12"/>Exklusiv <text:s text:c="6"/>Silicon Image SiI 0680 ATA-133 Medley Raid Controller</text:p>
      <text:p text:style-name="Standard"><text:s text:c="4"/>Port E000-E007 <text:s text:c="12"/>Exklusiv <text:s text:c="6"/>NVIDIA nForce-Netzwerkcontroller</text:p>
      <text:p text:style-name="Standard"><text:s text:c="4"/>Port E400-E4FF <text:s text:c="12"/>Exklusiv <text:s text:c="6"/>Realtek AC'97 Audio</text:p>
      <text:p text:style-name="Standard"><text:s text:c="4"/>Port E800-E87F <text:s text:c="12"/>Exklusiv <text:s text:c="6"/>Realtek AC'97 Audio</text:p>
      <text:p text:style-name="Standard"><text:s text:c="4"/>Port EC00-EC1F <text:s text:c="12"/>Exklusiv <text:s text:c="6"/>NVIDIA nForce PCI System Management</text:p>
      <text:p text:style-name="Standard"><text:s text:c="4"/>Port F000-F00F <text:s text:c="12"/>Exklusiv <text:s text:c="6"/>Standard-Zweikanal-PCI-IDE-Controller</text:p>
      <text:p text:style-name="Standard"><text:soft-page-break/></text:p>
      <text:p text:style-name="Standard"/>
      <text:p text:style-name="Standard">--------[ Drucker ]-----------------------------------------------------------------------------------------------------</text:p>
      <text:p text:style-name="Standard"/>
      <text:p text:style-name="Standard"><text:s text:c="2"/>[ Fax ]</text:p>
      <text:p text:style-name="Standard"/>
      <text:p text:style-name="Standard"><text:s text:c="4"/>Drucker Eigenschaften:</text:p>
      <text:p text:style-name="Standard"><text:s text:c="6"/>Druckername <text:s text:c="38"/>Fax</text:p>
      <text:p text:style-name="Standard"><text:s text:c="6"/>Standarddrucker <text:s text:c="34"/>Nein</text:p>
      <text:p text:style-name="Standard"><text:s text:c="6"/>Gemeinsam genutzt <text:s text:c="32"/>Nicht gemeinsam genutzt</text:p>
      <text:p text:style-name="Standard"><text:s text:c="6"/>Druckerport <text:s text:c="38"/>SHRFAX:</text:p>
      <text:p text:style-name="Standard"><text:s text:c="6"/>Druckertreiber <text:s text:c="35"/>Microsoft Shared Fax Driver (v4.00)</text:p>
      <text:p text:style-name="Standard"><text:s text:c="6"/>Gerätename <text:s text:c="39"/>Fax</text:p>
      <text:p text:style-name="Standard"><text:s text:c="6"/>Druckprozessor <text:s text:c="35"/>winprint</text:p>
      <text:p text:style-name="Standard"><text:s text:c="6"/>Seitenbegrenzung <text:s text:c="33"/>Keine</text:p>
      <text:p text:style-name="Standard"><text:s text:c="6"/>Verfügbarkeit <text:s text:c="36"/>Immer</text:p>
      <text:p text:style-name="Standard"><text:s text:c="6"/>Priorität <text:s text:c="40"/>1</text:p>
      <text:p text:style-name="Standard"><text:s text:c="6"/>Anstehende Druckaufträge <text:s text:c="25"/>0</text:p>
      <text:p text:style-name="Standard"><text:s text:c="6"/>Status <text:s text:c="43"/>Unbekannt</text:p>
      <text:p text:style-name="Standard"/>
      <text:p text:style-name="Standard"><text:s text:c="4"/>Papiereigenschaften:</text:p>
      <text:p text:style-name="Standard"><text:s text:c="6"/>Papiergröße <text:s text:c="38"/>Letter, 8.5 x 11 in</text:p>
      <text:p text:style-name="Standard"><text:s text:c="6"/>Ausrichtung <text:s text:c="38"/>Hochformat</text:p>
      <text:p text:style-name="Standard"><text:s text:c="6"/>Druckqualität <text:s text:c="36"/>200 x 200 dpi Mono</text:p>
      <text:p text:style-name="Standard"/>
      <text:p text:style-name="Standard"><text:s text:c="2"/>[ Microsoft XPS Document Writer (Vorgabe) ]</text:p>
      <text:p text:style-name="Standard"/>
      <text:p text:style-name="Standard"><text:s text:c="4"/>Drucker Eigenschaften:</text:p>
      <text:p text:style-name="Standard"><text:s text:c="6"/>Druckername <text:s text:c="38"/>Microsoft XPS Document Writer</text:p>
      <text:p text:style-name="Standard"><text:s text:c="6"/>Standarddrucker <text:s text:c="34"/>Ja</text:p>
      <text:p text:style-name="Standard"><text:s text:c="6"/>Gemeinsam genutzt <text:s text:c="32"/>Nicht gemeinsam genutzt</text:p>
      <text:p text:style-name="Standard"><text:s text:c="6"/>Druckerport <text:s text:c="38"/>XPSPort:</text:p>
      <text:p text:style-name="Standard"><text:s text:c="6"/>Druckertreiber <text:s text:c="35"/>Microsoft XPS Document Writer (v6.00)</text:p>
      <text:p text:style-name="Standard"><text:s text:c="6"/>Gerätename <text:s text:c="39"/>Microsoft XPS Document Writer</text:p>
      <text:p text:style-name="Standard"><text:s text:c="6"/>Druckprozessor <text:s text:c="35"/>winprint</text:p>
      <text:p text:style-name="Standard"><text:s text:c="6"/>Seitenbegrenzung <text:s text:c="33"/>Keine</text:p>
      <text:p text:style-name="Standard"><text:s text:c="6"/>Verfügbarkeit <text:s text:c="36"/>Immer</text:p>
      <text:p text:style-name="Standard"><text:s text:c="6"/>Priorität <text:s text:c="40"/>1</text:p>
      <text:p text:style-name="Standard"><text:s text:c="6"/>Anstehende Druckaufträge <text:s text:c="25"/>0</text:p>
      <text:p text:style-name="Standard"><text:s text:c="6"/>Status <text:s text:c="43"/>Unbekannt</text:p>
      <text:p text:style-name="Standard"/>
      <text:p text:style-name="Standard"><text:s text:c="4"/>Papiereigenschaften:</text:p>
      <text:p text:style-name="Standard"><text:s text:c="6"/>Papiergröße <text:s text:c="38"/>A4, 210 x 297 mm</text:p>
      <text:p text:style-name="Standard"><text:s text:c="6"/>Ausrichtung <text:s text:c="38"/>Hochformat</text:p>
      <text:p text:style-name="Standard"><text:s text:c="6"/>Druckqualität <text:s text:c="36"/>600 x 600 dpi Color</text:p>
      <text:p text:style-name="Standard"/>
      <text:p text:style-name="Standard"/>
      <text:p text:style-name="Standard">--------[ Energieoptionen ]---------------------------------------------------------------------------------------------</text:p>
      <text:p text:style-name="Standard"/>
      <text:p text:style-name="Standard"><text:s text:c="4"/>Power Management Eigenschaften:</text:p>
      <text:p text:style-name="Standard"><text:soft-page-break/><text:s text:c="6"/>Aktuelle Stromquelle <text:s text:c="29"/>Netzanschluss</text:p>
      <text:p text:style-name="Standard"><text:s text:c="6"/>Akkustatus <text:s text:c="39"/>Kein Akku</text:p>
      <text:p text:style-name="Standard"><text:s text:c="6"/>Akkulaufzeit gesamt <text:s text:c="30"/>Unbekannt</text:p>
      <text:p text:style-name="Standard"><text:s text:c="6"/>Verbleibende Akkulaufzeit <text:s text:c="24"/>Unbekannt</text:p>
      <text:p text:style-name="Standard"/>
      <text:p text:style-name="Standard"/>
      <text:p text:style-name="Standard">--------[ Debug - PCI ]-------------------------------------------------------------------------------------------------</text:p>
      <text:p text:style-name="Standard"/>
      <text:p text:style-name="Standard"><text:s text:c="4"/>B20 D10000 F01: <text:s/>?</text:p>
      <text:p text:style-name="Standard"><text:s text:c="18"/></text:p>
      <text:p text:style-name="Standard"><text:s text:c="6"/>Offset 00: <text:s/>DE 10 67 00 <text:s/>00 00 00 00 <text:s/>A4 00 03 0C <text:s/>00 00 00 00 </text:p>
      <text:p text:style-name="Standard"><text:s text:c="6"/>Offset 10: <text:s/>00 00 00 00 <text:s/>00 00 00 00 <text:s/>00 00 00 00 <text:s/>00 00 00 00 </text:p>
      <text:p text:style-name="Standard"><text:s text:c="6"/>Offset 20: <text:s/>00 00 00 00 <text:s/>00 00 00 00 <text:s/>00 00 00 00 <text:s/>43 10 11 0C </text:p>
      <text:p text:style-name="Standard"><text:s text:c="6"/>Offset 30: <text:s/>00 00 00 00 <text:s/>00 00 00 00 <text:s/>00 00 00 00 <text:s/>00 00 00 00 </text:p>
      <text:p text:style-name="Standard"><text:s text:c="6"/>Offset 40: <text:s/>00 00 00 00 <text:s/>00 00 00 00 <text:s/>00 00 00 00 <text:s/>00 00 00 00 </text:p>
      <text:p text:style-name="Standard"><text:s text:c="6"/>Offset 50: <text:s/>00 00 00 00 <text:s/>00 00 00 00 <text:s/>00 00 00 00 <text:s/>00 00 00 00 </text:p>
      <text:p text:style-name="Standard"><text:s text:c="6"/>Offset 60: <text:s/>00 00 00 00 <text:s/>00 00 00 00 <text:s/>00 00 00 00 <text:s/>00 00 00 00 </text:p>
      <text:p text:style-name="Standard"><text:s text:c="6"/>Offset 70: <text:s/>00 00 00 00 <text:s/>00 00 00 00 <text:s/>00 00 00 00 <text:s/>00 00 00 00 </text:p>
      <text:p text:style-name="Standard"><text:s text:c="6"/>Offset 80: <text:s/>00 00 00 00 <text:s/>00 00 00 00 <text:s/>00 00 00 00 <text:s/>00 00 00 00 </text:p>
      <text:p text:style-name="Standard"><text:s text:c="6"/>Offset 90: <text:s/>00 00 00 0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00 00 <text:s/>00 00 00 00 <text:s/>00 00 00 00 <text:s/>00 00 00 00 </text:p>
      <text:p text:style-name="Standard"><text:s text:c="6"/>Offset C0: <text:s/>00 00 00 00 <text:s/>00 00 00 00 <text:s/>00 00 00 00 <text:s/>00 00 00 00 </text:p>
      <text:p text:style-name="Standard"><text:s text:c="6"/>Offset D0: <text:s/>00 00 00 00 <text:s/>00 00 00 00 <text:s/>00 00 00 00 <text:s/>00 00 00 00 </text:p>
      <text:p text:style-name="Standard"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/>
      <text:p text:style-name="Standard"><text:s text:c="4"/>B20 D10000 F01: <text:s/>?</text:p>
      <text:p text:style-name="Standard"><text:s text:c="18"/></text:p>
      <text:p text:style-name="Standard"><text:s text:c="6"/>Offset 00: <text:s/>DE 10 68 00 <text:s/>00 00 00 00 <text:s/>A4 00 03 0C <text:s/>00 00 00 00 </text:p>
      <text:p text:style-name="Standard"><text:s text:c="6"/>Offset 10: <text:s/>00 00 00 00 <text:s/>00 00 00 00 <text:s/>00 00 00 00 <text:s/>00 00 00 00 </text:p>
      <text:p text:style-name="Standard"><text:s text:c="6"/>Offset 20: <text:s/>00 00 00 00 <text:s/>00 00 00 00 <text:s/>00 00 00 00 <text:s/>43 10 11 0C </text:p>
      <text:p text:style-name="Standard"><text:s text:c="6"/>Offset 30: <text:s/>00 00 00 00 <text:s/>00 00 00 00 <text:s/>00 00 00 00 <text:s/>00 00 00 00 </text:p>
      <text:p text:style-name="Standard"><text:s text:c="6"/>Offset 40: <text:s/>00 00 00 00 <text:s/>00 00 00 00 <text:s/>00 00 00 00 <text:s/>00 00 00 00 </text:p>
      <text:p text:style-name="Standard"><text:s text:c="6"/>Offset 50: <text:s/>00 00 00 00 <text:s/>00 00 00 00 <text:s/>00 00 00 00 <text:s/>00 00 00 00 </text:p>
      <text:p text:style-name="Standard"><text:s text:c="6"/>Offset 60: <text:s/>00 00 00 00 <text:s/>00 00 00 00 <text:s/>00 00 00 00 <text:s/>00 00 00 00 </text:p>
      <text:p text:style-name="Standard"><text:s text:c="6"/>Offset 70: <text:s/>00 00 00 00 <text:s/>00 00 00 00 <text:s/>00 00 00 00 <text:s/>00 00 00 00 </text:p>
      <text:p text:style-name="Standard"><text:s text:c="6"/>Offset 80: <text:s/>00 00 00 00 <text:s/>00 00 00 00 <text:s/>00 00 00 00 <text:s/>00 00 00 00 </text:p>
      <text:p text:style-name="Standard"><text:s text:c="6"/>Offset 90: <text:s/>00 00 00 0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00 00 <text:s/>00 00 00 00 <text:s/>00 00 00 00 <text:s/>00 00 00 00 </text:p>
      <text:p text:style-name="Standard"><text:s text:c="6"/>Offset C0: <text:s/>00 00 00 00 <text:s/>00 00 00 00 <text:s/>00 00 00 00 <text:s/>00 00 00 00 </text:p>
      <text:p text:style-name="Standard"><text:s text:c="6"/>Offset D0: <text:s/>00 00 00 00 <text:s/>00 00 00 00 <text:s/>00 00 00 00 <text:s/>00 00 00 00 </text:p>
      <text:p text:style-name="Standard"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/>
      <text:p text:style-name="Standard"><text:s text:c="4"/>B20 D10000 F01: <text:s/>?</text:p>
      <text:p text:style-name="Standard"><text:s text:c="18"/></text:p>
      <text:p text:style-name="Standard"><text:s text:c="6"/>Offset 00: <text:s/>DE 10 67 00 <text:s/>00 00 00 00 <text:s/>A4 00 03 0C <text:s/>00 00 00 00 </text:p>
      <text:p text:style-name="Standard"><text:s text:c="6"/>Offset 10: <text:s/>00 00 00 00 <text:s/>00 00 00 00 <text:s/>00 00 00 00 <text:s/>00 00 00 00 </text:p>
      <text:p text:style-name="Standard"><text:s text:c="6"/>Offset 20: <text:s/>00 00 00 00 <text:s/>00 00 00 00 <text:s/>00 00 00 00 <text:s/>43 10 11 0C </text:p>
      <text:p text:style-name="Standard"><text:soft-page-break/><text:s text:c="6"/>Offset 30: <text:s/>00 00 00 00 <text:s/>00 00 00 00 <text:s/>00 00 00 00 <text:s/>00 00 00 00 </text:p>
      <text:p text:style-name="Standard"><text:s text:c="6"/>Offset 40: <text:s/>00 00 00 00 <text:s/>00 00 00 00 <text:s/>00 00 00 00 <text:s/>00 00 00 00 </text:p>
      <text:p text:style-name="Standard"><text:s text:c="6"/>Offset 50: <text:s/>00 00 00 00 <text:s/>00 00 00 00 <text:s/>00 00 00 00 <text:s/>00 00 00 00 </text:p>
      <text:p text:style-name="Standard"><text:s text:c="6"/>Offset 60: <text:s/>00 00 00 00 <text:s/>00 00 00 00 <text:s/>00 00 00 00 <text:s/>00 00 00 00 </text:p>
      <text:p text:style-name="Standard"><text:s text:c="6"/>Offset 70: <text:s/>00 00 00 00 <text:s/>00 00 00 00 <text:s/>00 00 00 00 <text:s/>00 00 00 00 </text:p>
      <text:p text:style-name="Standard"><text:s text:c="6"/>Offset 80: <text:s/>00 00 00 00 <text:s/>00 00 00 00 <text:s/>00 00 00 00 <text:s/>00 00 00 00 </text:p>
      <text:p text:style-name="Standard"><text:s text:c="6"/>Offset 90: <text:s/>00 00 00 0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00 00 <text:s/>00 00 00 00 <text:s/>00 00 00 00 <text:s/>00 00 00 00 </text:p>
      <text:p text:style-name="Standard"><text:s text:c="6"/>Offset C0: <text:s/>00 00 00 00 <text:s/>00 00 00 00 <text:s/>00 00 00 00 <text:s/>00 00 00 00 </text:p>
      <text:p text:style-name="Standard"><text:s text:c="6"/>Offset D0: <text:s/>00 00 00 00 <text:s/>00 00 00 00 <text:s/>00 00 00 00 <text:s/>00 00 00 00 </text:p>
      <text:p text:style-name="Standard"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/>
      <text:p text:style-name="Standard"><text:s text:c="4"/>B20 D10000 F01: <text:s/>?</text:p>
      <text:p text:style-name="Standard"><text:s text:c="18"/></text:p>
      <text:p text:style-name="Standard"><text:s text:c="6"/>Offset 00: <text:s/>2B 10 27 25 <text:s/>00 00 00 00 <text:s/>01 00 00 03 <text:s/>00 00 00 00 </text:p>
      <text:p text:style-name="Standard"><text:s text:c="6"/>Offset 10: <text:s/>00 00 00 00 <text:s/>00 00 00 00 <text:s/>00 00 00 00 <text:s/>00 00 00 00 </text:p>
      <text:p text:style-name="Standard"><text:s text:c="6"/>Offset 20: <text:s/>00 00 00 00 <text:s/>00 00 00 00 <text:s/>00 00 00 00 <text:s/>2B 10 84 0F </text:p>
      <text:p text:style-name="Standard"><text:s text:c="6"/>Offset 30: <text:s/>00 00 00 00 <text:s/>00 00 00 00 <text:s/>00 00 00 00 <text:s/>00 00 00 00 </text:p>
      <text:p text:style-name="Standard"><text:s text:c="6"/>Offset 40: <text:s/>00 00 00 00 <text:s/>00 00 00 00 <text:s/>00 00 00 00 <text:s/>00 00 00 00 </text:p>
      <text:p text:style-name="Standard"><text:s text:c="6"/>Offset 50: <text:s/>00 00 00 00 <text:s/>00 00 00 00 <text:s/>00 00 00 00 <text:s/>00 00 00 00 </text:p>
      <text:p text:style-name="Standard"><text:s text:c="6"/>Offset 60: <text:s/>00 00 00 00 <text:s/>00 00 00 00 <text:s/>00 00 00 00 <text:s/>00 00 00 00 </text:p>
      <text:p text:style-name="Standard"><text:s text:c="6"/>Offset 70: <text:s/>00 00 00 00 <text:s/>00 00 00 00 <text:s/>00 00 00 00 <text:s/>00 00 00 00 </text:p>
      <text:p text:style-name="Standard"><text:s text:c="6"/>Offset 80: <text:s/>00 00 00 00 <text:s/>00 00 00 00 <text:s/>00 00 00 00 <text:s/>00 00 00 00 </text:p>
      <text:p text:style-name="Standard"><text:s text:c="6"/>Offset 90: <text:s/>00 00 00 0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00 00 <text:s/>00 00 00 00 <text:s/>00 00 00 00 <text:s/>00 00 00 00 </text:p>
      <text:p text:style-name="Standard"><text:s text:c="6"/>Offset C0: <text:s/>00 00 00 00 <text:s/>00 00 00 00 <text:s/>00 00 00 00 <text:s/>00 00 00 00 </text:p>
      <text:p text:style-name="Standard"><text:s text:c="6"/>Offset D0: <text:s/>00 00 00 00 <text:s/>00 00 00 00 <text:s/>00 00 00 00 <text:s/>00 00 00 00 </text:p>
      <text:p text:style-name="Standard"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/>
      <text:p text:style-name="Standard"><text:s text:c="4"/>B20 D10000 F01: <text:s/>?</text:p>
      <text:p text:style-name="Standard"><text:s text:c="18"/></text:p>
      <text:p text:style-name="Standard"><text:s text:c="6"/>Offset 00: <text:s/>DE 10 65 00 <text:s/>00 00 00 00 <text:s/>A2 00 01 01 <text:s/>00 00 00 00 </text:p>
      <text:p text:style-name="Standard"><text:s text:c="6"/>Offset 10: <text:s/>00 00 00 00 <text:s/>00 00 00 00 <text:s/>00 00 00 00 <text:s/>00 00 00 00 </text:p>
      <text:p text:style-name="Standard"><text:s text:c="6"/>Offset 20: <text:s/>00 00 00 00 <text:s/>00 00 00 00 <text:s/>00 00 00 00 <text:s/>43 10 11 0C </text:p>
      <text:p text:style-name="Standard"><text:s text:c="6"/>Offset 30: <text:s/>00 00 00 00 <text:s/>00 00 00 00 <text:s/>00 00 00 00 <text:s/>00 00 00 00 </text:p>
      <text:p text:style-name="Standard"><text:s text:c="6"/>Offset 40: <text:s/>00 00 00 00 <text:s/>00 00 00 00 <text:s/>00 00 00 00 <text:s/>00 00 00 00 </text:p>
      <text:p text:style-name="Standard"><text:s text:c="6"/>Offset 50: <text:s/>00 00 00 00 <text:s/>00 00 00 00 <text:s/>00 00 00 00 <text:s/>00 00 00 00 </text:p>
      <text:p text:style-name="Standard"><text:s text:c="6"/>Offset 60: <text:s/>00 00 00 00 <text:s/>00 00 00 00 <text:s/>00 00 00 00 <text:s/>00 00 00 00 </text:p>
      <text:p text:style-name="Standard"><text:s text:c="6"/>Offset 70: <text:s/>00 00 00 00 <text:s/>00 00 00 00 <text:s/>00 00 00 00 <text:s/>00 00 00 00 </text:p>
      <text:p text:style-name="Standard"><text:s text:c="6"/>Offset 80: <text:s/>00 00 00 00 <text:s/>00 00 00 00 <text:s/>00 00 00 00 <text:s/>00 00 00 00 </text:p>
      <text:p text:style-name="Standard"><text:s text:c="6"/>Offset 90: <text:s/>00 00 00 0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00 00 <text:s/>00 00 00 00 <text:s/>00 00 00 00 <text:s/>00 00 00 00 </text:p>
      <text:p text:style-name="Standard"><text:s text:c="6"/>Offset C0: <text:s/>00 00 00 00 <text:s/>00 00 00 00 <text:s/>00 00 00 00 <text:s/>00 00 00 00 </text:p>
      <text:p text:style-name="Standard"><text:s text:c="6"/>Offset D0: <text:s/>00 00 00 00 <text:s/>00 00 00 00 <text:s/>00 00 00 00 <text:s/>00 00 00 00 </text:p>
      <text:p text:style-name="Standard"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/>
      <text:p text:style-name="Standard"><text:soft-page-break/><text:s text:c="4"/>B20 D10000 F01: <text:s/>?</text:p>
      <text:p text:style-name="Standard"><text:s text:c="18"/></text:p>
      <text:p text:style-name="Standard"><text:s text:c="6"/>Offset 00: <text:s/>DE 10 6B 00 <text:s/>00 00 00 00 <text:s/>A2 00 80 04 <text:s/>00 00 00 00 </text:p>
      <text:p text:style-name="Standard"><text:s text:c="6"/>Offset 10: <text:s/>00 00 00 00 <text:s/>00 00 00 00 <text:s/>00 00 00 00 <text:s/>00 00 00 00 </text:p>
      <text:p text:style-name="Standard"><text:s text:c="6"/>Offset 20: <text:s/>00 00 00 00 <text:s/>00 00 00 00 <text:s/>00 00 00 00 <text:s/>43 10 11 0C </text:p>
      <text:p text:style-name="Standard"><text:s text:c="6"/>Offset 30: <text:s/>00 00 00 00 <text:s/>00 00 00 00 <text:s/>00 00 00 00 <text:s/>00 00 00 00 </text:p>
      <text:p text:style-name="Standard"><text:s text:c="6"/>Offset 40: <text:s/>00 00 00 00 <text:s/>00 00 00 00 <text:s/>00 00 00 00 <text:s/>00 00 00 00 </text:p>
      <text:p text:style-name="Standard"><text:s text:c="6"/>Offset 50: <text:s/>00 00 00 00 <text:s/>00 00 00 00 <text:s/>00 00 00 00 <text:s/>00 00 00 00 </text:p>
      <text:p text:style-name="Standard"><text:s text:c="6"/>Offset 60: <text:s/>00 00 00 00 <text:s/>00 00 00 00 <text:s/>00 00 00 00 <text:s/>00 00 00 00 </text:p>
      <text:p text:style-name="Standard"><text:s text:c="6"/>Offset 70: <text:s/>00 00 00 00 <text:s/>00 00 00 00 <text:s/>00 00 00 00 <text:s/>00 00 00 00 </text:p>
      <text:p text:style-name="Standard"><text:s text:c="6"/>Offset 80: <text:s/>00 00 00 00 <text:s/>00 00 00 00 <text:s/>00 00 00 00 <text:s/>00 00 00 00 </text:p>
      <text:p text:style-name="Standard"><text:s text:c="6"/>Offset 90: <text:s/>00 00 00 0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00 00 <text:s/>00 00 00 00 <text:s/>00 00 00 00 <text:s/>00 00 00 00 </text:p>
      <text:p text:style-name="Standard"><text:s text:c="6"/>Offset C0: <text:s/>00 00 00 00 <text:s/>00 00 00 00 <text:s/>00 00 00 00 <text:s/>00 00 00 00 </text:p>
      <text:p text:style-name="Standard"><text:s text:c="6"/>Offset D0: <text:s/>00 00 00 00 <text:s/>00 00 00 00 <text:s/>00 00 00 00 <text:s/>00 00 00 00 </text:p>
      <text:p text:style-name="Standard"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/>
      <text:p text:style-name="Standard"><text:s text:c="4"/>B20 D10000 F01: <text:s/>?</text:p>
      <text:p text:style-name="Standard"><text:s text:c="18"/></text:p>
      <text:p text:style-name="Standard"><text:s text:c="6"/>Offset 00: <text:s/>DE 10 6A 00 <text:s/>00 00 00 00 <text:s/>A1 00 80 04 <text:s/>00 00 00 00 </text:p>
      <text:p text:style-name="Standard"><text:s text:c="6"/>Offset 10: <text:s/>00 00 00 00 <text:s/>00 00 00 00 <text:s/>00 00 00 00 <text:s/>00 00 00 00 </text:p>
      <text:p text:style-name="Standard"><text:s text:c="6"/>Offset 20: <text:s/>00 00 00 00 <text:s/>00 00 00 00 <text:s/>00 00 00 00 <text:s/>43 10 95 80 </text:p>
      <text:p text:style-name="Standard"><text:s text:c="6"/>Offset 30: <text:s/>00 00 00 00 <text:s/>00 00 00 00 <text:s/>00 00 00 00 <text:s/>00 00 00 00 </text:p>
      <text:p text:style-name="Standard"><text:s text:c="6"/>Offset 40: <text:s/>00 00 00 00 <text:s/>00 00 00 00 <text:s/>00 00 00 00 <text:s/>00 00 00 00 </text:p>
      <text:p text:style-name="Standard"><text:s text:c="6"/>Offset 50: <text:s/>00 00 00 00 <text:s/>00 00 00 00 <text:s/>00 00 00 00 <text:s/>00 00 00 00 </text:p>
      <text:p text:style-name="Standard"><text:s text:c="6"/>Offset 60: <text:s/>00 00 00 00 <text:s/>00 00 00 00 <text:s/>00 00 00 00 <text:s/>00 00 00 00 </text:p>
      <text:p text:style-name="Standard"><text:s text:c="6"/>Offset 70: <text:s/>00 00 00 00 <text:s/>00 00 00 00 <text:s/>00 00 00 00 <text:s/>00 00 00 00 </text:p>
      <text:p text:style-name="Standard"><text:s text:c="6"/>Offset 80: <text:s/>00 00 00 00 <text:s/>00 00 00 00 <text:s/>00 00 00 00 <text:s/>00 00 00 00 </text:p>
      <text:p text:style-name="Standard"><text:s text:c="6"/>Offset 90: <text:s/>00 00 00 0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00 00 <text:s/>00 00 00 00 <text:s/>00 00 00 00 <text:s/>00 00 00 00 </text:p>
      <text:p text:style-name="Standard"><text:s text:c="6"/>Offset C0: <text:s/>00 00 00 00 <text:s/>00 00 00 00 <text:s/>00 00 00 00 <text:s/>00 00 00 00 </text:p>
      <text:p text:style-name="Standard"><text:s text:c="6"/>Offset D0: <text:s/>00 00 00 00 <text:s/>00 00 00 00 <text:s/>00 00 00 00 <text:s/>00 00 00 00 </text:p>
      <text:p text:style-name="Standard"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/>
      <text:p text:style-name="Standard"><text:s text:c="4"/>B20 D10000 F01: <text:s/>?</text:p>
      <text:p text:style-name="Standard"><text:s text:c="18"/></text:p>
      <text:p text:style-name="Standard"><text:s text:c="6"/>Offset 00: <text:s/>DE 10 66 00 <text:s/>00 00 00 00 <text:s/>A1 00 00 02 <text:s/>00 00 00 00 </text:p>
      <text:p text:style-name="Standard"><text:s text:c="6"/>Offset 10: <text:s/>00 00 00 00 <text:s/>00 00 00 00 <text:s/>00 00 00 00 <text:s/>00 00 00 00 </text:p>
      <text:p text:style-name="Standard"><text:s text:c="6"/>Offset 20: <text:s/>00 00 00 00 <text:s/>00 00 00 00 <text:s/>00 00 00 00 <text:s/>43 10 A7 80 </text:p>
      <text:p text:style-name="Standard"><text:s text:c="6"/>Offset 30: <text:s/>00 00 00 00 <text:s/>00 00 00 00 <text:s/>00 00 00 00 <text:s/>00 00 00 00 </text:p>
      <text:p text:style-name="Standard"><text:s text:c="6"/>Offset 40: <text:s/>00 00 00 00 <text:s/>00 00 00 00 <text:s/>00 00 00 00 <text:s/>00 00 00 00 </text:p>
      <text:p text:style-name="Standard"><text:s text:c="6"/>Offset 50: <text:s/>00 00 00 00 <text:s/>00 00 00 00 <text:s/>00 00 00 00 <text:s/>00 00 00 00 </text:p>
      <text:p text:style-name="Standard"><text:s text:c="6"/>Offset 60: <text:s/>00 00 00 00 <text:s/>00 00 00 00 <text:s/>00 00 00 00 <text:s/>00 00 00 00 </text:p>
      <text:p text:style-name="Standard"><text:s text:c="6"/>Offset 70: <text:s/>00 00 00 00 <text:s/>00 00 00 00 <text:s/>00 00 00 00 <text:s/>00 00 00 00 </text:p>
      <text:p text:style-name="Standard"><text:s text:c="6"/>Offset 80: <text:s/>00 00 00 00 <text:s/>00 00 00 00 <text:s/>00 00 00 00 <text:s/>00 00 00 00 </text:p>
      <text:p text:style-name="Standard"><text:s text:c="6"/>Offset 90: <text:s/>00 00 00 0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00 00 <text:s/>00 00 00 00 <text:s/>00 00 00 00 <text:s/>00 00 00 00 </text:p>
      <text:p text:style-name="Standard"><text:soft-page-break/><text:s text:c="6"/>Offset C0: <text:s/>00 00 00 00 <text:s/>00 00 00 00 <text:s/>00 00 00 00 <text:s/>00 00 00 00 </text:p>
      <text:p text:style-name="Standard"><text:s text:c="6"/>Offset D0: <text:s/>00 00 00 00 <text:s/>00 00 00 00 <text:s/>00 00 00 00 <text:s/>00 00 00 00 </text:p>
      <text:p text:style-name="Standard"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/>
      <text:p text:style-name="Standard"><text:s text:c="4"/>B20 D10000 F01: <text:s/>?</text:p>
      <text:p text:style-name="Standard"><text:s text:c="18"/></text:p>
      <text:p text:style-name="Standard"><text:s text:c="6"/>Offset 00: <text:s/>95 10 80 06 <text:s/>00 00 00 00 <text:s/>02 00 00 00 <text:s/>00 00 00 00 </text:p>
      <text:p text:style-name="Standard"><text:s text:c="6"/>Offset 10: <text:s/>00 00 00 00 <text:s/>00 00 00 00 <text:s/>00 00 00 00 <text:s/>00 00 00 00 </text:p>
      <text:p text:style-name="Standard"><text:s text:c="6"/>Offset 20: <text:s/>00 00 00 00 <text:s/>00 00 00 00 <text:s/>00 00 00 00 <text:s/>95 10 80 36 </text:p>
      <text:p text:style-name="Standard"><text:s text:c="6"/>Offset 30: <text:s/>00 00 00 00 <text:s/>00 00 00 00 <text:s/>00 00 00 00 <text:s/>00 00 00 00 </text:p>
      <text:p text:style-name="Standard"><text:s text:c="6"/>Offset 40: <text:s/>00 00 00 00 <text:s/>00 00 00 00 <text:s/>00 00 00 00 <text:s/>00 00 00 00 </text:p>
      <text:p text:style-name="Standard"><text:s text:c="6"/>Offset 50: <text:s/>00 00 00 00 <text:s/>00 00 00 00 <text:s/>00 00 00 00 <text:s/>00 00 00 00 </text:p>
      <text:p text:style-name="Standard"><text:s text:c="6"/>Offset 60: <text:s/>00 00 00 00 <text:s/>00 00 00 00 <text:s/>00 00 00 00 <text:s/>00 00 00 00 </text:p>
      <text:p text:style-name="Standard"><text:s text:c="6"/>Offset 70: <text:s/>00 00 00 00 <text:s/>00 00 00 00 <text:s/>00 00 00 00 <text:s/>00 00 00 00 </text:p>
      <text:p text:style-name="Standard"><text:s text:c="6"/>Offset 80: <text:s/>00 00 00 00 <text:s/>00 00 00 00 <text:s/>00 00 00 00 <text:s/>00 00 00 00 </text:p>
      <text:p text:style-name="Standard"><text:s text:c="6"/>Offset 90: <text:s/>00 00 00 0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00 00 <text:s/>00 00 00 00 <text:s/>00 00 00 00 <text:s/>00 00 00 00 </text:p>
      <text:p text:style-name="Standard"><text:s text:c="6"/>Offset C0: <text:s/>00 00 00 00 <text:s/>00 00 00 00 <text:s/>00 00 00 00 <text:s/>00 00 00 00 </text:p>
      <text:p text:style-name="Standard"><text:s text:c="6"/>Offset D0: <text:s/>00 00 00 00 <text:s/>00 00 00 00 <text:s/>00 00 00 00 <text:s/>00 00 00 00 </text:p>
      <text:p text:style-name="Standard"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/>
      <text:p text:style-name="Standard"><text:s text:c="4"/>B20 D10000 F01: <text:s/>?</text:p>
      <text:p text:style-name="Standard"><text:s text:c="18"/></text:p>
      <text:p text:style-name="Standard"><text:s text:c="6"/>Offset 00: <text:s/>DE 10 EB 01 <text:s/>00 00 00 00 <text:s/>C1 00 00 08 <text:s/>00 00 00 00 </text:p>
      <text:p text:style-name="Standard"><text:s text:c="6"/>Offset 10: <text:s/>00 00 00 00 <text:s/>00 00 00 00 <text:s/>00 00 00 00 <text:s/>00 00 00 00 </text:p>
      <text:p text:style-name="Standard"><text:s text:c="6"/>Offset 20: <text:s/>00 00 00 00 <text:s/>00 00 00 00 <text:s/>00 00 00 00 <text:s/>DE 10 17 0C </text:p>
      <text:p text:style-name="Standard"><text:s text:c="6"/>Offset 30: <text:s/>00 00 00 00 <text:s/>00 00 00 00 <text:s/>00 00 00 00 <text:s/>00 00 00 00 </text:p>
      <text:p text:style-name="Standard"><text:s text:c="6"/>Offset 40: <text:s/>00 00 00 00 <text:s/>00 00 00 00 <text:s/>00 00 00 00 <text:s/>00 00 00 00 </text:p>
      <text:p text:style-name="Standard"><text:s text:c="6"/>Offset 50: <text:s/>00 00 00 00 <text:s/>00 00 00 00 <text:s/>00 00 00 00 <text:s/>00 00 00 00 </text:p>
      <text:p text:style-name="Standard"><text:s text:c="6"/>Offset 60: <text:s/>00 00 00 00 <text:s/>00 00 00 00 <text:s/>00 00 00 00 <text:s/>00 00 00 00 </text:p>
      <text:p text:style-name="Standard"><text:s text:c="6"/>Offset 70: <text:s/>00 00 00 00 <text:s/>00 00 00 00 <text:s/>00 00 00 00 <text:s/>00 00 00 00 </text:p>
      <text:p text:style-name="Standard"><text:s text:c="6"/>Offset 80: <text:s/>00 00 00 00 <text:s/>00 00 00 00 <text:s/>00 00 00 00 <text:s/>00 00 00 00 </text:p>
      <text:p text:style-name="Standard"><text:s text:c="6"/>Offset 90: <text:s/>00 00 00 0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00 00 <text:s/>00 00 00 00 <text:s/>00 00 00 00 <text:s/>00 00 00 00 </text:p>
      <text:p text:style-name="Standard"><text:s text:c="6"/>Offset C0: <text:s/>00 00 00 00 <text:s/>00 00 00 00 <text:s/>00 00 00 00 <text:s/>00 00 00 00 </text:p>
      <text:p text:style-name="Standard"><text:s text:c="6"/>Offset D0: <text:s/>00 00 00 00 <text:s/>00 00 00 00 <text:s/>00 00 00 00 <text:s/>00 00 00 00 </text:p>
      <text:p text:style-name="Standard"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/>
      <text:p text:style-name="Standard"><text:s text:c="4"/>B20 D10000 F01: <text:s/>?</text:p>
      <text:p text:style-name="Standard"><text:s text:c="18"/></text:p>
      <text:p text:style-name="Standard"><text:s text:c="6"/>Offset 00: <text:s/>DE 10 EC 01 <text:s/>00 00 00 00 <text:s/>C1 00 00 08 <text:s/>00 00 00 00 </text:p>
      <text:p text:style-name="Standard"><text:s text:c="6"/>Offset 10: <text:s/>00 00 00 00 <text:s/>00 00 00 00 <text:s/>00 00 00 00 <text:s/>00 00 00 00 </text:p>
      <text:p text:style-name="Standard"><text:s text:c="6"/>Offset 20: <text:s/>00 00 00 00 <text:s/>00 00 00 00 <text:s/>00 00 00 00 <text:s/>DE 10 17 0C </text:p>
      <text:p text:style-name="Standard"><text:s text:c="6"/>Offset 30: <text:s/>00 00 00 00 <text:s/>00 00 00 00 <text:s/>00 00 00 00 <text:s/>00 00 00 00 </text:p>
      <text:p text:style-name="Standard"><text:s text:c="6"/>Offset 40: <text:s/>00 00 00 00 <text:s/>00 00 00 00 <text:s/>00 00 00 00 <text:s/>00 00 00 00 </text:p>
      <text:p text:style-name="Standard"><text:s text:c="6"/>Offset 50: <text:s/>00 00 00 00 <text:s/>00 00 00 00 <text:s/>00 00 00 00 <text:s/>00 00 00 00 </text:p>
      <text:p text:style-name="Standard"><text:s text:c="6"/>Offset 60: <text:s/>00 00 00 00 <text:s/>00 00 00 00 <text:s/>00 00 00 00 <text:s/>00 00 00 00 </text:p>
      <text:p text:style-name="Standard"><text:soft-page-break/><text:s text:c="6"/>Offset 70: <text:s/>00 00 00 00 <text:s/>00 00 00 00 <text:s/>00 00 00 00 <text:s/>00 00 00 00 </text:p>
      <text:p text:style-name="Standard"><text:s text:c="6"/>Offset 80: <text:s/>00 00 00 00 <text:s/>00 00 00 00 <text:s/>00 00 00 00 <text:s/>00 00 00 00 </text:p>
      <text:p text:style-name="Standard"><text:s text:c="6"/>Offset 90: <text:s/>00 00 00 0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00 00 <text:s/>00 00 00 00 <text:s/>00 00 00 00 <text:s/>00 00 00 00 </text:p>
      <text:p text:style-name="Standard"><text:s text:c="6"/>Offset C0: <text:s/>00 00 00 00 <text:s/>00 00 00 00 <text:s/>00 00 00 00 <text:s/>00 00 00 00 </text:p>
      <text:p text:style-name="Standard"><text:s text:c="6"/>Offset D0: <text:s/>00 00 00 00 <text:s/>00 00 00 00 <text:s/>00 00 00 00 <text:s/>00 00 00 00 </text:p>
      <text:p text:style-name="Standard"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/>
      <text:p text:style-name="Standard"><text:s text:c="4"/>B20 D10000 F01: <text:s/>?</text:p>
      <text:p text:style-name="Standard"><text:s text:c="18"/></text:p>
      <text:p text:style-name="Standard"><text:s text:c="6"/>Offset 00: <text:s/>DE 10 ED 01 <text:s/>00 00 00 00 <text:s/>C1 00 00 08 <text:s/>00 00 00 00 </text:p>
      <text:p text:style-name="Standard"><text:s text:c="6"/>Offset 10: <text:s/>00 00 00 00 <text:s/>00 00 00 00 <text:s/>00 00 00 00 <text:s/>00 00 00 00 </text:p>
      <text:p text:style-name="Standard"><text:s text:c="6"/>Offset 20: <text:s/>00 00 00 00 <text:s/>00 00 00 00 <text:s/>00 00 00 00 <text:s/>DE 10 17 0C </text:p>
      <text:p text:style-name="Standard"><text:s text:c="6"/>Offset 30: <text:s/>00 00 00 00 <text:s/>00 00 00 00 <text:s/>00 00 00 00 <text:s/>00 00 00 00 </text:p>
      <text:p text:style-name="Standard"><text:s text:c="6"/>Offset 40: <text:s/>00 00 00 00 <text:s/>00 00 00 00 <text:s/>00 00 00 00 <text:s/>00 00 00 00 </text:p>
      <text:p text:style-name="Standard"><text:s text:c="6"/>Offset 50: <text:s/>00 00 00 00 <text:s/>00 00 00 00 <text:s/>00 00 00 00 <text:s/>00 00 00 00 </text:p>
      <text:p text:style-name="Standard"><text:s text:c="6"/>Offset 60: <text:s/>00 00 00 00 <text:s/>00 00 00 00 <text:s/>00 00 00 00 <text:s/>00 00 00 00 </text:p>
      <text:p text:style-name="Standard"><text:s text:c="6"/>Offset 70: <text:s/>00 00 00 00 <text:s/>00 00 00 00 <text:s/>00 00 00 00 <text:s/>00 00 00 00 </text:p>
      <text:p text:style-name="Standard"><text:s text:c="6"/>Offset 80: <text:s/>00 00 00 00 <text:s/>00 00 00 00 <text:s/>00 00 00 00 <text:s/>00 00 00 00 </text:p>
      <text:p text:style-name="Standard"><text:s text:c="6"/>Offset 90: <text:s/>00 00 00 0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00 00 <text:s/>00 00 00 00 <text:s/>00 00 00 00 <text:s/>00 00 00 00 </text:p>
      <text:p text:style-name="Standard"><text:s text:c="6"/>Offset C0: <text:s/>00 00 00 00 <text:s/>00 00 00 00 <text:s/>00 00 00 00 <text:s/>00 00 00 00 </text:p>
      <text:p text:style-name="Standard"><text:s text:c="6"/>Offset D0: <text:s/>00 00 00 00 <text:s/>00 00 00 00 <text:s/>00 00 00 00 <text:s/>00 00 00 00 </text:p>
      <text:p text:style-name="Standard"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/>
      <text:p text:style-name="Standard"><text:s text:c="4"/>B20 D10000 F01: <text:s/>?</text:p>
      <text:p text:style-name="Standard"><text:s text:c="18"/></text:p>
      <text:p text:style-name="Standard"><text:s text:c="6"/>Offset 00: <text:s/>DE 10 60 00 <text:s/>00 00 00 00 <text:s/>A4 00 00 08 <text:s/>00 00 00 00 </text:p>
      <text:p text:style-name="Standard"><text:s text:c="6"/>Offset 10: <text:s/>00 00 00 00 <text:s/>00 00 00 00 <text:s/>00 00 00 00 <text:s/>00 00 00 00 </text:p>
      <text:p text:style-name="Standard"><text:s text:c="6"/>Offset 20: <text:s/>00 00 00 00 <text:s/>00 00 00 00 <text:s/>00 00 00 00 <text:s/>43 10 AD 80 </text:p>
      <text:p text:style-name="Standard"><text:s text:c="6"/>Offset 30: <text:s/>00 00 00 00 <text:s/>00 00 00 00 <text:s/>00 00 00 00 <text:s/>00 00 00 00 </text:p>
      <text:p text:style-name="Standard"><text:s text:c="6"/>Offset 40: <text:s/>00 00 00 00 <text:s/>00 00 00 00 <text:s/>00 00 00 00 <text:s/>00 00 00 00 </text:p>
      <text:p text:style-name="Standard"><text:s text:c="6"/>Offset 50: <text:s/>00 00 00 00 <text:s/>00 00 00 00 <text:s/>00 00 00 00 <text:s/>00 00 00 00 </text:p>
      <text:p text:style-name="Standard"><text:s text:c="6"/>Offset 60: <text:s/>00 00 00 00 <text:s/>00 00 00 00 <text:s/>00 00 00 00 <text:s/>00 00 00 00 </text:p>
      <text:p text:style-name="Standard"><text:s text:c="6"/>Offset 70: <text:s/>00 00 00 00 <text:s/>00 00 00 00 <text:s/>00 00 00 00 <text:s/>00 00 00 00 </text:p>
      <text:p text:style-name="Standard"><text:s text:c="6"/>Offset 80: <text:s/>00 00 00 00 <text:s/>00 00 00 00 <text:s/>00 00 00 00 <text:s/>00 00 00 00 </text:p>
      <text:p text:style-name="Standard"><text:s text:c="6"/>Offset 90: <text:s/>00 00 00 0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00 00 <text:s/>00 00 00 00 <text:s/>00 00 00 00 <text:s/>00 00 00 00 </text:p>
      <text:p text:style-name="Standard"><text:s text:c="6"/>Offset C0: <text:s/>00 00 00 00 <text:s/>00 00 00 00 <text:s/>00 00 00 00 <text:s/>00 00 00 00 </text:p>
      <text:p text:style-name="Standard"><text:s text:c="6"/>Offset D0: <text:s/>00 00 00 00 <text:s/>00 00 00 00 <text:s/>00 00 00 00 <text:s/>00 00 00 00 </text:p>
      <text:p text:style-name="Standard"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/>
      <text:p text:style-name="Standard"><text:s text:c="4"/>B20 D10000 F01: <text:s/>?</text:p>
      <text:p text:style-name="Standard"><text:s text:c="18"/></text:p>
      <text:p text:style-name="Standard"><text:s text:c="6"/>Offset 00: <text:s/>DE 10 EE 01 <text:s/>00 00 00 00 <text:s/>C1 00 00 08 <text:s/>00 00 00 00 </text:p>
      <text:p text:style-name="Standard"><text:s text:c="6"/>Offset 10: <text:s/>00 00 00 00 <text:s/>00 00 00 00 <text:s/>00 00 00 00 <text:s/>00 00 00 00 </text:p>
      <text:p text:style-name="Standard"><text:soft-page-break/><text:s text:c="6"/>Offset 20: <text:s/>00 00 00 00 <text:s/>00 00 00 00 <text:s/>00 00 00 00 <text:s/>DE 10 17 0C </text:p>
      <text:p text:style-name="Standard"><text:s text:c="6"/>Offset 30: <text:s/>00 00 00 00 <text:s/>00 00 00 00 <text:s/>00 00 00 00 <text:s/>00 00 00 00 </text:p>
      <text:p text:style-name="Standard"><text:s text:c="6"/>Offset 40: <text:s/>00 00 00 00 <text:s/>00 00 00 00 <text:s/>00 00 00 00 <text:s/>00 00 00 00 </text:p>
      <text:p text:style-name="Standard"><text:s text:c="6"/>Offset 50: <text:s/>00 00 00 00 <text:s/>00 00 00 00 <text:s/>00 00 00 00 <text:s/>00 00 00 00 </text:p>
      <text:p text:style-name="Standard"><text:s text:c="6"/>Offset 60: <text:s/>00 00 00 00 <text:s/>00 00 00 00 <text:s/>00 00 00 00 <text:s/>00 00 00 00 </text:p>
      <text:p text:style-name="Standard"><text:s text:c="6"/>Offset 70: <text:s/>00 00 00 00 <text:s/>00 00 00 00 <text:s/>00 00 00 00 <text:s/>00 00 00 00 </text:p>
      <text:p text:style-name="Standard"><text:s text:c="6"/>Offset 80: <text:s/>00 00 00 00 <text:s/>00 00 00 00 <text:s/>00 00 00 00 <text:s/>00 00 00 00 </text:p>
      <text:p text:style-name="Standard"><text:s text:c="6"/>Offset 90: <text:s/>00 00 00 0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00 00 <text:s/>00 00 00 00 <text:s/>00 00 00 00 <text:s/>00 00 00 00 </text:p>
      <text:p text:style-name="Standard"><text:s text:c="6"/>Offset C0: <text:s/>00 00 00 00 <text:s/>00 00 00 00 <text:s/>00 00 00 00 <text:s/>00 00 00 00 </text:p>
      <text:p text:style-name="Standard"><text:s text:c="6"/>Offset D0: <text:s/>00 00 00 00 <text:s/>00 00 00 00 <text:s/>00 00 00 00 <text:s/>00 00 00 00 </text:p>
      <text:p text:style-name="Standard"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/>
      <text:p text:style-name="Standard"><text:s text:c="4"/>B20 D10000 F01: <text:s/>?</text:p>
      <text:p text:style-name="Standard"><text:s text:c="18"/></text:p>
      <text:p text:style-name="Standard"><text:s text:c="6"/>Offset 00: <text:s/>DE 10 6C 00 <text:s/>00 00 00 00 <text:s/>A3 00 00 08 <text:s/>00 00 00 00 </text:p>
      <text:p text:style-name="Standard"><text:s text:c="6"/>Offset 10: <text:s/>00 00 00 00 <text:s/>00 00 00 00 <text:s/>00 00 00 00 <text:s/>00 00 00 00 </text:p>
      <text:p text:style-name="Standard"><text:s text:c="6"/>Offset 20: <text:s/>00 00 00 00 <text:s/>00 00 00 00 <text:s/>00 00 00 00 <text:s/>00 00 00 00 </text:p>
      <text:p text:style-name="Standard"><text:s text:c="6"/>Offset 30: <text:s/>00 00 00 00 <text:s/>00 00 00 00 <text:s/>00 00 00 00 <text:s/>00 00 00 00 </text:p>
      <text:p text:style-name="Standard"><text:s text:c="6"/>Offset 40: <text:s/>00 00 00 00 <text:s/>00 00 00 00 <text:s/>00 00 00 00 <text:s/>00 00 00 00 </text:p>
      <text:p text:style-name="Standard"><text:s text:c="6"/>Offset 50: <text:s/>00 00 00 00 <text:s/>00 00 00 00 <text:s/>00 00 00 00 <text:s/>00 00 00 00 </text:p>
      <text:p text:style-name="Standard"><text:s text:c="6"/>Offset 60: <text:s/>00 00 00 00 <text:s/>00 00 00 00 <text:s/>00 00 00 00 <text:s/>00 00 00 00 </text:p>
      <text:p text:style-name="Standard"><text:s text:c="6"/>Offset 70: <text:s/>00 00 00 00 <text:s/>00 00 00 00 <text:s/>00 00 00 00 <text:s/>00 00 00 00 </text:p>
      <text:p text:style-name="Standard"><text:s text:c="6"/>Offset 80: <text:s/>00 00 00 00 <text:s/>00 00 00 00 <text:s/>00 00 00 00 <text:s/>00 00 00 00 </text:p>
      <text:p text:style-name="Standard"><text:s text:c="6"/>Offset 90: <text:s/>00 00 00 0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00 00 <text:s/>00 00 00 00 <text:s/>00 00 00 00 <text:s/>00 00 00 00 </text:p>
      <text:p text:style-name="Standard"><text:s text:c="6"/>Offset C0: <text:s/>00 00 00 00 <text:s/>00 00 00 00 <text:s/>00 00 00 00 <text:s/>00 00 00 00 </text:p>
      <text:p text:style-name="Standard"><text:s text:c="6"/>Offset D0: <text:s/>00 00 00 00 <text:s/>00 00 00 00 <text:s/>00 00 00 00 <text:s/>00 00 00 00 </text:p>
      <text:p text:style-name="Standard"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/>
      <text:p text:style-name="Standard"><text:s text:c="4"/>B20 D10000 F01: <text:s/>?</text:p>
      <text:p text:style-name="Standard"><text:s text:c="18"/></text:p>
      <text:p text:style-name="Standard"><text:s text:c="6"/>Offset 00: <text:s/>DE 10 EF 01 <text:s/>00 00 00 00 <text:s/>C1 00 00 08 <text:s/>00 00 00 00 </text:p>
      <text:p text:style-name="Standard"><text:s text:c="6"/>Offset 10: <text:s/>00 00 00 00 <text:s/>00 00 00 00 <text:s/>00 00 00 00 <text:s/>00 00 00 00 </text:p>
      <text:p text:style-name="Standard"><text:s text:c="6"/>Offset 20: <text:s/>00 00 00 00 <text:s/>00 00 00 00 <text:s/>00 00 00 00 <text:s/>DE 10 17 0C </text:p>
      <text:p text:style-name="Standard"><text:s text:c="6"/>Offset 30: <text:s/>00 00 00 00 <text:s/>00 00 00 00 <text:s/>00 00 00 00 <text:s/>00 00 00 00 </text:p>
      <text:p text:style-name="Standard"><text:s text:c="6"/>Offset 40: <text:s/>00 00 00 00 <text:s/>00 00 00 00 <text:s/>00 00 00 00 <text:s/>00 00 00 00 </text:p>
      <text:p text:style-name="Standard"><text:s text:c="6"/>Offset 50: <text:s/>00 00 00 00 <text:s/>00 00 00 00 <text:s/>00 00 00 00 <text:s/>00 00 00 00 </text:p>
      <text:p text:style-name="Standard"><text:s text:c="6"/>Offset 60: <text:s/>00 00 00 00 <text:s/>00 00 00 00 <text:s/>00 00 00 00 <text:s/>00 00 00 00 </text:p>
      <text:p text:style-name="Standard"><text:s text:c="6"/>Offset 70: <text:s/>00 00 00 00 <text:s/>00 00 00 00 <text:s/>00 00 00 00 <text:s/>00 00 00 00 </text:p>
      <text:p text:style-name="Standard"><text:s text:c="6"/>Offset 80: <text:s/>00 00 00 00 <text:s/>00 00 00 00 <text:s/>00 00 00 00 <text:s/>00 00 00 00 </text:p>
      <text:p text:style-name="Standard"><text:s text:c="6"/>Offset 90: <text:s/>00 00 00 0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00 00 <text:s/>00 00 00 00 <text:s/>00 00 00 00 <text:s/>00 00 00 00 </text:p>
      <text:p text:style-name="Standard"><text:s text:c="6"/>Offset C0: <text:s/>00 00 00 00 <text:s/>00 00 00 00 <text:s/>00 00 00 00 <text:s/>00 00 00 00 </text:p>
      <text:p text:style-name="Standard"><text:s text:c="6"/>Offset D0: <text:s/>00 00 00 00 <text:s/>00 00 00 00 <text:s/>00 00 00 00 <text:s/>00 00 00 00 </text:p>
      <text:p text:style-name="Standard"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><text:soft-page-break/></text:p>
      <text:p text:style-name="Standard"><text:s text:c="4"/>B20 D10000 F01: <text:s/>?</text:p>
      <text:p text:style-name="Standard"><text:s text:c="18"/></text:p>
      <text:p text:style-name="Standard"><text:s text:c="6"/>Offset 00: <text:s/>DE 10 E0 01 <text:s/>00 00 00 00 <text:s/>C1 00 00 08 <text:s/>00 00 00 00 </text:p>
      <text:p text:style-name="Standard"><text:s text:c="6"/>Offset 10: <text:s/>00 00 00 00 <text:s/>00 00 00 00 <text:s/>00 00 00 00 <text:s/>00 00 00 00 </text:p>
      <text:p text:style-name="Standard"><text:s text:c="6"/>Offset 20: <text:s/>00 00 00 00 <text:s/>00 00 00 00 <text:s/>00 00 00 00 <text:s/>43 10 AC 80 </text:p>
      <text:p text:style-name="Standard"><text:s text:c="6"/>Offset 30: <text:s/>00 00 00 00 <text:s/>00 00 00 00 <text:s/>00 00 00 00 <text:s/>00 00 00 00 </text:p>
      <text:p text:style-name="Standard"><text:s text:c="6"/>Offset 40: <text:s/>00 00 00 00 <text:s/>00 00 00 00 <text:s/>00 00 00 00 <text:s/>00 00 00 00 </text:p>
      <text:p text:style-name="Standard"><text:s text:c="6"/>Offset 50: <text:s/>00 00 00 00 <text:s/>00 00 00 00 <text:s/>00 00 00 00 <text:s/>00 00 00 00 </text:p>
      <text:p text:style-name="Standard"><text:s text:c="6"/>Offset 60: <text:s/>00 00 00 00 <text:s/>00 00 00 00 <text:s/>00 00 00 00 <text:s/>00 00 00 00 </text:p>
      <text:p text:style-name="Standard"><text:s text:c="6"/>Offset 70: <text:s/>00 00 00 00 <text:s/>00 00 00 00 <text:s/>00 00 00 00 <text:s/>00 00 00 00 </text:p>
      <text:p text:style-name="Standard"><text:s text:c="6"/>Offset 80: <text:s/>00 00 00 00 <text:s/>00 00 00 00 <text:s/>00 00 00 00 <text:s/>00 00 00 00 </text:p>
      <text:p text:style-name="Standard"><text:s text:c="6"/>Offset 90: <text:s/>00 00 00 0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00 00 <text:s/>00 00 00 00 <text:s/>00 00 00 00 <text:s/>00 00 00 00 </text:p>
      <text:p text:style-name="Standard"><text:s text:c="6"/>Offset C0: <text:s/>00 00 00 00 <text:s/>00 00 00 00 <text:s/>00 00 00 00 <text:s/>00 00 00 00 </text:p>
      <text:p text:style-name="Standard"><text:s text:c="6"/>Offset D0: <text:s/>00 00 00 00 <text:s/>00 00 00 00 <text:s/>00 00 00 00 <text:s/>00 00 00 00 </text:p>
      <text:p text:style-name="Standard"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/>
      <text:p text:style-name="Standard"><text:s text:c="4"/>B20 D10000 F01: <text:s/>?</text:p>
      <text:p text:style-name="Standard"><text:s text:c="18"/></text:p>
      <text:p text:style-name="Standard"><text:s text:c="6"/>Offset 00: <text:s/>DE 10 E8 01 <text:s/>00 00 00 00 <text:s/>C1 00 00 08 <text:s/>00 00 00 00 </text:p>
      <text:p text:style-name="Standard"><text:s text:c="6"/>Offset 10: <text:s/>00 00 00 00 <text:s/>00 00 00 00 <text:s/>00 00 00 00 <text:s/>00 00 00 00 </text:p>
      <text:p text:style-name="Standard"><text:s text:c="6"/>Offset 20: <text:s/>00 00 00 00 <text:s/>00 00 00 00 <text:s/>00 00 00 00 <text:s/>00 00 00 00 </text:p>
      <text:p text:style-name="Standard"><text:s text:c="6"/>Offset 30: <text:s/>00 00 00 00 <text:s/>00 00 00 00 <text:s/>00 00 00 00 <text:s/>00 00 00 00 </text:p>
      <text:p text:style-name="Standard"><text:s text:c="6"/>Offset 40: <text:s/>00 00 00 00 <text:s/>00 00 00 00 <text:s/>00 00 00 00 <text:s/>00 00 00 00 </text:p>
      <text:p text:style-name="Standard"><text:s text:c="6"/>Offset 50: <text:s/>00 00 00 00 <text:s/>00 00 00 00 <text:s/>00 00 00 00 <text:s/>00 00 00 00 </text:p>
      <text:p text:style-name="Standard"><text:s text:c="6"/>Offset 60: <text:s/>00 00 00 00 <text:s/>00 00 00 00 <text:s/>00 00 00 00 <text:s/>00 00 00 00 </text:p>
      <text:p text:style-name="Standard"><text:s text:c="6"/>Offset 70: <text:s/>00 00 00 00 <text:s/>00 00 00 00 <text:s/>00 00 00 00 <text:s/>00 00 00 00 </text:p>
      <text:p text:style-name="Standard"><text:s text:c="6"/>Offset 80: <text:s/>00 00 00 00 <text:s/>00 00 00 00 <text:s/>00 00 00 00 <text:s/>00 00 00 00 </text:p>
      <text:p text:style-name="Standard"><text:s text:c="6"/>Offset 90: <text:s/>00 00 00 0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00 00 <text:s/>00 00 00 00 <text:s/>00 00 00 00 <text:s/>00 00 00 00 </text:p>
      <text:p text:style-name="Standard"><text:s text:c="6"/>Offset C0: <text:s/>00 00 00 00 <text:s/>00 00 00 00 <text:s/>00 00 00 00 <text:s/>00 00 00 00 </text:p>
      <text:p text:style-name="Standard"><text:s text:c="6"/>Offset D0: <text:s/>00 00 00 00 <text:s/>00 00 00 00 <text:s/>00 00 00 00 <text:s/>00 00 00 00 </text:p>
      <text:p text:style-name="Standard"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/>
      <text:p text:style-name="Standard"><text:s text:c="4"/>B20 D10000 F01: <text:s/>?</text:p>
      <text:p text:style-name="Standard"><text:s text:c="18"/></text:p>
      <text:p text:style-name="Standard"><text:s text:c="6"/>Offset 00: <text:s/>DE 10 64 00 <text:s/>00 00 00 00 <text:s/>A2 00 00 08 <text:s/>00 00 00 00 </text:p>
      <text:p text:style-name="Standard"><text:s text:c="6"/>Offset 10: <text:s/>00 00 00 00 <text:s/>00 00 00 00 <text:s/>00 00 00 00 <text:s/>00 00 00 00 </text:p>
      <text:p text:style-name="Standard"><text:s text:c="6"/>Offset 20: <text:s/>00 00 00 00 <text:s/>00 00 00 00 <text:s/>00 00 00 00 <text:s/>43 10 11 0C </text:p>
      <text:p text:style-name="Standard"><text:s text:c="6"/>Offset 30: <text:s/>00 00 00 00 <text:s/>00 00 00 00 <text:s/>00 00 00 00 <text:s/>00 00 00 00 </text:p>
      <text:p text:style-name="Standard"><text:s text:c="6"/>Offset 40: <text:s/>00 00 00 00 <text:s/>00 00 00 00 <text:s/>00 00 00 00 <text:s/>00 00 00 00 </text:p>
      <text:p text:style-name="Standard"><text:s text:c="6"/>Offset 50: <text:s/>00 00 00 00 <text:s/>00 00 00 00 <text:s/>00 00 00 00 <text:s/>00 00 00 00 </text:p>
      <text:p text:style-name="Standard"><text:s text:c="6"/>Offset 60: <text:s/>00 00 00 00 <text:s/>00 00 00 00 <text:s/>00 00 00 00 <text:s/>00 00 00 00 </text:p>
      <text:p text:style-name="Standard"><text:s text:c="6"/>Offset 70: <text:s/>00 00 00 00 <text:s/>00 00 00 00 <text:s/>00 00 00 00 <text:s/>00 00 00 00 </text:p>
      <text:p text:style-name="Standard"><text:s text:c="6"/>Offset 80: <text:s/>00 00 00 00 <text:s/>00 00 00 00 <text:s/>00 00 00 00 <text:s/>00 00 00 00 </text:p>
      <text:p text:style-name="Standard"><text:s text:c="6"/>Offset 90: <text:s/>00 00 00 0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oft-page-break/><text:s text:c="6"/>Offset B0: <text:s/>00 00 00 00 <text:s/>00 00 00 00 <text:s/>00 00 00 00 <text:s/>00 00 00 00 </text:p>
      <text:p text:style-name="Standard"><text:s text:c="6"/>Offset C0: <text:s/>00 00 00 00 <text:s/>00 00 00 00 <text:s/>00 00 00 00 <text:s/>00 00 00 00 </text:p>
      <text:p text:style-name="Standard"><text:s text:c="6"/>Offset D0: <text:s/>00 00 00 00 <text:s/>00 00 00 00 <text:s/>00 00 00 00 <text:s/>00 00 00 00 </text:p>
      <text:p text:style-name="Standard"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/>
      <text:p text:style-name="Standard"><text:s text:c="4"/>B20 D10000 F01: <text:s/>?</text:p>
      <text:p text:style-name="Standard"><text:s text:c="18"/></text:p>
      <text:p text:style-name="Standard"><text:s text:c="6"/>Offset 00: <text:s/>DE 10 6E 00 <text:s/>00 00 00 00 <text:s/>A3 00 00 00 <text:s/>00 00 00 00 </text:p>
      <text:p text:style-name="Standard"><text:s text:c="6"/>Offset 10: <text:s/>00 00 00 00 <text:s/>00 00 00 00 <text:s/>00 00 00 00 <text:s/>00 00 00 00 </text:p>
      <text:p text:style-name="Standard"><text:s text:c="6"/>Offset 20: <text:s/>00 00 00 00 <text:s/>00 00 00 00 <text:s/>00 00 00 00 <text:s/>43 10 9A 80 </text:p>
      <text:p text:style-name="Standard"><text:s text:c="6"/>Offset 30: <text:s/>00 00 00 00 <text:s/>00 00 00 00 <text:s/>00 00 00 00 <text:s/>00 00 00 00 </text:p>
      <text:p text:style-name="Standard"><text:s text:c="6"/>Offset 40: <text:s/>00 00 00 00 <text:s/>00 00 00 00 <text:s/>00 00 00 00 <text:s/>00 00 00 00 </text:p>
      <text:p text:style-name="Standard"><text:s text:c="6"/>Offset 50: <text:s/>00 00 00 00 <text:s/>00 00 00 00 <text:s/>00 00 00 00 <text:s/>00 00 00 00 </text:p>
      <text:p text:style-name="Standard"><text:s text:c="6"/>Offset 60: <text:s/>00 00 00 00 <text:s/>00 00 00 00 <text:s/>00 00 00 00 <text:s/>00 00 00 00 </text:p>
      <text:p text:style-name="Standard"><text:s text:c="6"/>Offset 70: <text:s/>00 00 00 00 <text:s/>00 00 00 00 <text:s/>00 00 00 00 <text:s/>00 00 00 00 </text:p>
      <text:p text:style-name="Standard"><text:s text:c="6"/>Offset 80: <text:s/>00 00 00 00 <text:s/>00 00 00 00 <text:s/>00 00 00 00 <text:s/>00 00 00 00 </text:p>
      <text:p text:style-name="Standard"><text:s text:c="6"/>Offset 90: <text:s/>00 00 00 0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00 00 <text:s/>00 00 00 00 <text:s/>00 00 00 00 <text:s/>00 00 00 00 </text:p>
      <text:p text:style-name="Standard"><text:s text:c="6"/>Offset C0: <text:s/>00 00 00 00 <text:s/>00 00 00 00 <text:s/>00 00 00 00 <text:s/>00 00 00 00 </text:p>
      <text:p text:style-name="Standard"><text:s text:c="6"/>Offset D0: <text:s/>00 00 00 00 <text:s/>00 00 00 00 <text:s/>00 00 00 00 <text:s/>00 00 00 00 </text:p>
      <text:p text:style-name="Standard"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/>
      <text:p text:style-name="Standard"/>
      <text:p text:style-name="Standard">--------[ Debug - Video BIOS ]------------------------------------------------------------------------------------------</text:p>
      <text:p text:style-name="Standard"/>
      <text:p text:style-name="Standard"><text:s text:c="4"/>C000:0000 <text:s/>U.H.{........1J.T.......`.... IBM COMPATIBLE MATROX/Matrox G550 </text:p>
      <text:p text:style-name="Standard"><text:s text:c="4"/>C000:0040 <text:s/>VGA/VBE BIOS (V1.4) b14 ........PCIR+.'%........H.......964-14..</text:p>
      <text:p text:style-name="Standard"><text:s text:c="4"/>C000:0080 <text:s/>U3......5......n........*.....u....U}......u..0x..&amp;.....t.</text:p>
      <text:p text:style-name="Standard"><text:s text:c="4"/>C000:00C0 <text:s/>.iv.....t.....R.........}@t..@......7i..@.....i.2....S.@.n.[...</text:p>
      <text:p text:style-name="Standard"><text:s text:c="4"/>C000:0100 <text:s/>.....t..... u...l...8l....S.......h........h......%....... ...</text:p>
      <text:p text:style-name="Standard"><text:s text:c="4"/>C000:0140 <text:s/>3.......%..........g3.3.......F.......]3.......e.........@.p...B</text:p>
      <text:p text:style-name="Standard"><text:s text:c="4"/>C000:0180 <text:s/>..............|.@5..~.....@1........`...@u................$.....</text:p>
      <text:p text:style-name="Standard"><text:s text:c="4"/>C000:01C0 <text:s/>......;.,.u...6........... ...0..6..........s..6...&amp;............</text:p>
      <text:p text:style-name="Standard"><text:s text:c="4"/>C000:0200 <text:s/>.......4`.c....B.....u......u....&amp;...........B.&amp;.............:..</text:p>
      <text:p text:style-name="Standard"><text:s text:c="4"/>C000:0240 <text:s/>.......2..B.........$.&lt;...t... .......t........0...&amp;....&gt;...&amp;...</text:p>
      <text:p text:style-name="Standard"><text:s text:c="4"/>C000:0280 <text:s/>.&amp;...&amp;...................t........u.@.....t.@...u.......(.P.....</text:p>
      <text:p text:style-name="Standard"><text:s text:c="4"/>C000:02C0 <text:s/>.....(.$....$&lt;(.X.RS......B.....u....[Z.R........Z..............</text:p>
      <text:p text:style-name="Standard"><text:s text:c="4"/>C000:0300 <text:s/>..................`.......................................F.....</text:p>
      <text:p text:style-name="Standard"><text:s text:c="4"/>C000:0340 <text:s/>........`.......................................................</text:p>
      <text:p text:style-name="Standard"><text:s text:c="4"/>C000:0380 <text:s/>..................?.,(-)*..)....................................</text:p>
      <text:p text:style-name="Standard"><text:s text:c="4"/>C000:03C0 <text:s/>................(........c_';.=).&gt;..............................</text:p>
      <text:p text:style-name="Standard"/>
      <text:p text:style-name="Standard"/>
      <text:p text:style-name="Standard">--------[ Debug - Unknown ]---------------------------------------------------------------------------------------------</text:p>
      <text:p text:style-name="Standard"/>
      <text:p text:style-name="Standard"><text:s text:c="4"/>Monitor <text:s text:c="8"/>ACR5990: Acer AL1912 [NoDB]</text:p>
      <text:p text:style-name="Standard"><text:s text:c="4"/>Monitor <text:s text:c="8"/>BNQ76D5: BenQ FP93GX (Digital) [NoDB]</text:p>
      <text:p text:style-name="Standard"><text:soft-page-break/><text:s text:c="4"/>PCI/AGP <text:s text:c="8"/>Matrox Millennium G550 [NoDB]</text:p>
      <text:p text:style-name="Standard"><text:s text:c="4"/>PCI/AGP <text:s text:c="8"/>NVIDIA nForce PCI System Management [NoDB]</text:p>
      <text:p text:style-name="Standard"><text:s text:c="4"/>PCI/AGP <text:s text:c="8"/>NVIDIA nForce2 AGP-Host-zu-PCI-Brücke [NoDB]</text:p>
      <text:p text:style-name="Standard"><text:s text:c="4"/>PCI/AGP <text:s text:c="8"/>NVIDIA nForce-Netzwerkcontroller [NoDB]</text:p>
      <text:p text:style-name="Standard"><text:s text:c="4"/>PCI/AGP <text:s text:c="8"/>NVIDIA(R) nForce(TM) MCP Audio Processing Unit [NoDB]</text:p>
      <text:p text:style-name="Standard"><text:s text:c="4"/>PCI/AGP <text:s text:c="8"/>OHCI-konformer 1394-Hostcontroller [NoDB]</text:p>
      <text:p text:style-name="Standard"><text:s text:c="4"/>PCI/AGP <text:s text:c="8"/>PCI Standard-Host-CPU-Brücke [NoDB]</text:p>
      <text:p text:style-name="Standard"><text:s text:c="4"/>PCI/AGP <text:s text:c="8"/>PCI Standard-ISA-Brücke [NoDB]</text:p>
      <text:p text:style-name="Standard"><text:s text:c="4"/>PCI/AGP <text:s text:c="8"/>PCI Standard-PCI-zu-PCI-Brücke [NoDB]</text:p>
      <text:p text:style-name="Standard"><text:s text:c="4"/>PCI/AGP <text:s text:c="8"/>PCI Standard-RAM-Controller [NoDB]</text:p>
      <text:p text:style-name="Standard"><text:s text:c="4"/>PCI/AGP <text:s text:c="8"/>Realtek AC'97 Audio [NoDB]</text:p>
      <text:p text:style-name="Standard"><text:s text:c="4"/>PCI/AGP <text:s text:c="8"/>Silicon Image SiI 0680 ATA-133 Medley Raid Controller [NoDB]</text:p>
      <text:p text:style-name="Standard"><text:s text:c="4"/>PCI/AGP <text:s text:c="8"/>Standard OpenHCD USB-Hostcontroller [NoDB]</text:p>
      <text:p text:style-name="Standard"><text:s text:c="4"/>PCI/AGP <text:s text:c="8"/>Standard PCI-zu-USB erweiterter Hostcontroller [NoDB]</text:p>
      <text:p text:style-name="Standard"><text:s text:c="4"/>PCI/AGP <text:s text:c="8"/>Standard-Zweikanal-PCI-IDE-Controller [NoDB]</text:p>
      <text:p text:style-name="Standard"/>
      <text:p text:style-name="Standard"/>
      <text:p text:style-name="Standard">------------------------------------------------------------------------------------------------------------------------</text:p>
      <text:p text:style-name="Standard"/>
      <text:p text:style-name="Standard">The names of actual companies and products mentioned herein may be the trademarks of their respective owne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khail </meta:initial-creator>
    <meta:creation-date>2010-03-31T15:26:11.09</meta:creation-date>
    <meta:document-statistic meta:table-count="0" meta:image-count="0" meta:object-count="0" meta:page-count="64" meta:paragraph-count="2707" meta:word-count="13994" meta:character-count="171438"/>
    <dc:date>2010-03-31T15:26:55.78</dc:date>
    <dc:creator>Mikhail </dc:creator>
    <meta:editing-duration>PT00H00M50S</meta:editing-duration>
    <meta:editing-cycles>1</meta:editing-cycles>
    <meta:generator>OpenOffice.org/3.1$Win32 OpenOffice.org_project/310m19$Build-9420</meta:generator>
  </office:meta>
</office:document-meta>
</file>