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--------[ EVEREST Ultimate Edition ]------------------------------------------------------------------------------------</text:p>
      <text:p text:style-name="Standard"/>
      <text:p text:style-name="Standard"><text:s text:c="4"/>Version <text:s text:c="42"/>EVEREST v5.02.1750/de</text:p>
      <text:p text:style-name="Standard"><text:s text:c="4"/>Benchmark Modul <text:s text:c="34"/>2.4.258.0</text:p>
      <text:p text:style-name="Standard"><text:s text:c="4"/>Homepage <text:s text:c="41"/>http://www.lavalys.com/</text:p>
      <text:p text:style-name="Standard"><text:s text:c="4"/>Berichtsart <text:s text:c="38"/>Kurzbericht [ TRIAL VERSION ]</text:p>
      <text:p text:style-name="Standard"><text:s text:c="4"/>Computer <text:s text:c="41"/>CHANGEME</text:p>
      <text:p text:style-name="Standard"><text:s text:c="4"/>Ersteller <text:s text:c="40"/>Michail</text:p>
      <text:p text:style-name="Standard"><text:s text:c="4"/>Betriebssystem <text:s text:c="35"/>Microsoft Windows XP Professional 5.1.2600 (WinXP Retail)</text:p>
      <text:p text:style-name="Standard"><text:s text:c="4"/>Datum <text:s text:c="44"/>2010-03-24</text:p>
      <text:p text:style-name="Standard"><text:s text:c="4"/>Zeit <text:s text:c="45"/>13:15</text:p>
      <text:p text:style-name="Standard"/>
      <text:p text:style-name="Standard"/>
      <text:p text:style-name="Standard">--------[ Chipsatz ]----------------------------------------------------------------------------------------------------</text:p>
      <text:p text:style-name="Standard"/>
      <text:p text:style-name="Standard"><text:s text:c="2"/>[ North Bridge: nVIDIA nForce2 Ultra 400 (Crush18) ]</text:p>
      <text:p text:style-name="Standard"/>
      <text:p text:style-name="Standard"><text:s text:c="4"/>North Bridge Eigenschaften:</text:p>
      <text:p text:style-name="Standard"><text:s text:c="6"/>North Bridge <text:s text:c="37"/>nVIDIA nForce2 Ultra 400 (Crush18)</text:p>
      <text:p text:style-name="Standard"><text:s text:c="6"/>Unterstützte FSB Geschwindigkeiten <text:s text:c="15"/>FSB200, FSB266, FSB333, FSB400</text:p>
      <text:p text:style-name="Standard"><text:s text:c="6"/>Unterstützte Speichertypen <text:s text:c="23"/>DDR-200 SDRAM, DDR-266 SDRAM, DDR-333 SDRAM, DDR-400 SDRAM</text:p>
      <text:p text:style-name="Standard"><text:s text:c="6"/>Revision <text:s text:c="41"/>C1</text:p>
      <text:p text:style-name="Standard"><text:s text:c="6"/>Gehäusetyp <text:s text:c="39"/>840 Pin BGA</text:p>
      <text:p text:style-name="Standard"><text:s text:c="6"/>In-Order Queue Depth <text:s text:c="29"/>8</text:p>
      <text:p text:style-name="Standard"/>
      <text:p text:style-name="Standard"><text:s text:c="4"/>Speichercontroller:</text:p>
      <text:p text:style-name="Standard"><text:s text:c="6"/>Typ <text:s text:c="46"/>Dual Channel <text:s/>(128 Bit)</text:p>
      <text:p text:style-name="Standard"><text:s text:c="6"/>Aktiv-Modus <text:s text:c="38"/>Dual Channel <text:s/>(128 Bit)</text:p>
      <text:p text:style-name="Standard"/>
      <text:p text:style-name="Standard"><text:s text:c="4"/>Speicher Timings:</text:p>
      <text:p text:style-name="Standard"><text:s text:c="6"/>CAS Latency (CL) <text:s text:c="33"/>2.5T</text:p>
      <text:p text:style-name="Standard"><text:s text:c="6"/>RAS To CAS Delay (tRCD) <text:s text:c="26"/>3T</text:p>
      <text:p text:style-name="Standard"><text:s text:c="6"/>RAS Precharge (tRP) <text:s text:c="30"/>3T</text:p>
      <text:p text:style-name="Standard"><text:s text:c="6"/>RAS Active Time (tRAS) <text:s text:c="27"/>6T</text:p>
      <text:p text:style-name="Standard"><text:s text:c="6"/>Row Cycle Time (tRC) <text:s text:c="29"/>9T</text:p>
      <text:p text:style-name="Standard"><text:s text:c="6"/>Row Refresh Cycle Time (tRFC) <text:s text:c="20"/>10T</text:p>
      <text:p text:style-name="Standard"><text:s text:c="6"/>Command Rate (CR) <text:s text:c="32"/>1T</text:p>
      <text:p text:style-name="Standard"><text:s text:c="6"/>RAS To RAS Delay (tRRD) <text:s text:c="26"/>2T</text:p>
      <text:p text:style-name="Standard"><text:s text:c="6"/>Read To Read Delay (tRTR) <text:s text:c="24"/>2T</text:p>
      <text:p text:style-name="Standard"><text:s text:c="6"/>Read To Write Delay (tRTW) <text:s text:c="23"/>4T</text:p>
      <text:p text:style-name="Standard"><text:s text:c="6"/>Write To Read Delay (tWTR) <text:s text:c="23"/>3T</text:p>
      <text:p text:style-name="Standard"/>
      <text:p text:style-name="Standard"><text:s text:c="4"/>Fehlerkorrektur:</text:p>
      <text:p text:style-name="Standard"><text:s text:c="6"/>ECC <text:s text:c="46"/>Nicht unterstützt</text:p>
      <text:p text:style-name="Standard"><text:s text:c="6"/>ChipKill ECC <text:s text:c="37"/>Nicht unterstützt</text:p>
      <text:p text:style-name="Standard"><text:s text:c="6"/>RAID <text:s text:c="45"/>Nicht unterstützt</text:p>
      <text:p text:style-name="Standard"><text:s text:c="6"/>ECC Scrubbing <text:s text:c="36"/>Nicht unterstützt</text:p>
      <text:p text:style-name="Standard"/>
      <text:p text:style-name="Standard"><text:soft-page-break/><text:s text:c="4"/>Speichersteckplätze:</text:p>
      <text:p text:style-name="Standard"><text:s text:c="6"/>DRAM Steckplatz #1 <text:s text:c="31"/>512 MB <text:s/>(DDR SDRAM)</text:p>
      <text:p text:style-name="Standard"><text:s text:c="6"/>DRAM Steckplatz #2 <text:s text:c="31"/>256 MB <text:s/>(DDR SDRAM)</text:p>
      <text:p text:style-name="Standard"><text:s text:c="6"/>DRAM Steckplatz #3 <text:s text:c="31"/>256 MB <text:s/>(DDR SDRAM)</text:p>
      <text:p text:style-name="Standard"/>
      <text:p text:style-name="Standard"><text:s text:c="4"/>AGP Controller:</text:p>
      <text:p text:style-name="Standard"><text:s text:c="6"/>AGP Version <text:s text:c="38"/>2.00</text:p>
      <text:p text:style-name="Standard"><text:s text:c="6"/>AGP Status <text:s text:c="39"/>Aktiviert</text:p>
      <text:p text:style-name="Standard"><text:s text:c="6"/>AGP-Geräte <text:s text:c="39"/>ATI FireGL 8800</text:p>
      <text:p text:style-name="Standard"><text:s text:c="6"/>AGP Durchsatzgröße <text:s text:c="31"/>128 MB</text:p>
      <text:p text:style-name="Standard"><text:s text:c="6"/>Unterstützte AGP Geschwindigkeit <text:s text:c="17"/>1x, 2x, 4x, 8x</text:p>
      <text:p text:style-name="Standard"><text:s text:c="6"/>Aktuelle AGP Geschwindigkeit <text:s text:c="21"/>4x</text:p>
      <text:p text:style-name="Standard"><text:s text:c="6"/>Fast-Write <text:s text:c="39"/>Unterstützt, Deaktiviert</text:p>
      <text:p text:style-name="Standard"><text:s text:c="6"/>Side Band Addressing <text:s text:c="29"/>Unterstützt, Aktiviert</text:p>
      <text:p text:style-name="Standard"/>
      <text:p text:style-name="Standard"><text:s text:c="4"/>Zeitgenerator:</text:p>
      <text:p text:style-name="Standard"><text:s text:c="6"/>AGP <text:s text:c="46"/>66.7 MHz</text:p>
      <text:p text:style-name="Standard"/>
      <text:p text:style-name="Standard"><text:s text:c="4"/>Chipsatzhersteller:</text:p>
      <text:p text:style-name="Standard"><text:s text:c="6"/>Firmenname <text:s text:c="39"/>NVIDIA Corporation</text:p>
      <text:p text:style-name="Standard"><text:s text:c="6"/>Produktinformation <text:s text:c="31"/>http://www.nvidia.com/page/mobo.html</text:p>
      <text:p text:style-name="Standard"><text:s text:c="6"/>Treiberdownload <text:s text:c="34"/>http://www.nvidia.com/content/drivers/drivers.asp</text:p>
      <text:p text:style-name="Standard"><text:s text:c="6"/>BIOS Aufrüstungen <text:s text:c="32"/>http://www.esupport.com/biosagent/index.cfm?refererid=40</text:p>
      <text:p text:style-name="Standard"><text:s text:c="6"/>Treiberupdate <text:s text:c="36"/>http://driveragent.com?ref=59</text:p>
      <text:p text:style-name="Standard"/>
      <text:p text:style-name="Standard"><text:s text:c="2"/>[ South Bridge: [ TRIAL VERSION ] ]</text:p>
      <text:p text:style-name="Standard"/>
      <text:p text:style-name="Standard"><text:s text:c="4"/>South Bridge Eigenschaften:</text:p>
      <text:p text:style-name="Standard"><text:s text:c="6"/>South Bridge <text:s text:c="37"/>[ TRIAL VERSION ]</text:p>
      <text:p text:style-name="Standard"><text:s text:c="6"/>Revision <text:s text:c="41"/>A4</text:p>
      <text:p text:style-name="Standard"><text:s text:c="6"/>Gehäusetyp <text:s text:c="39"/>484 Pin BGA</text:p>
      <text:p text:style-name="Standard"/>
      <text:p text:style-name="Standard"><text:s text:c="4"/>AC'97 Sound-Controller:</text:p>
      <text:p text:style-name="Standard"><text:s text:c="6"/>Audio-Controllertyp <text:s text:c="30"/>nVIDIA MCP2</text:p>
      <text:p text:style-name="Standard"><text:s text:c="6"/>Codec Name <text:s text:c="39"/>Realtek ALC650</text:p>
      <text:p text:style-name="Standard"><text:s text:c="6"/>Codec ID <text:s text:c="41"/>414C4720h</text:p>
      <text:p text:style-name="Standard"><text:s text:c="6"/>S/PDIF Ausgabe <text:s text:c="35"/>Unterstützt</text:p>
      <text:p text:style-name="Standard"/>
      <text:p text:style-name="Standard"><text:s text:c="4"/>Zeitgenerator:</text:p>
      <text:p text:style-name="Standard"><text:s text:c="6"/>USB2 Controller <text:s text:c="34"/>47.7 MHz</text:p>
      <text:p text:style-name="Standard"/>
      <text:p text:style-name="Standard"><text:s text:c="4"/>Chipsatzhersteller:</text:p>
      <text:p text:style-name="Standard"><text:s text:c="6"/>Firmenname <text:s text:c="39"/>NVIDIA Corporation</text:p>
      <text:p text:style-name="Standard"><text:s text:c="6"/>Produktinformation <text:s text:c="31"/>http://www.nvidia.com/page/mobo.html</text:p>
      <text:p text:style-name="Standard"><text:s text:c="6"/>Treiberdownload <text:s text:c="34"/>http://www.nvidia.com/content/drivers/drivers.asp</text:p>
      <text:p text:style-name="Standard"><text:s text:c="6"/>BIOS Aufrüstungen <text:s text:c="32"/>http://www.esupport.com/biosagent/index.cfm?refererid=40</text:p>
      <text:p text:style-name="Standard"><text:s text:c="6"/>Treiberupdate <text:s text:c="36"/>http://driveragent.com?ref=59</text:p>
      <text:p text:style-name="Standard"/>
      <text:p text:style-name="Standard"/>
      <text:p text:style-name="Standard">--------[ Debug - <text:soft-page-break/>PCI ]-------------------------------------------------------------------------------------------------</text:p>
      <text:p text:style-name="Standard"/>
      <text:p text:style-name="Standard"><text:s text:c="4"/>B00 D00 F00: <text:s/>nVIDIA nForce2 Ultra 400 - System Controller</text:p>
      <text:p text:style-name="Standard"><text:s text:c="18"/></text:p>
      <text:p text:style-name="Standard"><text:s text:c="6"/>Offset 000: <text:s/>DE 10 E0 01 <text:s/>06 00 B0 00 <text:s/>C1 00 00 06 <text:s/>00 00 80 00 </text:p>
      <text:p text:style-name="Standard"><text:s text:c="6"/>Offset 010: <text:s/>08 00 00 E0 <text:s/>00 00 00 00 <text:s/>00 00 00 00 <text:s/>00 00 00 00 </text:p>
      <text:p text:style-name="Standard"><text:s text:c="6"/>Offset 020: <text:s/>00 00 00 00 <text:s/>00 00 00 00 <text:s/>00 00 00 00 <text:s/>43 10 AC 80 </text:p>
      <text:p text:style-name="Standard"><text:s text:c="6"/>Offset 030: <text:s/>00 00 00 00 <text:s/>40 00 00 00 <text:s/>00 00 00 00 <text:s/>00 00 00 00 </text:p>
      <text:p text:style-name="Standard"><text:s text:c="6"/>Offset 040: <text:s/>02 60 20 00 <text:s/>17 02 00 1F <text:s/>04 03 00 00 <text:s/>FF FF FF FF </text:p>
      <text:p text:style-name="Standard"><text:s text:c="6"/>Offset 050: <text:s/>FF FF FF FF <text:s/>FF FF FF FF <text:s/>FF FF FF FF <text:s/>FF FF FF FF </text:p>
      <text:p text:style-name="Standard"><text:s text:c="6"/>Offset 060: <text:s/>08 00 01 20 <text:s/>20 00 88 80 <text:s/>10 00 00 00 <text:s/>01 FF 0F 9F </text:p>
      <text:p text:style-name="Standard"><text:s text:c="6"/>Offset 070: <text:s/>FF FF FF FF <text:s/>FF FF FF FF <text:s/>FF FF FF FF <text:s/>FF FF FF FF </text:p>
      <text:p text:style-name="Standard"><text:s text:c="6"/>Offset 080: <text:s/>0C 01 00 00 <text:s/>FF FF FF 3F <text:s/>01 00 00 00 <text:s/>01 80 00 00 </text:p>
      <text:p text:style-name="Standard"><text:s text:c="6"/>Offset 090: <text:s/>0E 80 E0 F2 <text:s/>0E 80 E0 F0 <text:s/>F0 0F FF 00 <text:s/>00 00 00 00 </text:p>
      <text:p text:style-name="Standard"><text:s text:c="6"/>Offset 0A0: <text:s/>00 00 00 00 <text:s/>23 BA 4B 00 <text:s/>01 00 00 00 <text:s/>00 00 00 00 </text:p>
      <text:p text:style-name="Standard"><text:s text:c="6"/>Offset 0B0: <text:s/>CC FF 07 00 <text:s/>00 00 00 00 <text:s/>00 00 00 00 <text:s/>00 00 00 00 </text:p>
      <text:p text:style-name="Standard"><text:s text:c="6"/>Offset 0C0: <text:s/>33 33 03 00 <text:s/>00 00 00 00 <text:s/>00 00 00 00 <text:s/>00 00 00 00 </text:p>
      <text:p text:style-name="Standard"><text:s text:c="6"/>Offset 0D0: <text:s/>00 00 00 00 <text:s/>00 00 00 00 <text:s/>00 00 00 00 <text:s/>00 00 00 00 </text:p>
      <text:p text:style-name="Standard"><text:s text:c="6"/>Offset 0E0: <text:s/>56 01 47 00 <text:s/>97 30 00 10 <text:s/>00 00 00 00 <text:s/>00 00 00 00 </text:p>
      <text:p text:style-name="Standard"><text:s text:c="6"/>Offset 0F0: <text:s/>07 00 00 F8 <text:s/>00 00 00 00 <text:s/>00 00 00 00 <text:s/>00 00 00 00 </text:p>
      <text:p text:style-name="Standard"/>
      <text:p text:style-name="Standard"><text:s text:c="4"/>B00 D00 F01: <text:s/>nVIDIA nForce2 Ultra 400 - Memory Controller</text:p>
      <text:p text:style-name="Standard"><text:s text:c="18"/></text:p>
      <text:p text:style-name="Standard"><text:s text:c="6"/>Offset 000: <text:s/>DE 10 EB 01 <text:s/>00 00 20 00 <text:s/>C1 00 00 05 <text:s/>00 00 80 00 </text:p>
      <text:p text:style-name="Standard"><text:s text:c="6"/>Offset 010: <text:s/>00 00 00 00 <text:s/>00 00 00 00 <text:s/>00 00 00 00 <text:s/>00 00 00 00 </text:p>
      <text:p text:style-name="Standard"><text:s text:c="6"/>Offset 020: <text:s/>00 00 00 00 <text:s/>00 00 00 00 <text:s/>00 00 00 00 <text:s/>DE 10 17 0C </text:p>
      <text:p text:style-name="Standard"><text:s text:c="6"/>Offset 030: <text:s/>00 00 00 00 <text:s/>00 00 00 00 <text:s/>00 00 00 00 <text:s/>FF 00 00 00 </text:p>
      <text:p text:style-name="Standard"><text:s text:c="6"/>Offset 040: <text:s/>04 00 00 70 <text:s/>00 00 00 00 <text:s/>00 00 00 00 <text:s/>00 00 00 00 </text:p>
      <text:p text:style-name="Standard"><text:s text:c="6"/>Offset 050: <text:s/>00 00 00 00 <text:s/>00 00 00 00 <text:s/>00 00 00 00 <text:s/>00 00 00 00 </text:p>
      <text:p text:style-name="Standard"><text:s text:c="6"/>Offset 060: <text:s/>11 04 42 81 <text:s/>01 00 00 00 <text:s/>01 00 00 00 <text:s/>01 00 00 00 </text:p>
      <text:p text:style-name="Standard"><text:s text:c="6"/>Offset 070: <text:s/>08 04 00 00 <text:s/>08 04 00 00 <text:s/>2C 07 00 01 <text:s/>40 07 00 01 </text:p>
      <text:p text:style-name="Standard"><text:s text:c="6"/>Offset 080: <text:s/>01 00 00 00 <text:s/>F3 13 0F 03 <text:s/>08 05 08 05 <text:s/>78 C8 A6 3F </text:p>
      <text:p text:style-name="Standard"><text:s text:c="6"/>Offset 090: <text:s/>09 0A 33 33 <text:s/>40 22 43 22 <text:s/>00 21 54 02 <text:s/>0D 22 77 07 </text:p>
      <text:p text:style-name="Standard"><text:s text:c="6"/>Offset 0A0: <text:s/>6A 00 00 00 <text:s/>00 00 10 00 <text:s/>6A 00 00 00 <text:s/>00 00 10 00 </text:p>
      <text:p text:style-name="Standard"><text:s text:c="6"/>Offset 0B0: <text:s/>6A 00 00 00 <text:s/>00 00 10 00 <text:s/>2A 00 00 00 <text:s/>01 00 10 00 </text:p>
      <text:p text:style-name="Standard"><text:s text:c="6"/>Offset 0C0: <text:s/>00 31 22 02 <text:s/>00 00 00 00 <text:s/>00 00 00 00 <text:s/>FF FF 02 00 </text:p>
      <text:p text:style-name="Standard"><text:s text:c="6"/>Offset 0D0: <text:s/>44 4E 00 00 <text:s/>22 22 00 00 <text:s/>0D 00 00 00 <text:s/>1E 00 00 00 </text:p>
      <text:p text:style-name="Standard"><text:s text:c="6"/>Offset 0E0: <text:s/>1A 00 00 00 <text:s/>80 00 00 00 <text:s/>88 44 44 10 <text:s/>B1 04 30 40 </text:p>
      <text:p text:style-name="Standard"><text:s text:c="6"/>Offset 0F0: <text:s/>10 18 1E 03 <text:s/>04 10 04 3F <text:s/>09 44 1C 04 <text:s/>01 03 70 30 </text:p>
      <text:p text:style-name="Standard"/>
      <text:p text:style-name="Standard"><text:s text:c="4"/>B00 D00 F02: <text:s/>nVIDIA nForce2 Ultra 400 - Memory Controller</text:p>
      <text:p text:style-name="Standard"><text:s text:c="18"/></text:p>
      <text:p text:style-name="Standard"><text:s text:c="6"/>Offset 000: <text:s/>DE 10 EE 01 <text:s/>00 00 20 00 <text:s/>C1 00 00 05 <text:s/>00 00 80 00 </text:p>
      <text:p text:style-name="Standard"><text:s text:c="6"/>Offset 010: <text:s/>00 00 00 00 <text:s/>00 00 00 00 <text:s/>00 00 00 00 <text:s/>00 00 00 00 </text:p>
      <text:p text:style-name="Standard"><text:s text:c="6"/>Offset 020: <text:s/>00 00 00 00 <text:s/>00 00 00 00 <text:s/>00 00 00 00 <text:s/>DE 10 17 0C </text:p>
      <text:p text:style-name="Standard"><text:s text:c="6"/>Offset 030: <text:s/>00 00 00 00 <text:s/>00 00 00 00 <text:s/>00 00 00 00 <text:s/>FF 00 00 00 </text:p>
      <text:p text:style-name="Standard"><text:s text:c="6"/>Offset 040: <text:s/>01 20 DA 12 <text:s/>01 10 DA 02 <text:s/>01 10 DA 02 <text:s/>01 00 37 1F </text:p>
      <text:p text:style-name="Standard"><text:s text:c="6"/>Offset 050: <text:s/>00 00 00 00 <text:s/>00 00 00 00 <text:s/>00 00 00 00 <text:s/>00 00 00 00 </text:p>
      <text:p text:style-name="Standard"><text:s text:c="6"/>Offset 060: <text:s/>00 00 00 00 <text:s/>00 00 00 00 <text:s/>00 00 00 00 <text:s/>00 00 00 00 </text:p>
      <text:p text:style-name="Standard"><text:s text:c="6"/>Offset 070: <text:s/>FF BF F3 07 <text:s/>FF 7F FF 07 <text:s/>FF 5F FD 07 <text:s/>FF DF DF 07 </text:p>
      <text:p text:style-name="Standard"><text:s text:c="6"/>Offset 080: <text:s/>FF EF F7 05 <text:s/>FF 7F EF 07 <text:s/>FF FF 3F 07 <text:s/>FF FF FF 07 </text:p>
      <text:p text:style-name="Standard"><text:s text:c="6"/>Offset 090: <text:s/>00 00 00 00 <text:s/>00 00 00 00 <text:s/>00 00 00 00 <text:s/>00 00 00 00 </text:p>
      <text:p text:style-name="Standard"><text:soft-page-break/><text:s text:c="6"/>Offset 0A0: <text:s/>00 00 00 00 <text:s/>00 00 00 00 <text:s/>00 00 00 00 <text:s/>00 00 00 00 </text:p>
      <text:p text:style-name="Standard"><text:s text:c="6"/>Offset 0B0: <text:s/>00 00 F9 03 <text:s/>00 00 00 00 <text:s/>00 00 00 00 <text:s/>00 00 00 00 </text:p>
      <text:p text:style-name="Standard"><text:s text:c="6"/>Offset 0C0: <text:s/>00 00 00 00 <text:s/>40 00 00 00 <text:s/>00 00 00 00 <text:s/>00 00 00 00 </text:p>
      <text:p text:style-name="Standard"><text:s text:c="6"/>Offset 0D0: <text:s/>11 00 00 00 <text:s/>00 00 00 00 <text:s/>00 00 00 E0 <text:s/>FF FF FF E7 </text:p>
      <text:p text:style-name="Standard"><text:s text:c="6"/>Offset 0E0: <text:s/>01 50 6E 06 <text:s/>01 50 6F 06 <text:s/>01 50 6E 06 <text:s/>01 50 6F 06 </text:p>
      <text:p text:style-name="Standard"><text:s text:c="6"/>Offset 0F0: <text:s/>01 50 6E 06 <text:s/>01 50 6F 06 <text:s/>01 50 6E 06 <text:s/>01 50 6F 06 </text:p>
      <text:p text:style-name="Standard"/>
      <text:p text:style-name="Standard"><text:s text:c="4"/>B00 D00 F03: <text:s/>nVIDIA nForce2 Ultra 400 - Memory Controller</text:p>
      <text:p text:style-name="Standard"><text:s text:c="18"/></text:p>
      <text:p text:style-name="Standard"><text:s text:c="6"/>Offset 000: <text:s/>DE 10 ED 01 <text:s/>00 00 20 00 <text:s/>C1 00 00 05 <text:s/>00 00 80 00 </text:p>
      <text:p text:style-name="Standard"><text:s text:c="6"/>Offset 010: <text:s/>00 00 00 00 <text:s/>00 00 00 00 <text:s/>00 00 00 00 <text:s/>00 00 00 00 </text:p>
      <text:p text:style-name="Standard"><text:s text:c="6"/>Offset 020: <text:s/>00 00 00 00 <text:s/>00 00 00 00 <text:s/>00 00 00 00 <text:s/>DE 10 17 0C </text:p>
      <text:p text:style-name="Standard"><text:s text:c="6"/>Offset 030: <text:s/>00 00 00 00 <text:s/>00 00 00 00 <text:s/>00 00 00 00 <text:s/>00 00 00 00 </text:p>
      <text:p text:style-name="Standard"><text:s text:c="6"/>Offset 040: <text:s/>30 00 00 00 <text:s/>00 90 00 00 <text:s/>63 00 00 00 <text:s/>71 07 00 00 </text:p>
      <text:p text:style-name="Standard"><text:s text:c="6"/>Offset 050: <text:s/>76 06 00 00 <text:s/>72 95 00 00 <text:s/>68 EA 00 00 <text:s/>50 40 20 00 </text:p>
      <text:p text:style-name="Standard"><text:s text:c="6"/>Offset 060: <text:s/>E9 00 00 00 <text:s/>00 06 F7 67 <text:s/>00 EA AA AA <text:s/>88 BA 00 77 </text:p>
      <text:p text:style-name="Standard"><text:s text:c="6"/>Offset 070: <text:s/>01 80 C0 01 <text:s/>6A 00 00 00 <text:s/>03 10 01 20 <text:s/>44 00 02 01 </text:p>
      <text:p text:style-name="Standard"><text:s text:c="6"/>Offset 080: <text:s/>FF FF 00 00 <text:s/>FF FF FF FF <text:s/>00 00 00 00 <text:s/>00 00 00 00 </text:p>
      <text:p text:style-name="Standard"><text:s text:c="6"/>Offset 090: <text:s/>FF 10 FF 10 <text:s/>00 00 00 00 <text:s/>00 00 00 00 <text:s/>00 00 00 00 </text:p>
      <text:p text:style-name="Standard"><text:s text:c="6"/>Offset 0A0: <text:s/>00 00 00 00 <text:s/>00 00 00 00 <text:s/>00 00 00 00 <text:s/>00 00 00 00 </text:p>
      <text:p text:style-name="Standard"><text:s text:c="6"/>Offset 0B0: <text:s/>00 00 00 00 <text:s/>00 00 00 00 <text:s/>00 00 00 00 <text:s/>00 00 00 00 </text:p>
      <text:p text:style-name="Standard"><text:s text:c="6"/>Offset 0C0: <text:s/>FF 30 00 00 <text:s/>FF 30 00 00 <text:s/>00 00 00 00 <text:s/>00 00 00 00 </text:p>
      <text:p text:style-name="Standard"><text:s text:c="6"/>Offset 0D0: <text:s/>00 00 00 00 <text:s/>00 00 00 00 <text:s/>00 00 00 00 <text:s/>00 00 00 00 </text:p>
      <text:p text:style-name="Standard"><text:s text:c="6"/>Offset 0E0: <text:s/>00 00 00 00 <text:s/>00 00 00 00 <text:s/>04 40 00 00 <text:s/>FF FF FF FF </text:p>
      <text:p text:style-name="Standard"><text:s text:c="6"/>Offset 0F0: <text:s/>1C 40 00 00 <text:s/>FF FF FF FF <text:s/>FF FF FF FF <text:s/>FF FF FF FF </text:p>
      <text:p text:style-name="Standard"/>
      <text:p text:style-name="Standard"><text:s text:c="4"/>B00 D00 F04: <text:s/>nVIDIA nForce2 Ultra 400 - Memory Controller</text:p>
      <text:p text:style-name="Standard"><text:s text:c="18"/></text:p>
      <text:p text:style-name="Standard"><text:s text:c="6"/>Offset 000: <text:s/>DE 10 EC 01 <text:s/>00 00 20 00 <text:s/>C1 00 00 05 <text:s/>00 00 80 00 </text:p>
      <text:p text:style-name="Standard"><text:s text:c="6"/>Offset 010: <text:s/>00 00 00 00 <text:s/>00 00 00 00 <text:s/>00 00 00 00 <text:s/>00 00 00 00 </text:p>
      <text:p text:style-name="Standard"><text:s text:c="6"/>Offset 020: <text:s/>00 00 00 00 <text:s/>00 00 00 00 <text:s/>00 00 00 00 <text:s/>DE 10 17 0C </text:p>
      <text:p text:style-name="Standard"><text:s text:c="6"/>Offset 030: <text:s/>00 00 00 00 <text:s/>00 00 00 00 <text:s/>00 00 00 00 <text:s/>FF 00 00 00 </text:p>
      <text:p text:style-name="Standard"><text:s text:c="6"/>Offset 040: <text:s/>00 00 00 00 <text:s/>00 00 00 00 <text:s/>00 00 00 00 <text:s/>00 00 00 00 </text:p>
      <text:p text:style-name="Standard"><text:s text:c="6"/>Offset 050: <text:s/>00 00 00 00 <text:s/>00 00 00 00 <text:s/>00 00 00 00 <text:s/>00 00 00 00 </text:p>
      <text:p text:style-name="Standard"><text:s text:c="6"/>Offset 060: <text:s/>AA 33 AA 33 <text:s/>AA 55 AA 55 <text:s/>AA 11 AA 11 <text:s/>AA 33 AA 33 </text:p>
      <text:p text:style-name="Standard"><text:s text:c="6"/>Offset 070: <text:s/>FF 99 FF 99 <text:s/>F0 00 00 00 <text:s/>7C 3C 00 0E <text:s/>AA 55 AA 11 </text:p>
      <text:p text:style-name="Standard"><text:s text:c="6"/>Offset 080: <text:s/>FF 99 00 00 <text:s/>00 00 00 00 <text:s/>00 00 00 00 <text:s/>00 00 00 00 </text:p>
      <text:p text:style-name="Standard"><text:s text:c="6"/>Offset 090: <text:s/>58 59 56 57 <text:s/>51 51 52 51 <text:s/>17 16 16 16 <text:s/>14 14 15 14 </text:p>
      <text:p text:style-name="Standard"><text:s text:c="6"/>Offset 0A0: <text:s/>00 00 00 00 <text:s/>B5 F4 00 80 <text:s/>00 00 00 00 <text:s/>5F 05 A0 00 </text:p>
      <text:p text:style-name="Standard"><text:s text:c="6"/>Offset 0B0: <text:s/>78 56 34 12 <text:s/>EF CD AB 89 <text:s/>9B 4A 66 22 <text:s/>EE BD DC 8B </text:p>
      <text:p text:style-name="Standard"><text:s text:c="6"/>Offset 0C0: <text:s/>66 06 55 05 <text:s/>00 00 00 00 <text:s/>00 20 22 00 <text:s/>00 00 00 00 </text:p>
      <text:p text:style-name="Standard"><text:s text:c="6"/>Offset 0D0: <text:s/>FF 20 FF 20 <text:s/>FF 20 FF 7F <text:s/>00 00 00 00 <text:s/>00 00 00 00 </text:p>
      <text:p text:style-name="Standard"><text:s text:c="6"/>Offset 0E0: <text:s/>00 00 00 00 <text:s/>00 00 00 00 <text:s/>00 00 00 00 <text:s/>00 00 00 00 </text:p>
      <text:p text:style-name="Standard"><text:s text:c="6"/>Offset 0F0: <text:s/>00 00 00 00 <text:s/>00 00 00 00 <text:s/>00 00 00 00 <text:s/>00 00 00 00 </text:p>
      <text:p text:style-name="Standard"/>
      <text:p text:style-name="Standard"><text:s text:c="4"/>B00 D00 F05: <text:s/>nVIDIA nForce2 Ultra 400 - Memory Controller</text:p>
      <text:p text:style-name="Standard"><text:s text:c="18"/></text:p>
      <text:p text:style-name="Standard"><text:s text:c="6"/>Offset 000: <text:s/>DE 10 EF 01 <text:s/>00 00 20 00 <text:s/>C1 00 00 05 <text:s/>00 00 80 00 </text:p>
      <text:p text:style-name="Standard"><text:s text:c="6"/>Offset 010: <text:s/>00 00 00 00 <text:s/>00 00 00 00 <text:s/>00 00 00 00 <text:s/>00 00 00 00 </text:p>
      <text:p text:style-name="Standard"><text:s text:c="6"/>Offset 020: <text:s/>00 00 00 00 <text:s/>00 00 00 00 <text:s/>00 00 00 00 <text:s/>DE 10 17 0C </text:p>
      <text:p text:style-name="Standard"><text:s text:c="6"/>Offset 030: <text:s/>00 00 00 00 <text:s/>00 00 00 00 <text:s/>00 00 00 00 <text:s/>FF 00 00 00 </text:p>
      <text:p text:style-name="Standard"><text:s text:c="6"/>Offset 040: <text:s/>00 00 00 00 <text:s/>00 00 00 00 <text:s/>FA 20 F7 07 <text:s/>FA 20 F7 07 </text:p>
      <text:p text:style-name="Standard"><text:soft-page-break/><text:s text:c="6"/>Offset 050: <text:s/>00 00 00 00 <text:s/>00 00 00 00 <text:s/>00 00 00 00 <text:s/>00 00 00 00 </text:p>
      <text:p text:style-name="Standard"><text:s text:c="6"/>Offset 060: <text:s/>00 00 00 00 <text:s/>00 00 00 00 <text:s/>00 00 00 00 <text:s/>00 00 00 00 </text:p>
      <text:p text:style-name="Standard"><text:s text:c="6"/>Offset 070: <text:s/>00 00 00 00 <text:s/>00 00 00 00 <text:s/>00 00 00 00 <text:s/>00 00 00 00 </text:p>
      <text:p text:style-name="Standard"><text:s text:c="6"/>Offset 080: <text:s/>00 00 00 00 <text:s/>00 00 00 00 <text:s/>00 00 00 00 <text:s/>00 00 00 00 </text:p>
      <text:p text:style-name="Standard"><text:s text:c="6"/>Offset 090: <text:s/>00 00 00 00 <text:s/>00 00 00 00 <text:s/>00 00 00 00 <text:s/>00 00 00 00 </text:p>
      <text:p text:style-name="Standard"><text:s text:c="6"/>Offset 0A0: <text:s/>00 00 00 00 <text:s/>00 00 00 00 <text:s/>00 00 00 00 <text:s/>00 00 00 00 </text:p>
      <text:p text:style-name="Standard"><text:s text:c="6"/>Offset 0B0: <text:s/>00 00 00 00 <text:s/>FF FF FF 3F <text:s/>00 00 00 00 <text:s/>FF FF FF 3F </text:p>
      <text:p text:style-name="Standard"><text:s text:c="6"/>Offset 0C0: <text:s/>00 00 00 00 <text:s/>00 00 00 00 <text:s/>00 00 00 00 <text:s/>00 00 00 00 </text:p>
      <text:p text:style-name="Standard"><text:s text:c="6"/>Offset 0D0: <text:s/>00 00 00 00 <text:s/>00 00 00 00 <text:s/>00 00 00 00 <text:s/>00 00 00 00 </text:p>
      <text:p text:style-name="Standard"><text:s text:c="6"/>Offset 0E0: <text:s/>00 00 00 00 <text:s/>00 00 00 00 <text:s/>00 00 00 00 <text:s/>00 00 00 00 </text:p>
      <text:p text:style-name="Standard"><text:s text:c="6"/>Offset 0F0: <text:s/>00 00 00 00 <text:s/>00 00 00 00 <text:s/>00 00 00 00 <text:s/>00 00 00 00 </text:p>
      <text:p text:style-name="Standard"/>
      <text:p text:style-name="Standard"><text:s text:c="4"/>B00 D01 F00: <text:s/>nVIDIA MCP2 - LPC Bridge</text:p>
      <text:p text:style-name="Standard"><text:s text:c="18"/></text:p>
      <text:p text:style-name="Standard"><text:s text:c="6"/>Offset 000: <text:s/>DE 10 60 00 <text:s/>0F 00 B0 00 <text:s/>A4 00 01 06 <text:s/>00 00 80 00 </text:p>
      <text:p text:style-name="Standard"><text:s text:c="6"/>Offset 010: <text:s/>00 00 00 00 <text:s/>00 00 00 00 <text:s/>00 00 00 00 <text:s/>00 00 00 00 </text:p>
      <text:p text:style-name="Standard"><text:s text:c="6"/>Offset 020: <text:s/>00 00 00 00 <text:s/>00 00 00 00 <text:s/>00 00 00 00 <text:s/>43 10 AD 80 </text:p>
      <text:p text:style-name="Standard"><text:s text:c="6"/>Offset 030: <text:s/>00 00 00 00 <text:s/>48 00 00 00 <text:s/>00 00 00 00 <text:s/>00 00 00 00 </text:p>
      <text:p text:style-name="Standard"><text:s text:c="6"/>Offset 040: <text:s/>43 10 AD 80 <text:s/>DE FD 3C 08 <text:s/>08 00 E1 01 <text:s/>60 00 88 08 </text:p>
      <text:p text:style-name="Standard"><text:s text:c="6"/>Offset 050: <text:s/>A0 00 00 00 <text:s/>00 00 00 00 <text:s/>00 00 00 00 <text:s/>00 00 00 00 </text:p>
      <text:p text:style-name="Standard"><text:s text:c="6"/>Offset 060: <text:s/>01 40 00 00 <text:s/>01 44 00 00 <text:s/>01 42 00 00 <text:s/>00 00 F8 FF </text:p>
      <text:p text:style-name="Standard"><text:s text:c="6"/>Offset 070: <text:s/>10 00 FF FF <text:s/>03 00 00 00 <text:s/>0F 00 70 00 <text:s/>10 D0 00 00 </text:p>
      <text:p text:style-name="Standard"><text:s text:c="6"/>Offset 080: <text:s/>09 20 0D 00 <text:s/>D8 D8 02 00 <text:s/>3F 00 00 00 <text:s/>00 00 00 00 </text:p>
      <text:p text:style-name="Standard"><text:s text:c="6"/>Offset 090: <text:s/>00 00 33 00 <text:s/>00 00 00 00 <text:s/>00 00 00 00 <text:s/>00 00 00 00 </text:p>
      <text:p text:style-name="Standard"><text:s text:c="6"/>Offset 0A0: <text:s/>00 00 00 00 <text:s/>00 00 00 00 <text:s/>00 00 00 00 <text:s/>00 00 00 00 </text:p>
      <text:p text:style-name="Standard"><text:s text:c="6"/>Offset 0B0: <text:s/>00 00 00 00 <text:s/>00 00 00 00 <text:s/>00 00 00 00 <text:s/>00 00 00 00 </text:p>
      <text:p text:style-name="Standard"><text:s text:c="6"/>Offset 0C0: <text:s/>00 00 00 00 <text:s/>00 00 00 00 <text:s/>00 00 00 00 <text:s/>00 00 00 00 </text:p>
      <text:p text:style-name="Standard"><text:s text:c="6"/>Offset 0D0: <text:s/>CC 00 02 00 <text:s/>0A 00 00 00 <text:s/>00 00 00 00 <text:s/>00 00 00 00 </text:p>
      <text:p text:style-name="Standard"><text:s text:c="6"/>Offset 0E0: <text:s/>00 11 00 07 <text:s/>1F 50 00 00 <text:s/>00 20 06 08 <text:s/>00 00 00 00 </text:p>
      <text:p text:style-name="Standard"><text:s text:c="6"/>Offset 0F0: <text:s/>00 FF 00 00 <text:s/>00 00 00 00 <text:s/>00 00 00 00 <text:s/>00 00 00 00 </text:p>
      <text:p text:style-name="Standard"/>
      <text:p text:style-name="Standard"><text:s text:c="4"/>B00 D01 F01: <text:s/>nVIDIA MCP2 - SMBus Controller</text:p>
      <text:p text:style-name="Standard"><text:s text:c="18"/></text:p>
      <text:p text:style-name="Standard"><text:s text:c="6"/>Offset 000: <text:s/>DE 10 64 00 <text:s/>01 00 B0 00 <text:s/>A2 00 05 0C <text:s/>00 00 80 00 </text:p>
      <text:p text:style-name="Standard"><text:s text:c="6"/>Offset 010: <text:s/>01 C8 00 00 <text:s/>00 00 00 00 <text:s/>00 00 00 00 <text:s/>00 00 00 00 </text:p>
      <text:p text:style-name="Standard"><text:s text:c="6"/>Offset 020: <text:s/>00 00 00 00 <text:s/>00 00 00 00 <text:s/>00 00 00 00 <text:s/>43 10 11 0C </text:p>
      <text:p text:style-name="Standard"><text:s text:c="6"/>Offset 030: <text:s/>00 00 00 00 <text:s/>44 00 00 00 <text:s/>00 00 00 00 <text:s/>03 01 03 01 </text:p>
      <text:p text:style-name="Standard"><text:s text:c="6"/>Offset 040: <text:s/>43 10 11 0C <text:s/>01 00 02 C0 <text:s/>00 00 00 00 <text:s/>00 00 10 00 </text:p>
      <text:p text:style-name="Standard"><text:s text:c="6"/>Offset 050: <text:s/>01 50 00 00 <text:s/>01 55 00 00 <text:s/>00 00 00 00 <text:s/>00 00 00 00 </text:p>
      <text:p text:style-name="Standard"><text:s text:c="6"/>Offset 060: <text:s/>00 00 00 00 <text:s/>00 00 00 00 <text:s/>00 00 00 00 <text:s/>00 00 00 00 </text:p>
      <text:p text:style-name="Standard"><text:s text:c="6"/>Offset 070: <text:s/>00 00 00 00 <text:s/>00 00 00 00 <text:s/>00 00 00 00 <text:s/>00 00 00 00 </text:p>
      <text:p text:style-name="Standard"><text:s text:c="6"/>Offset 080: <text:s/>00 00 00 00 <text:s/>00 00 00 00 <text:s/>00 00 00 00 <text:s/>00 00 00 00 </text:p>
      <text:p text:style-name="Standard"><text:s text:c="6"/>Offset 090: <text:s/>00 00 00 00 <text:s/>00 00 00 00 <text:s/>00 00 00 00 <text:s/>00 00 00 00 </text:p>
      <text:p text:style-name="Standard"><text:s text:c="6"/>Offset 0A0: <text:s/>00 00 00 00 <text:s/>00 00 00 00 <text:s/>00 00 00 00 <text:s/>00 00 00 00 </text:p>
      <text:p text:style-name="Standard"><text:s text:c="6"/>Offset 0B0: <text:s/>00 00 00 00 <text:s/>00 00 00 00 <text:s/>00 00 00 00 <text:s/>00 00 00 00 </text:p>
      <text:p text:style-name="Standard"><text:s text:c="6"/>Offset 0C0: <text:s/>00 00 00 00 <text:s/>00 00 00 00 <text:s/>00 00 00 00 <text:s/>00 00 00 00 </text:p>
      <text:p text:style-name="Standard"><text:s text:c="6"/>Offset 0D0: <text:s/>00 00 00 00 <text:s/>00 00 00 00 <text:s/>00 00 00 00 <text:s/>00 00 00 00 </text:p>
      <text:p text:style-name="Standard"><text:s text:c="6"/>Offset 0E0: <text:s/>00 00 00 00 <text:s/>00 00 00 00 <text:s/>00 00 00 00 <text:s/>00 00 00 00 </text:p>
      <text:p text:style-name="Standard"><text:s text:c="6"/>Offset 0F0: <text:s/>00 00 00 00 <text:s/>00 00 00 00 <text:s/>00 00 00 00 <text:s/>00 00 00 00 </text:p>
      <text:p text:style-name="Standard"/>
      <text:p text:style-name="Standard"><text:s text:c="4"/>B00 D02 F00: <text:s/>nVIDIA MCP2 - OHCI USB Controller</text:p>
      <text:p text:style-name="Standard"><text:s text:c="18"/></text:p>
      <text:p text:style-name="Standard"><text:soft-page-break/><text:s text:c="6"/>Offset 000: <text:s/>DE 10 67 00 <text:s/>07 00 B0 00 <text:s/>A4 10 03 0C <text:s/>00 00 80 00 </text:p>
      <text:p text:style-name="Standard"><text:s text:c="6"/>Offset 010: <text:s/>00 00 08 EC <text:s/>00 00 00 00 <text:s/>00 00 00 00 <text:s/>00 00 00 00 </text:p>
      <text:p text:style-name="Standard"><text:s text:c="6"/>Offset 020: <text:s/>00 00 00 00 <text:s/>00 00 00 00 <text:s/>00 00 00 00 <text:s/>43 10 11 0C </text:p>
      <text:p text:style-name="Standard"><text:s text:c="6"/>Offset 030: <text:s/>00 00 00 00 <text:s/>44 00 00 00 <text:s/>00 00 00 00 <text:s/>14 01 03 01 </text:p>
      <text:p text:style-name="Standard"><text:s text:c="6"/>Offset 040: <text:s/>43 10 11 0C <text:s/>01 00 02 FE <text:s/>00 00 00 00 <text:s/>02 00 00 00 </text:p>
      <text:p text:style-name="Standard"><text:s text:c="6"/>Offset 050: <text:s/>01 00 00 00 <text:s/>1D 47 00 00 <text:s/>00 00 00 00 <text:s/>00 00 00 00 </text:p>
      <text:p text:style-name="Standard"><text:s text:c="6"/>Offset 060: <text:s/>00 00 00 00 <text:s/>00 00 00 00 <text:s/>00 00 00 00 <text:s/>00 00 00 00 </text:p>
      <text:p text:style-name="Standard"><text:s text:c="6"/>Offset 070: <text:s/>00 00 00 00 <text:s/>00 00 00 00 <text:s/>00 00 00 00 <text:s/>00 00 00 00 </text:p>
      <text:p text:style-name="Standard"><text:s text:c="6"/>Offset 080: <text:s/>00 00 00 00 <text:s/>00 00 00 00 <text:s/>00 00 00 00 <text:s/>00 00 00 00 </text:p>
      <text:p text:style-name="Standard"><text:s text:c="6"/>Offset 090: <text:s/>00 00 00 00 <text:s/>00 00 00 00 <text:s/>00 00 00 00 <text:s/>00 00 00 00 </text:p>
      <text:p text:style-name="Standard"><text:s text:c="6"/>Offset 0A0: <text:s/>00 00 00 00 <text:s/>00 00 00 00 <text:s/>00 00 00 00 <text:s/>00 00 00 00 </text:p>
      <text:p text:style-name="Standard"><text:s text:c="6"/>Offset 0B0: <text:s/>00 00 00 00 <text:s/>00 00 00 00 <text:s/>00 00 00 00 <text:s/>00 00 00 00 </text:p>
      <text:p text:style-name="Standard"><text:s text:c="6"/>Offset 0C0: <text:s/>00 00 00 00 <text:s/>00 00 00 00 <text:s/>00 00 00 00 <text:s/>00 00 00 00 </text:p>
      <text:p text:style-name="Standard"><text:s text:c="6"/>Offset 0D0: <text:s/>00 00 00 00 <text:s/>00 00 00 00 <text:s/>00 00 00 00 <text:s/>00 00 00 00 </text:p>
      <text:p text:style-name="Standard"><text:s text:c="6"/>Offset 0E0: <text:s/>00 00 00 00 <text:s/>00 00 00 00 <text:s/>00 00 00 00 <text:s/>00 00 00 00 </text:p>
      <text:p text:style-name="Standard"><text:s text:c="6"/>Offset 0F0: <text:s/>00 00 00 00 <text:s/>00 00 00 00 <text:s/>00 00 00 00 <text:s/>00 00 00 00 </text:p>
      <text:p text:style-name="Standard"/>
      <text:p text:style-name="Standard"><text:s text:c="4"/>B00 D02 F01: <text:s/>nVIDIA MCP2 - OHCI USB Controller</text:p>
      <text:p text:style-name="Standard"><text:s text:c="18"/></text:p>
      <text:p text:style-name="Standard"><text:s text:c="6"/>Offset 000: <text:s/>DE 10 67 00 <text:s/>07 00 B0 00 <text:s/>A4 10 03 0C <text:s/>00 00 80 00 </text:p>
      <text:p text:style-name="Standard"><text:s text:c="6"/>Offset 010: <text:s/>00 20 08 EC <text:s/>00 00 00 00 <text:s/>00 00 00 00 <text:s/>00 00 00 00 </text:p>
      <text:p text:style-name="Standard"><text:s text:c="6"/>Offset 020: <text:s/>00 00 00 00 <text:s/>00 00 00 00 <text:s/>00 00 00 00 <text:s/>43 10 11 0C </text:p>
      <text:p text:style-name="Standard"><text:s text:c="6"/>Offset 030: <text:s/>00 00 00 00 <text:s/>44 00 00 00 <text:s/>00 00 00 00 <text:s/>15 02 03 01 </text:p>
      <text:p text:style-name="Standard"><text:s text:c="6"/>Offset 040: <text:s/>43 10 11 0C <text:s/>01 00 02 FE <text:s/>00 00 00 00 <text:s/>03 00 00 00 </text:p>
      <text:p text:style-name="Standard"><text:s text:c="6"/>Offset 050: <text:s/>00 00 00 00 <text:s/>1D 47 00 00 <text:s/>00 00 00 00 <text:s/>00 00 00 00 </text:p>
      <text:p text:style-name="Standard"><text:s text:c="6"/>Offset 060: <text:s/>00 00 00 00 <text:s/>00 00 00 00 <text:s/>00 00 00 00 <text:s/>00 00 00 00 </text:p>
      <text:p text:style-name="Standard"><text:s text:c="6"/>Offset 070: <text:s/>00 00 00 00 <text:s/>00 00 00 00 <text:s/>00 00 00 00 <text:s/>00 00 00 00 </text:p>
      <text:p text:style-name="Standard"><text:s text:c="6"/>Offset 080: <text:s/>00 00 00 00 <text:s/>00 00 00 00 <text:s/>00 00 00 00 <text:s/>00 00 00 00 </text:p>
      <text:p text:style-name="Standard"><text:s text:c="6"/>Offset 090: <text:s/>00 00 00 00 <text:s/>00 00 00 00 <text:s/>00 00 00 00 <text:s/>00 00 00 00 </text:p>
      <text:p text:style-name="Standard"><text:s text:c="6"/>Offset 0A0: <text:s/>00 00 00 00 <text:s/>00 00 00 00 <text:s/>00 00 00 00 <text:s/>00 00 00 00 </text:p>
      <text:p text:style-name="Standard"><text:s text:c="6"/>Offset 0B0: <text:s/>00 00 00 00 <text:s/>00 00 00 00 <text:s/>00 00 00 00 <text:s/>00 00 00 00 </text:p>
      <text:p text:style-name="Standard"><text:s text:c="6"/>Offset 0C0: <text:s/>00 00 00 00 <text:s/>00 00 00 00 <text:s/>00 00 00 00 <text:s/>00 00 00 00 </text:p>
      <text:p text:style-name="Standard"><text:s text:c="6"/>Offset 0D0: <text:s/>00 00 00 00 <text:s/>00 00 00 00 <text:s/>00 00 00 00 <text:s/>00 00 00 00 </text:p>
      <text:p text:style-name="Standard"><text:s text:c="6"/>Offset 0E0: <text:s/>00 00 00 00 <text:s/>00 00 00 00 <text:s/>00 00 00 00 <text:s/>00 00 00 00 </text:p>
      <text:p text:style-name="Standard"><text:s text:c="6"/>Offset 0F0: <text:s/>00 00 00 00 <text:s/>00 00 00 00 <text:s/>00 00 00 00 <text:s/>00 00 00 00 </text:p>
      <text:p text:style-name="Standard"/>
      <text:p text:style-name="Standard"><text:s text:c="4"/>B00 D02 F02: <text:s/>nVIDIA MCP2 - EHCI USB 2.0 Controller</text:p>
      <text:p text:style-name="Standard"><text:s text:c="18"/></text:p>
      <text:p text:style-name="Standard"><text:s text:c="6"/>Offset 000: <text:s/>DE 10 68 00 <text:s/>06 00 B0 00 <text:s/>A4 20 03 0C <text:s/>00 00 80 00 </text:p>
      <text:p text:style-name="Standard"><text:s text:c="6"/>Offset 010: <text:s/>00 50 08 EC <text:s/>00 00 00 00 <text:s/>00 00 00 00 <text:s/>00 00 00 00 </text:p>
      <text:p text:style-name="Standard"><text:s text:c="6"/>Offset 020: <text:s/>00 00 00 00 <text:s/>00 00 00 00 <text:s/>00 00 00 00 <text:s/>43 10 11 0C </text:p>
      <text:p text:style-name="Standard"><text:s text:c="6"/>Offset 030: <text:s/>00 00 00 00 <text:s/>44 00 00 00 <text:s/>00 00 00 00 <text:s/>16 03 03 01 </text:p>
      <text:p text:style-name="Standard"><text:s text:c="6"/>Offset 040: <text:s/>43 10 11 0C <text:s/>0A 80 80 20 <text:s/>00 00 00 00 <text:s/>00 00 00 00 </text:p>
      <text:p text:style-name="Standard"><text:s text:c="6"/>Offset 050: <text:s/>00 00 00 00 <text:s/>00 00 00 00 <text:s/>00 00 00 00 <text:s/>00 00 00 00 </text:p>
      <text:p text:style-name="Standard"><text:s text:c="6"/>Offset 060: <text:s/>20 20 01 00 <text:s/>00 60 98 81 <text:s/>C3 13 00 00 <text:s/>00 00 00 00 </text:p>
      <text:p text:style-name="Standard"><text:s text:c="6"/>Offset 070: <text:s/>00 00 00 05 <text:s/>00 10 20 80 <text:s/>89 3D 84 22 <text:s/>E7 25 34 80 </text:p>
      <text:p text:style-name="Standard"><text:s text:c="6"/>Offset 080: <text:s/>01 00 02 FE <text:s/>00 00 00 00 <text:s/>00 00 00 00 <text:s/>15 16 00 00 </text:p>
      <text:p text:style-name="Standard"><text:s text:c="6"/>Offset 090: <text:s/>00 00 00 00 <text:s/>00 00 00 00 <text:s/>00 00 00 00 <text:s/>00 00 00 00 </text:p>
      <text:p text:style-name="Standard"><text:s text:c="6"/>Offset 0A0: <text:s/>01 00 00 00 <text:s/>00 00 00 E0 <text:s/>00 00 00 00 <text:s/>00 00 00 00 </text:p>
      <text:p text:style-name="Standard"><text:s text:c="6"/>Offset 0B0: <text:s/>00 00 00 00 <text:s/>00 00 00 00 <text:s/>00 00 00 00 <text:s/>00 00 00 00 </text:p>
      <text:p text:style-name="Standard"><text:s text:c="6"/>Offset 0C0: <text:s/>00 00 00 00 <text:s/>00 00 00 00 <text:s/>00 00 00 00 <text:s/>00 00 00 00 </text:p>
      <text:p text:style-name="Standard"><text:s text:c="6"/>Offset 0D0: <text:s/>00 00 00 00 <text:s/>00 00 00 00 <text:s/>00 00 00 00 <text:s/>00 00 00 00 </text:p>
      <text:p text:style-name="Standard"><text:soft-page-break/><text:s text:c="6"/>Offset 0E0: <text:s/>00 00 00 00 <text:s/>00 00 00 00 <text:s/>00 00 00 00 <text:s/>00 00 00 00 </text:p>
      <text:p text:style-name="Standard"><text:s text:c="6"/>Offset 0F0: <text:s/>00 00 00 00 <text:s/>00 00 00 00 <text:s/>00 00 00 00 <text:s/>00 00 00 00 </text:p>
      <text:p text:style-name="Standard"/>
      <text:p text:style-name="Standard"><text:s text:c="4"/>B00 D04 F00: <text:s/>nVIDIA MCP2 - LAN Controller</text:p>
      <text:p text:style-name="Standard"><text:s text:c="18"/></text:p>
      <text:p text:style-name="Standard"><text:s text:c="6"/>Offset 000: <text:s/>DE 10 66 00 <text:s/>07 00 B0 00 <text:s/>A1 00 00 02 <text:s/>00 00 00 00 </text:p>
      <text:p text:style-name="Standard"><text:s text:c="6"/>Offset 010: <text:s/>00 60 08 EC <text:s/>01 CC 00 00 <text:s/>00 00 00 00 <text:s/>00 00 00 00 </text:p>
      <text:p text:style-name="Standard"><text:s text:c="6"/>Offset 020: <text:s/>00 00 00 00 <text:s/>00 00 00 00 <text:s/>00 00 00 00 <text:s/>43 10 A7 80 </text:p>
      <text:p text:style-name="Standard"><text:s text:c="6"/>Offset 030: <text:s/>00 00 00 00 <text:s/>44 00 00 00 <text:s/>00 00 00 00 <text:s/>14 01 01 14 </text:p>
      <text:p text:style-name="Standard"><text:s text:c="6"/>Offset 040: <text:s/>43 10 A7 80 <text:s/>01 00 02 FE <text:s/>00 01 00 00 <text:s/>04 00 00 00 </text:p>
      <text:p text:style-name="Standard"><text:s text:c="6"/>Offset 050: <text:s/>00 00 00 00 <text:s/>00 00 00 00 <text:s/>00 00 00 00 <text:s/>00 00 00 00 </text:p>
      <text:p text:style-name="Standard"><text:s text:c="6"/>Offset 060: <text:s/>00 00 00 00 <text:s/>00 00 00 00 <text:s/>00 00 00 00 <text:s/>00 00 00 00 </text:p>
      <text:p text:style-name="Standard"><text:s text:c="6"/>Offset 070: <text:s/>00 00 00 00 <text:s/>00 00 00 00 <text:s/>00 00 00 00 <text:s/>00 00 00 00 </text:p>
      <text:p text:style-name="Standard"><text:s text:c="6"/>Offset 080: <text:s/>00 00 00 00 <text:s/>00 00 00 00 <text:s/>00 00 00 00 <text:s/>00 00 00 00 </text:p>
      <text:p text:style-name="Standard"><text:s text:c="6"/>Offset 090: <text:s/>00 00 00 00 <text:s/>00 00 00 00 <text:s/>00 00 00 00 <text:s/>00 00 00 00 </text:p>
      <text:p text:style-name="Standard"><text:s text:c="6"/>Offset 0A0: <text:s/>00 00 00 00 <text:s/>00 00 00 00 <text:s/>00 00 00 00 <text:s/>00 00 00 00 </text:p>
      <text:p text:style-name="Standard"><text:s text:c="6"/>Offset 0B0: <text:s/>00 00 00 00 <text:s/>00 00 00 00 <text:s/>00 00 00 00 <text:s/>00 00 00 00 </text:p>
      <text:p text:style-name="Standard"><text:s text:c="6"/>Offset 0C0: <text:s/>00 00 00 00 <text:s/>00 00 00 00 <text:s/>00 00 00 00 <text:s/>00 00 00 00 </text:p>
      <text:p text:style-name="Standard"><text:s text:c="6"/>Offset 0D0: <text:s/>00 00 00 00 <text:s/>00 00 00 00 <text:s/>00 00 00 00 <text:s/>00 00 00 00 </text:p>
      <text:p text:style-name="Standard"><text:s text:c="6"/>Offset 0E0: <text:s/>00 00 00 00 <text:s/>00 00 00 00 <text:s/>00 00 00 00 <text:s/>00 00 00 00 </text:p>
      <text:p text:style-name="Standard"><text:s text:c="6"/>Offset 0F0: <text:s/>00 00 00 00 <text:s/>00 00 00 00 <text:s/>00 00 00 00 <text:s/>00 00 00 00 </text:p>
      <text:p text:style-name="Standard"/>
      <text:p text:style-name="Standard"><text:s text:c="4"/>B00 D05 F00: <text:s/>nVIDIA MCP2 - Audio Processing Unit (Dolby Digital)</text:p>
      <text:p text:style-name="Standard"><text:s text:c="18"/></text:p>
      <text:p text:style-name="Standard"><text:s text:c="6"/>Offset 000: <text:s/>DE 10 6B 00 <text:s/>06 00 B0 00 <text:s/>A2 00 01 04 <text:s/>00 00 00 00 </text:p>
      <text:p text:style-name="Standard"><text:s text:c="6"/>Offset 010: <text:s/>00 00 00 EC <text:s/>00 00 00 00 <text:s/>00 00 00 00 <text:s/>00 00 00 00 </text:p>
      <text:p text:style-name="Standard"><text:s text:c="6"/>Offset 020: <text:s/>00 00 00 00 <text:s/>00 00 00 00 <text:s/>00 00 00 00 <text:s/>43 10 11 0C </text:p>
      <text:p text:style-name="Standard"><text:s text:c="6"/>Offset 030: <text:s/>00 00 00 00 <text:s/>44 00 00 00 <text:s/>00 00 00 00 <text:s/>15 01 01 0C </text:p>
      <text:p text:style-name="Standard"><text:s text:c="6"/>Offset 040: <text:s/>43 10 11 0C <text:s/>01 00 02 06 <text:s/>00 00 00 00 <text:s/>0A 05 00 00 </text:p>
      <text:p text:style-name="Standard"><text:s text:c="6"/>Offset 050: <text:s/>01 00 02 06 <text:s/>01 00 02 06 <text:s/>01 00 02 06 <text:s/>01 00 02 06 </text:p>
      <text:p text:style-name="Standard"><text:s text:c="6"/>Offset 060: <text:s/>01 00 02 06 <text:s/>01 00 02 06 <text:s/>01 00 02 06 <text:s/>01 00 02 06 </text:p>
      <text:p text:style-name="Standard"><text:s text:c="6"/>Offset 070: <text:s/>01 00 02 06 <text:s/>01 00 02 06 <text:s/>01 00 02 06 <text:s/>01 00 02 06 </text:p>
      <text:p text:style-name="Standard"><text:s text:c="6"/>Offset 080: <text:s/>01 00 02 06 <text:s/>01 00 02 06 <text:s/>01 00 02 06 <text:s/>01 00 02 06 </text:p>
      <text:p text:style-name="Standard"><text:s text:c="6"/>Offset 090: <text:s/>01 00 02 06 <text:s/>01 00 02 06 <text:s/>01 00 02 06 <text:s/>01 00 02 06 </text:p>
      <text:p text:style-name="Standard"><text:s text:c="6"/>Offset 0A0: <text:s/>01 00 02 06 <text:s/>01 00 02 06 <text:s/>01 00 02 06 <text:s/>01 00 02 06 </text:p>
      <text:p text:style-name="Standard"><text:s text:c="6"/>Offset 0B0: <text:s/>01 00 02 06 <text:s/>01 00 02 06 <text:s/>01 00 02 06 <text:s/>01 00 02 06 </text:p>
      <text:p text:style-name="Standard"><text:s text:c="6"/>Offset 0C0: <text:s/>01 00 02 06 <text:s/>01 00 02 06 <text:s/>01 00 02 06 <text:s/>01 00 02 06 </text:p>
      <text:p text:style-name="Standard"><text:s text:c="6"/>Offset 0D0: <text:s/>01 00 02 06 <text:s/>01 00 02 06 <text:s/>01 00 02 06 <text:s/>01 00 02 06 </text:p>
      <text:p text:style-name="Standard"><text:s text:c="6"/>Offset 0E0: <text:s/>01 00 02 06 <text:s/>01 00 02 06 <text:s/>01 00 02 06 <text:s/>01 00 02 06 </text:p>
      <text:p text:style-name="Standard"><text:s text:c="6"/>Offset 0F0: <text:s/>01 00 02 06 <text:s/>01 00 02 06 <text:s/>01 00 02 06 <text:s/>01 00 02 06 </text:p>
      <text:p text:style-name="Standard"/>
      <text:p text:style-name="Standard"><text:s text:c="4"/>B00 D06 F00: <text:s/>nVIDIA MCP2 - Audio Codec Interface</text:p>
      <text:p text:style-name="Standard"><text:s text:c="18"/></text:p>
      <text:p text:style-name="Standard"><text:s text:c="6"/>Offset 000: <text:s/>DE 10 6A 00 <text:s/>07 00 B0 00 <text:s/>A1 00 01 04 <text:s/>00 00 00 00 </text:p>
      <text:p text:style-name="Standard"><text:s text:c="6"/>Offset 010: <text:s/>01 C0 00 00 <text:s/>01 C4 00 00 <text:s/>00 10 08 EC <text:s/>00 00 00 00 </text:p>
      <text:p text:style-name="Standard"><text:s text:c="6"/>Offset 020: <text:s/>00 00 00 00 <text:s/>00 00 00 00 <text:s/>00 00 00 00 <text:s/>43 10 95 80 </text:p>
      <text:p text:style-name="Standard"><text:s text:c="6"/>Offset 030: <text:s/>00 00 00 00 <text:s/>44 00 00 00 <text:s/>00 00 00 00 <text:s/>16 01 02 05 </text:p>
      <text:p text:style-name="Standard"><text:s text:c="6"/>Offset 040: <text:s/>43 10 95 80 <text:s/>01 00 02 06 <text:s/>00 00 00 00 <text:s/>06 01 00 01 </text:p>
      <text:p text:style-name="Standard"><text:s text:c="6"/>Offset 050: <text:s/>00 00 00 00 <text:s/>00 00 00 00 <text:s/>00 00 00 00 <text:s/>00 00 00 00 </text:p>
      <text:p text:style-name="Standard"><text:s text:c="6"/>Offset 060: <text:s/>00 00 00 00 <text:s/>00 00 00 00 <text:s/>00 00 00 00 <text:s/>00 00 00 00 </text:p>
      <text:p text:style-name="Standard"><text:s text:c="6"/>Offset 070: <text:s/>00 00 00 00 <text:s/>00 00 00 00 <text:s/>00 00 00 00 <text:s/>00 00 00 00 </text:p>
      <text:p text:style-name="Standard"><text:s text:c="6"/>Offset 080: <text:s/>00 00 00 00 <text:s/>00 00 00 00 <text:s/>00 00 00 00 <text:s/>00 00 00 00 </text:p>
      <text:p text:style-name="Standard"><text:soft-page-break/><text:s text:c="6"/>Offset 090: <text:s/>00 00 00 00 <text:s/>00 00 00 00 <text:s/>00 00 00 00 <text:s/>00 00 00 00 </text:p>
      <text:p text:style-name="Standard"><text:s text:c="6"/>Offset 0A0: <text:s/>00 00 00 00 <text:s/>00 00 00 00 <text:s/>00 00 00 00 <text:s/>00 00 00 00 </text:p>
      <text:p text:style-name="Standard"><text:s text:c="6"/>Offset 0B0: <text:s/>00 00 00 00 <text:s/>00 00 00 00 <text:s/>00 00 00 00 <text:s/>00 00 00 00 </text:p>
      <text:p text:style-name="Standard"><text:s text:c="6"/>Offset 0C0: <text:s/>00 00 00 00 <text:s/>00 00 00 00 <text:s/>00 00 00 00 <text:s/>00 00 00 00 </text:p>
      <text:p text:style-name="Standard"><text:s text:c="6"/>Offset 0D0: <text:s/>00 00 00 00 <text:s/>00 00 00 00 <text:s/>00 00 00 00 <text:s/>00 00 00 00 </text:p>
      <text:p text:style-name="Standard"><text:s text:c="6"/>Offset 0E0: <text:s/>00 00 00 00 <text:s/>00 00 00 00 <text:s/>00 00 00 00 <text:s/>00 00 00 00 </text:p>
      <text:p text:style-name="Standard"><text:s text:c="6"/>Offset 0F0: <text:s/>00 00 00 00 <text:s/>00 00 00 00 <text:s/>00 00 00 00 <text:s/>00 00 00 00 </text:p>
      <text:p text:style-name="Standard"/>
      <text:p text:style-name="Standard"><text:s text:c="4"/>B00 D08 F00: <text:s/>nVIDIA MCP2 - External PCI-PCI Bridge</text:p>
      <text:p text:style-name="Standard"><text:s text:c="18"/></text:p>
      <text:p text:style-name="Standard"><text:s text:c="6"/>Offset 000: <text:s/>DE 10 6C 00 <text:s/>07 01 A0 00 <text:s/>A3 00 04 06 <text:s/>00 00 01 00 </text:p>
      <text:p text:style-name="Standard"><text:s text:c="6"/>Offset 010: <text:s/>00 00 00 00 <text:s/>00 00 00 00 <text:s/>00 01 01 20 <text:s/>90 A0 80 22 </text:p>
      <text:p text:style-name="Standard"><text:s text:c="6"/>Offset 020: <text:s/>00 EA F0 EB <text:s/>F0 FF 00 00 <text:s/>00 00 00 00 <text:s/>00 00 00 00 </text:p>
      <text:p text:style-name="Standard"><text:s text:c="6"/>Offset 030: <text:s/>00 00 00 00 <text:s/>00 00 00 00 <text:s/>00 00 00 00 <text:s/>00 00 06 02 </text:p>
      <text:p text:style-name="Standard"><text:s text:c="6"/>Offset 040: <text:s/>00 00 00 00 <text:s/>01 00 02 00 <text:s/>03 00 00 00 <text:s/>08 0B 07 00 </text:p>
      <text:p text:style-name="Standard"><text:s text:c="6"/>Offset 050: <text:s/>0C 0D FE 3F <text:s/>0E 0F 00 00 <text:s/>78 00 00 00 <text:s/>00 00 00 00 </text:p>
      <text:p text:style-name="Standard"><text:s text:c="6"/>Offset 060: <text:s/>00 00 00 00 <text:s/>00 00 00 00 <text:s/>00 00 00 00 <text:s/>00 00 00 00 </text:p>
      <text:p text:style-name="Standard"><text:s text:c="6"/>Offset 070: <text:s/>00 00 00 00 <text:s/>00 00 00 00 <text:s/>00 00 00 00 <text:s/>00 00 00 00 </text:p>
      <text:p text:style-name="Standard"><text:s text:c="6"/>Offset 080: <text:s/>00 00 00 00 <text:s/>00 00 00 00 <text:s/>00 00 00 00 <text:s/>00 00 00 00 </text:p>
      <text:p text:style-name="Standard"><text:s text:c="6"/>Offset 090: <text:s/>00 00 00 00 <text:s/>00 00 00 00 <text:s/>00 00 00 00 <text:s/>00 00 00 00 </text:p>
      <text:p text:style-name="Standard"><text:s text:c="6"/>Offset 0A0: <text:s/>00 00 00 00 <text:s/>00 00 00 00 <text:s/>00 00 00 00 <text:s/>00 00 00 00 </text:p>
      <text:p text:style-name="Standard"><text:s text:c="6"/>Offset 0B0: <text:s/>00 00 00 00 <text:s/>00 00 00 00 <text:s/>00 00 00 00 <text:s/>00 00 00 00 </text:p>
      <text:p text:style-name="Standard"><text:s text:c="6"/>Offset 0C0: <text:s/>00 00 00 00 <text:s/>00 00 00 00 <text:s/>00 00 00 00 <text:s/>00 00 00 00 </text:p>
      <text:p text:style-name="Standard"><text:s text:c="6"/>Offset 0D0: <text:s/>00 00 00 00 <text:s/>00 00 00 00 <text:s/>00 00 00 00 <text:s/>00 00 00 00 </text:p>
      <text:p text:style-name="Standard"><text:s text:c="6"/>Offset 0E0: <text:s/>00 00 00 00 <text:s/>00 00 00 00 <text:s/>00 00 00 00 <text:s/>00 00 00 00 </text:p>
      <text:p text:style-name="Standard"><text:s text:c="6"/>Offset 0F0: <text:s/>00 00 00 00 <text:s/>00 00 00 00 <text:s/>00 00 00 00 <text:s/>00 00 00 00 </text:p>
      <text:p text:style-name="Standard"/>
      <text:p text:style-name="Standard"><text:s text:c="4"/>B00 D09 F00: <text:s/>nVIDIA MCP2 - Parallel ATA Controller</text:p>
      <text:p text:style-name="Standard"><text:s text:c="18"/></text:p>
      <text:p text:style-name="Standard"><text:s text:c="6"/>Offset 000: <text:s/>DE 10 65 00 <text:s/>05 00 B0 00 <text:s/>A2 8A 01 01 <text:s/>00 00 00 00 </text:p>
      <text:p text:style-name="Standard"><text:s text:c="6"/>Offset 010: <text:s/>00 00 00 00 <text:s/>00 00 00 00 <text:s/>00 00 00 00 <text:s/>00 00 00 00 </text:p>
      <text:p text:style-name="Standard"><text:s text:c="6"/>Offset 020: <text:s/>01 F0 00 00 <text:s/>00 00 00 00 <text:s/>00 00 00 00 <text:s/>43 10 11 0C </text:p>
      <text:p text:style-name="Standard"><text:s text:c="6"/>Offset 030: <text:s/>00 00 00 00 <text:s/>44 00 00 00 <text:s/>00 00 00 00 <text:s/>00 00 03 01 </text:p>
      <text:p text:style-name="Standard"><text:s text:c="6"/>Offset 040: <text:s/>43 10 11 0C <text:s/>01 00 02 00 <text:s/>00 00 00 00 <text:s/>00 09 00 00 </text:p>
      <text:p text:style-name="Standard"><text:s text:c="6"/>Offset 050: <text:s/>03 F0 00 00 <text:s/>00 00 00 00 <text:s/>20 20 20 20 <text:s/>55 00 20 20 </text:p>
      <text:p text:style-name="Standard"><text:s text:c="6"/>Offset 060: <text:s/>C0 C0 C0 C6 <text:s/>00 00 00 00 <text:s/>00 00 00 00 <text:s/>00 00 00 00 </text:p>
      <text:p text:style-name="Standard"><text:s text:c="6"/>Offset 070: <text:s/>00 00 00 00 <text:s/>00 00 00 00 <text:s/>00 00 00 00 <text:s/>00 00 00 00 </text:p>
      <text:p text:style-name="Standard"><text:s text:c="6"/>Offset 080: <text:s/>00 00 00 00 <text:s/>00 90 3E 29 <text:s/>00 08 C0 03 <text:s/>00 00 0C 05 </text:p>
      <text:p text:style-name="Standard"><text:s text:c="6"/>Offset 090: <text:s/>00 00 04 3C <text:s/>00 00 00 00 <text:s/>00 00 00 00 <text:s/>00 00 00 00 </text:p>
      <text:p text:style-name="Standard"><text:s text:c="6"/>Offset 0A0: <text:s/>00 00 00 00 <text:s/>00 00 00 00 <text:s/>00 00 00 00 <text:s/>00 00 00 00 </text:p>
      <text:p text:style-name="Standard"><text:s text:c="6"/>Offset 0B0: <text:s/>00 00 00 00 <text:s/>00 00 00 00 <text:s/>00 00 00 00 <text:s/>00 00 00 00 </text:p>
      <text:p text:style-name="Standard"><text:s text:c="6"/>Offset 0C0: <text:s/>00 00 00 00 <text:s/>00 00 00 00 <text:s/>00 00 00 00 <text:s/>00 00 00 00 </text:p>
      <text:p text:style-name="Standard"><text:s text:c="6"/>Offset 0D0: <text:s/>00 00 00 00 <text:s/>00 00 00 00 <text:s/>00 00 00 00 <text:s/>00 00 00 00 </text:p>
      <text:p text:style-name="Standard"><text:s text:c="6"/>Offset 0E0: <text:s/>00 00 00 00 <text:s/>00 00 00 00 <text:s/>00 00 00 00 <text:s/>00 00 00 00 </text:p>
      <text:p text:style-name="Standard"><text:s text:c="6"/>Offset 0F0: <text:s/>00 00 00 00 <text:s/>00 00 00 00 <text:s/>00 00 00 00 <text:s/>00 00 00 00 </text:p>
      <text:p text:style-name="Standard"/>
      <text:p text:style-name="Standard"><text:s text:c="4"/>B00 D0D F00: <text:s/>nVIDIA MCP2 - FireWire Controller</text:p>
      <text:p text:style-name="Standard"><text:s text:c="18"/></text:p>
      <text:p text:style-name="Standard"><text:s text:c="6"/>Offset 000: <text:s/>DE 10 6E 00 <text:s/>07 00 B0 00 <text:s/>A3 10 00 0C <text:s/>00 00 00 00 </text:p>
      <text:p text:style-name="Standard"><text:s text:c="6"/>Offset 010: <text:s/>00 30 08 EC <text:s/>00 40 08 EC <text:s/>00 00 00 00 <text:s/>00 00 00 00 </text:p>
      <text:p text:style-name="Standard"><text:s text:c="6"/>Offset 020: <text:s/>00 00 00 00 <text:s/>00 00 00 00 <text:s/>00 00 00 00 <text:s/>43 10 9A 80 </text:p>
      <text:p text:style-name="Standard"><text:s text:c="6"/>Offset 030: <text:s/>00 00 00 00 <text:s/>44 00 00 00 <text:s/>00 00 00 00 <text:s/>15 01 03 01 </text:p>
      <text:p text:style-name="Standard"><text:soft-page-break/><text:s text:c="6"/>Offset 040: <text:s/>00 00 00 00 <text:s/>01 00 02 FE <text:s/>00 80 00 00 <text:s/>13 14 00 01 </text:p>
      <text:p text:style-name="Standard"><text:s text:c="6"/>Offset 050: <text:s/>43 10 9A 80 <text:s/>00 00 00 00 <text:s/>00 00 00 00 <text:s/>00 00 00 00 </text:p>
      <text:p text:style-name="Standard"><text:s text:c="6"/>Offset 060: <text:s/>00 00 00 00 <text:s/>00 00 00 00 <text:s/>00 00 00 00 <text:s/>00 00 00 00 </text:p>
      <text:p text:style-name="Standard"><text:s text:c="6"/>Offset 070: <text:s/>00 00 00 00 <text:s/>00 00 00 00 <text:s/>00 00 00 00 <text:s/>00 00 00 00 </text:p>
      <text:p text:style-name="Standard"><text:s text:c="6"/>Offset 080: <text:s/>00 00 00 00 <text:s/>00 00 00 00 <text:s/>00 00 00 00 <text:s/>00 00 00 00 </text:p>
      <text:p text:style-name="Standard"><text:s text:c="6"/>Offset 090: <text:s/>00 00 00 00 <text:s/>00 00 00 00 <text:s/>00 00 00 00 <text:s/>00 00 00 00 </text:p>
      <text:p text:style-name="Standard"><text:s text:c="6"/>Offset 0A0: <text:s/>00 00 00 00 <text:s/>00 00 00 00 <text:s/>00 00 00 00 <text:s/>00 00 00 00 </text:p>
      <text:p text:style-name="Standard"><text:s text:c="6"/>Offset 0B0: <text:s/>00 00 00 00 <text:s/>00 00 00 00 <text:s/>00 00 00 00 <text:s/>00 00 00 00 </text:p>
      <text:p text:style-name="Standard"><text:s text:c="6"/>Offset 0C0: <text:s/>00 00 00 00 <text:s/>00 00 00 00 <text:s/>00 00 00 00 <text:s/>00 00 00 00 </text:p>
      <text:p text:style-name="Standard"><text:s text:c="6"/>Offset 0D0: <text:s/>00 00 00 00 <text:s/>00 00 00 00 <text:s/>00 00 00 00 <text:s/>00 00 00 00 </text:p>
      <text:p text:style-name="Standard"><text:s text:c="6"/>Offset 0E0: <text:s/>00 00 00 00 <text:s/>00 00 00 00 <text:s/>00 00 00 00 <text:s/>00 00 00 00 </text:p>
      <text:p text:style-name="Standard"><text:s text:c="6"/>Offset 0F0: <text:s/>00 00 00 00 <text:s/>00 00 00 00 <text:s/>00 00 00 00 <text:s/>00 00 00 00 </text:p>
      <text:p text:style-name="Standard"/>
      <text:p text:style-name="Standard"><text:s text:c="4"/>B00 D1E F00: <text:s/>nVIDIA nForce2 Ultra 400 - AGP Controller</text:p>
      <text:p text:style-name="Standard"><text:s text:c="18"/></text:p>
      <text:p text:style-name="Standard"><text:s text:c="6"/>Offset 000: <text:s/>DE 10 E8 01 <text:s/>07 01 20 02 <text:s/>C1 00 04 06 <text:s/>00 20 01 00 </text:p>
      <text:p text:style-name="Standard"><text:s text:c="6"/>Offset 010: <text:s/>00 00 00 00 <text:s/>00 00 00 00 <text:s/>00 02 02 20 <text:s/>B0 B0 20 22 </text:p>
      <text:p text:style-name="Standard"><text:s text:c="6"/>Offset 020: <text:s/>00 E8 F0 E9 <text:s/>00 D0 F0 DF <text:s/>00 00 00 00 <text:s/>00 00 00 00 </text:p>
      <text:p text:style-name="Standard"><text:s text:c="6"/>Offset 030: <text:s/>00 00 00 00 <text:s/>00 00 00 00 <text:s/>00 00 00 00 <text:s/>00 00 0A 00 </text:p>
      <text:p text:style-name="Standard"><text:s text:c="6"/>Offset 040: <text:s/>01 00 00 00 <text:s/>00 00 F0 3F <text:s/>20 00 00 00 <text:s/>FF FF FF FF </text:p>
      <text:p text:style-name="Standard"><text:s text:c="6"/>Offset 050: <text:s/>00 00 00 E0 <text:s/>00 F0 FF E7 <text:s/>FF FF FF FF <text:s/>FF FF FF FF </text:p>
      <text:p text:style-name="Standard"><text:s text:c="6"/>Offset 060: <text:s/>FF 40 FF 40 <text:s/>00 00 00 20 <text:s/>00 00 00 00 <text:s/>FF FF FF FF </text:p>
      <text:p text:style-name="Standard"><text:s text:c="6"/>Offset 070: <text:s/>FF FF FF FF <text:s/>00 00 00 00 <text:s/>00 00 00 00 <text:s/>FF FF FF FF </text:p>
      <text:p text:style-name="Standard"><text:s text:c="6"/>Offset 080: <text:s/>FF FF FF FF <text:s/>00 80 00 00 <text:s/>AA 01 00 00 <text:s/>FF FF FF FF </text:p>
      <text:p text:style-name="Standard"><text:s text:c="6"/>Offset 090: <text:s/>FF FF FF FF <text:s/>FF FF FF FF <text:s/>FF FF FF FF <text:s/>FF FF FF FF </text:p>
      <text:p text:style-name="Standard"><text:s text:c="6"/>Offset 0A0: <text:s/>17 02 00 1F <text:s/>FF FF FF FF <text:s/>FF FF FF FF <text:s/>FF FF FF FF </text:p>
      <text:p text:style-name="Standard"><text:s text:c="6"/>Offset 0B0: <text:s/>FF FF FF FF <text:s/>FF FF FF FF <text:s/>FF FF FF FF <text:s/>FF FF FF FF </text:p>
      <text:p text:style-name="Standard"><text:s text:c="6"/>Offset 0C0: <text:s/>FF FF FF FF <text:s/>FF FF FF FF <text:s/>FF FF FF FF <text:s/>FF FF FF FF </text:p>
      <text:p text:style-name="Standard"><text:s text:c="6"/>Offset 0D0: <text:s/>FF FF FF FF <text:s/>FF FF FF FF <text:s/>FF FF FF FF <text:s/>FF FF FF FF </text:p>
      <text:p text:style-name="Standard"><text:s text:c="6"/>Offset 0E0: <text:s/>FF FF FF FF <text:s/>FF FF FF FF <text:s/>FF FF FF FF <text:s/>FF FF FF FF </text:p>
      <text:p text:style-name="Standard"><text:s text:c="6"/>Offset 0F0: <text:s/>FF FF FF FF <text:s/>FF FF FF FF <text:s/>FF FF FF FF <text:s/>FF FF FF FF </text:p>
      <text:p text:style-name="Standard"/>
      <text:p text:style-name="Standard"><text:s text:c="4"/>B01 D09 F00: <text:s/>Silicon Image SiI 0680 Ultra-ATA/133 Medley RAID Controller</text:p>
      <text:p text:style-name="Standard"><text:s text:c="18"/></text:p>
      <text:p text:style-name="Standard"><text:s text:c="6"/>Offset 000: <text:s/>95 10 80 06 <text:s/>07 00 90 02 <text:s/>02 00 04 01 <text:s/>01 20 00 00 </text:p>
      <text:p text:style-name="Standard"><text:s text:c="6"/>Offset 010: <text:s/>01 90 00 00 <text:s/>01 94 00 00 <text:s/>01 98 00 00 <text:s/>01 9C 00 00 </text:p>
      <text:p text:style-name="Standard"><text:s text:c="6"/>Offset 020: <text:s/>01 A0 00 00 <text:s/>00 00 00 EB <text:s/>00 00 00 00 <text:s/>95 10 80 36 </text:p>
      <text:p text:style-name="Standard"><text:s text:c="6"/>Offset 030: <text:s/>00 00 00 00 <text:s/>60 00 00 00 <text:s/>00 00 00 00 <text:s/>11 01 00 00 </text:p>
      <text:p text:style-name="Standard"><text:s text:c="6"/>Offset 040: <text:s/>00 00 00 00 <text:s/>11 00 00 84 <text:s/>00 00 00 00 <text:s/>00 00 00 00 </text:p>
      <text:p text:style-name="Standard"><text:s text:c="6"/>Offset 050: <text:s/>00 00 00 00 <text:s/>00 00 00 00 <text:s/>00 00 00 00 <text:s/>00 00 00 00 </text:p>
      <text:p text:style-name="Standard"><text:s text:c="6"/>Offset 060: <text:s/>01 00 22 06 <text:s/>00 40 00 64 <text:s/>00 00 00 00 <text:s/>00 00 00 00 </text:p>
      <text:p text:style-name="Standard"><text:s text:c="6"/>Offset 070: <text:s/>00 00 00 00 <text:s/>00 00 00 00 <text:s/>00 00 00 00 <text:s/>00 00 00 00 </text:p>
      <text:p text:style-name="Standard"><text:s text:c="6"/>Offset 080: <text:s/>22 00 00 00 <text:s/>22 00 00 00 <text:s/>00 00 01 00 <text:s/>C9 3E 7B E7 </text:p>
      <text:p text:style-name="Standard"><text:s text:c="6"/>Offset 090: <text:s/>00 FE 00 0D <text:s/>FF FF FF 3B <text:s/>33 00 00 19 <text:s/>FF 00 00 00 </text:p>
      <text:p text:style-name="Standard"><text:s text:c="6"/>Offset 0A0: <text:s/>01 21 8A 32 <text:s/>8A 32 8A 32 <text:s/>92 43 92 43 <text:s/>09 40 09 40 </text:p>
      <text:p text:style-name="Standard"><text:s text:c="6"/>Offset 0B0: <text:s/>01 21 8A 32 <text:s/>8A 32 83 22 <text:s/>92 43 92 43 <text:s/>09 40 09 40 </text:p>
      <text:p text:style-name="Standard"><text:s text:c="6"/>Offset 0C0: <text:s/>00 00 00 00 <text:s/>00 00 00 00 <text:s/>00 00 00 00 <text:s/>00 00 00 00 </text:p>
      <text:p text:style-name="Standard"><text:s text:c="6"/>Offset 0D0: <text:s/>00 00 00 00 <text:s/>00 00 00 00 <text:s/>00 00 00 00 <text:s/>00 00 00 00 </text:p>
      <text:p text:style-name="Standard"><text:s text:c="6"/>Offset 0E0: <text:s/>00 00 00 00 <text:s/>00 00 00 00 <text:s/>00 00 00 00 <text:s/>00 00 00 00 </text:p>
      <text:p text:style-name="Standard"><text:s text:c="6"/>Offset 0F0: <text:s/>00 00 00 00 <text:s/>00 00 00 00 <text:s/>00 00 00 00 <text:s/>00 00 00 00 </text:p>
      <text:p text:style-name="Standard"/>
      <text:p text:style-name="Standard"><text:s text:c="4"/>B02 D00 F00: <text:s/>ATI FireGL 8800 Video Adapter</text:p>
      <text:p text:style-name="Standard"><text:soft-page-break/><text:s text:c="18"/></text:p>
      <text:p text:style-name="Standard"><text:s text:c="6"/>Offset 000: <text:s/>02 10 48 51 <text:s/>87 00 B0 02 <text:s/>80 00 00 03 <text:s/>08 FF 00 00 </text:p>
      <text:p text:style-name="Standard"><text:s text:c="6"/>Offset 010: <text:s/>08 00 00 D0 <text:s/>01 B0 00 00 <text:s/>00 00 00 E9 <text:s/>00 00 00 00 </text:p>
      <text:p text:style-name="Standard"><text:s text:c="6"/>Offset 020: <text:s/>00 00 00 00 <text:s/>00 00 00 00 <text:s/>00 00 00 00 <text:s/>02 10 52 01 </text:p>
      <text:p text:style-name="Standard"><text:s text:c="6"/>Offset 030: <text:s/>00 00 00 00 <text:s/>58 00 00 00 <text:s/>00 00 00 00 <text:s/>13 01 08 00 </text:p>
      <text:p text:style-name="Standard"><text:s text:c="6"/>Offset 040: <text:s/>00 00 00 00 <text:s/>00 00 00 00 <text:s/>00 00 00 00 <text:s/>02 10 52 01 </text:p>
      <text:p text:style-name="Standard"><text:s text:c="6"/>Offset 050: <text:s/>01 00 02 06 <text:s/>00 00 00 00 <text:s/>02 50 20 00 <text:s/>17 02 00 2F </text:p>
      <text:p text:style-name="Standard"><text:s text:c="6"/>Offset 060: <text:s/>04 03 00 1F <text:s/>00 00 00 00 <text:s/>00 00 00 00 <text:s/>00 00 00 00 </text:p>
      <text:p text:style-name="Standard"><text:s text:c="6"/>Offset 070: <text:s/>00 00 00 00 <text:s/>00 00 00 00 <text:s/>00 00 00 00 <text:s/>00 00 00 00 </text:p>
      <text:p text:style-name="Standard"><text:s text:c="6"/>Offset 080: <text:s/>00 00 00 00 <text:s/>00 00 00 00 <text:s/>00 00 00 00 <text:s/>00 00 00 00 </text:p>
      <text:p text:style-name="Standard"><text:s text:c="6"/>Offset 090: <text:s/>00 00 00 00 <text:s/>00 00 00 00 <text:s/>00 00 00 00 <text:s/>00 00 00 00 </text:p>
      <text:p text:style-name="Standard"><text:s text:c="6"/>Offset 0A0: <text:s/>00 00 00 00 <text:s/>00 00 00 00 <text:s/>00 00 00 00 <text:s/>00 00 00 00 </text:p>
      <text:p text:style-name="Standard"><text:s text:c="6"/>Offset 0B0: <text:s/>00 00 00 00 <text:s/>00 00 00 00 <text:s/>00 00 00 00 <text:s/>00 00 00 00 </text:p>
      <text:p text:style-name="Standard"><text:s text:c="6"/>Offset 0C0: <text:s/>00 00 00 00 <text:s/>00 00 00 00 <text:s/>00 00 00 00 <text:s/>00 00 00 00 </text:p>
      <text:p text:style-name="Standard"><text:s text:c="6"/>Offset 0D0: <text:s/>00 00 00 00 <text:s/>00 00 00 00 <text:s/>00 00 00 00 <text:s/>00 00 00 00 </text:p>
      <text:p text:style-name="Standard"><text:s text:c="6"/>Offset 0E0: <text:s/>00 00 00 00 <text:s/>00 00 00 00 <text:s/>00 00 00 00 <text:s/>00 00 00 00 </text:p>
      <text:p text:style-name="Standard"><text:s text:c="6"/>Offset 0F0: <text:s/>00 00 00 00 <text:s/>00 00 00 00 <text:s/>00 00 00 00 <text:s/>00 00 00 00 </text:p>
      <text:p text:style-name="Standard"/>
      <text:p text:style-name="Standard"><text:s text:c="4"/>ISA-4200: <text:s text:c="4"/>nVIDIA CK8/CK8-04/MCP2/MCP04/MCP5x/MCP6x/MCP7x NVA</text:p>
      <text:p text:style-name="Standard"><text:s text:c="18"/></text:p>
      <text:p text:style-name="Standard"><text:s text:c="6"/>Offset 00: <text:s/>02 70 1C 81 <text:s/>01 50 1C 81 <text:s/>03 00 09 00 <text:s/>00 00 00 00 </text:p>
      <text:p text:style-name="Standard"><text:s text:c="6"/>Offset 10: <text:s/>00 00 00 00 <text:s/>00 00 00 00 <text:s/>00 00 00 00 <text:s/>00 00 00 00 </text:p>
      <text:p text:style-name="Standard"><text:s text:c="6"/>Offset 20: <text:s/>00 00 00 00 <text:s/>46 00 00 01 <text:s/>04 00 05 00 <text:s/>01 00 07 A0 </text:p>
      <text:p text:style-name="Standard"><text:s text:c="6"/>Offset 30: <text:s/>00 00 01 02 <text:s/>12 00 01 00 <text:s/>00 00 50 00 <text:s/>00 00 00 00 </text:p>
      <text:p text:style-name="Standard"><text:s text:c="6"/>Offset 40: <text:s/>00 00 00 00 <text:s/>00 00 00 00 <text:s/>00 00 00 00 <text:s/>00 00 00 00 </text:p>
      <text:p text:style-name="Standard"><text:s text:c="6"/>Offset 50: <text:s/>00 00 00 00 <text:s/>00 00 00 00 <text:s/>00 00 00 00 <text:s/>00 00 00 00 </text:p>
      <text:p text:style-name="Standard"><text:s text:c="6"/>Offset 60: <text:s/>01 80 40 01 <text:s/>00 00 00 00 <text:s/>00 00 00 00 <text:s/>00 00 00 00 </text:p>
      <text:p text:style-name="Standard"><text:s text:c="6"/>Offset 70: <text:s/>00 00 00 00 <text:s/>00 00 00 00 <text:s/>00 00 00 00 <text:s/>00 00 00 00 </text:p>
      <text:p text:style-name="Standard"><text:s text:c="6"/>Offset 80: <text:s/>7C 7F 7F 60 <text:s/>7F 7E 7F 7F <text:s/>7F 7F 7F 00 <text:s/>00 00 00 00 </text:p>
      <text:p text:style-name="Standard"><text:s text:c="6"/>Offset 90: <text:s/>00 00 00 00 <text:s/>00 00 00 00 <text:s/>00 00 00 00 <text:s/>00 00 00 00 </text:p>
      <text:p text:style-name="Standard"><text:s text:c="6"/>Offset A0: <text:s/>00 00 00 00 <text:s/>00 00 00 00 <text:s/>00 00 00 00 <text:s/>00 00 00 00 </text:p>
      <text:p text:style-name="Standard"><text:s text:c="6"/>Offset B0: <text:s/>00 00 00 00 <text:s/>00 00 00 00 <text:s/>00 00 00 00 <text:s/>00 00 00 00 </text:p>
      <text:p text:style-name="Standard"><text:s text:c="6"/>Offset C0: <text:s/>00 00 00 00 <text:s/>00 00 00 00 <text:s/>00 00 00 00 <text:s/>00 00 00 00 </text:p>
      <text:p text:style-name="Standard"><text:s text:c="6"/>Offset D0: <text:s/>00 00 00 00 <text:s/>00 00 00 00 <text:s/>00 00 00 00 <text:s/>00 00 00 00 </text:p>
      <text:p text:style-name="Standard"><text:s text:c="6"/>Offset E0: <text:s/>00 00 00 00 <text:s/>00 00 00 00 <text:s/>00 00 00 00 <text:s/>00 00 00 00 </text:p>
      <text:p text:style-name="Standard"><text:s text:c="6"/>Offset F0: <text:s/>00 00 00 00 <text:s/>00 00 00 00 <text:s/>00 00 00 00 <text:s/>00 00 00 00 </text:p>
      <text:p text:style-name="Standard"/>
      <text:p text:style-name="Standard"/>
      <text:p text:style-name="Standard">--------[ Debug - Video BIOS ]------------------------------------------------------------------------------------------</text:p>
      <text:p text:style-name="Standard"/>
      <text:p text:style-name="Standard"><text:s text:c="4"/>C000:0000 <text:s/>U.X...........................IBM............... 761295520......</text:p>
      <text:p text:style-name="Standard"><text:s text:c="4"/>C000:0040 <text:s/>??......,.......2002/03/14 18:00.........Z......M.[...R.........</text:p>
      <text:p text:style-name="Standard"><text:s text:c="4"/>C000:0080 <text:s/>..ATI Fire GL 8800 128 MB <text:s/>RADEON 8800 113-90604-103 BIOS...(C) </text:p>
      <text:p text:style-name="Standard"><text:s text:c="4"/>C000:00C0 <text:s/>1988-2001, ATI Technologies Inc. BK7.6.2 VR001.003.007.006.000.0</text:p>
      <text:p text:style-name="Standard"><text:s text:c="4"/>C000:0100 <text:s/>01.000 qhfzy1c.128 v611 .R200AGP DGD1UN...Z.......Z....V........</text:p>
      <text:p text:style-name="Standard"><text:s text:c="4"/>C000:0140 <text:s/>..........R.HQ.........q.g..(.....................].P..x........</text:p>
      <text:p text:style-name="Standard"><text:s text:c="4"/>C000:0180 <text:s/>........PCIR..HQ........X.......ATI Fire GL 8800................</text:p>
      <text:p text:style-name="Standard"><text:s text:c="4"/>C000:01C0 <text:s/>...................................................0 ..3Q0`.....</text:p>
      <text:p text:style-name="Standard"><text:s text:c="4"/>C000:0200 <text:s/>.....CD..P ....P`........X .A`.X`........h....`t.....0....px.#..</text:p>
      <text:p text:style-name="Standard"><text:s text:c="4"/>C000:0240 <text:s/>.|..............`.........._q.........._q..........I............</text:p>
      <text:p text:style-name="Standard"><text:s text:c="4"/>C000:0280 <text:s/>U...........U.........M.......[...@.....L.. .'H.....T.DDD4..0.0.</text:p>
      <text:p text:style-name="Standard"><text:soft-page-break/><text:s text:c="4"/>C000:02C0 <text:s/>D.#S7.X.B.Bu..........3...tT...@.........."...dM...."....M......</text:p>
      <text:p text:style-name="Standard"><text:s text:c="4"/>C000:0300 <text:s/>...D.........M.................A...............A................</text:p>
      <text:p text:style-name="Standard"><text:s text:c="4"/>C000:0340 <text:s/>.A...............A................5.......?U.....-......0.......</text:p>
      <text:p text:style-name="Standard"><text:s text:c="4"/>C000:0380 <text:s/>....o.%....$..........3........*....................N.....N.....</text:p>
      <text:p text:style-name="Standard"><text:s text:c="4"/>C000:03C0 <text:s/>..?U.O....O....P....P....P....P....O....O....Q....Q....Q....Q...</text:p>
      <text:p text:style-name="Standard"/>
      <text:p text:style-name="Standard"/>
      <text:p text:style-name="Standard">------------------------------------------------------------------------------------------------------------------------</text:p>
      <text:p text:style-name="Standard"/>
      <text:p text:style-name="Standard">The names of actual companies and products mentioned herein may be the trademarks of their respective owne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il </meta:initial-creator>
    <meta:creation-date>2010-03-24T13:19:11.07</meta:creation-date>
    <meta:document-statistic meta:table-count="0" meta:image-count="0" meta:object-count="0" meta:page-count="11" meta:paragraph-count="476" meta:word-count="6631" meta:character-count="31941"/>
    <dc:date>2010-03-24T13:19:45.01</dc:date>
    <dc:creator>Michail </dc:creator>
    <meta:editing-duration>PT00H00M34S</meta:editing-duration>
    <meta:editing-cycles>1</meta:editing-cycles>
    <meta:generator>OpenOffice.org/3.1$Win32 OpenOffice.org_project/310m19$Build-9420</meta:generator>
  </office:meta>
</office:document-meta>
</file>