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-------[ Chipsatz ]----------------------------------------------------------------------------------------------------</text:p>
      <text:p text:style-name="Standard"/>
      <text:p text:style-name="Standard"><text:s text:c="2"/>[ North Bridge: nVIDIA nForce2 Ultra 400 (Crush18) ]</text:p>
      <text:p text:style-name="Standard"/>
      <text:p text:style-name="Standard"><text:s text:c="4"/>North Bridge Eigenschaften:</text:p>
      <text:p text:style-name="Standard"><text:s text:c="6"/>North Bridge <text:s text:c="37"/>nVIDIA nForce2 Ultra 400 (Crush18)</text:p>
      <text:p text:style-name="Standard"><text:s text:c="6"/>Unterstützte FSB Geschwindigkeiten <text:s text:c="15"/>FSB200, FSB266, FSB333, FSB400</text:p>
      <text:p text:style-name="Standard"><text:s text:c="6"/>Unterstützte Speichertypen <text:s text:c="23"/>DDR-200 SDRAM, DDR-266 SDRAM, DDR-333 SDRAM, DDR-400 SDRAM</text:p>
      <text:p text:style-name="Standard"><text:s text:c="6"/>Revision <text:s text:c="41"/>C1</text:p>
      <text:p text:style-name="Standard"><text:s text:c="6"/>Gehäusetyp <text:s text:c="39"/>840 Pin BGA</text:p>
      <text:p text:style-name="Standard"><text:s text:c="6"/>In-Order Queue Depth <text:s text:c="29"/>8</text:p>
      <text:p text:style-name="Standard"/>
      <text:p text:style-name="Standard"><text:s text:c="4"/>Speichercontroller:</text:p>
      <text:p text:style-name="Standard"><text:s text:c="6"/>Typ <text:s text:c="46"/>Dual Channel <text:s/>(128 Bit)</text:p>
      <text:p text:style-name="Standard"><text:s text:c="6"/>Aktiv-Modus <text:s text:c="38"/>Dual Channel <text:s/>(128 Bit)</text:p>
      <text:p text:style-name="Standard"/>
      <text:p text:style-name="Standard"><text:s text:c="4"/>Speicher Timings:</text:p>
      <text:p text:style-name="Standard"><text:s text:c="6"/>CAS Latency (CL) <text:s text:c="33"/>2.5T</text:p>
      <text:p text:style-name="Standard"><text:s text:c="6"/>RAS To CAS Delay (tRCD) <text:s text:c="26"/>3T</text:p>
      <text:p text:style-name="Standard"><text:s text:c="6"/>RAS Precharge (tRP) <text:s text:c="30"/>3T</text:p>
      <text:p text:style-name="Standard"><text:s text:c="6"/>RAS Active Time (tRAS) <text:s text:c="27"/>6T</text:p>
      <text:p text:style-name="Standard"><text:s text:c="6"/>Row Cycle Time (tRC) <text:s text:c="29"/>9T</text:p>
      <text:p text:style-name="Standard"><text:s text:c="6"/>Row Refresh Cycle Time (tRFC) <text:s text:c="20"/>10T</text:p>
      <text:p text:style-name="Standard"><text:s text:c="6"/>Command Rate (CR) <text:s text:c="32"/>1T</text:p>
      <text:p text:style-name="Standard"><text:s text:c="6"/>RAS To RAS Delay (tRRD) <text:s text:c="26"/>2T</text:p>
      <text:p text:style-name="Standard"><text:s text:c="6"/>Read To Read Delay (tRTR) <text:s text:c="24"/>2T</text:p>
      <text:p text:style-name="Standard"><text:s text:c="6"/>Read To Write Delay (tRTW) <text:s text:c="23"/>4T</text:p>
      <text:p text:style-name="Standard"><text:s text:c="6"/>Write To Read Delay (tWTR) <text:s text:c="23"/>3T</text:p>
      <text:p text:style-name="Standard"/>
      <text:p text:style-name="Standard"><text:s text:c="4"/>Fehlerkorrektur:</text:p>
      <text:p text:style-name="Standard"><text:s text:c="6"/>ECC <text:s text:c="46"/>Nicht unterstützt</text:p>
      <text:p text:style-name="Standard"><text:s text:c="6"/>ChipKill ECC <text:s text:c="37"/>Nicht unterstützt</text:p>
      <text:p text:style-name="Standard"><text:s text:c="6"/>RAID <text:s text:c="45"/>Nicht unterstützt</text:p>
      <text:p text:style-name="Standard"><text:s text:c="6"/>ECC Scrubbing <text:s text:c="36"/>Nicht unterstützt</text:p>
      <text:p text:style-name="Standard"/>
      <text:p text:style-name="Standard"><text:s text:c="4"/>Speichersteckplätze:</text:p>
      <text:p text:style-name="Standard"><text:s text:c="6"/>DRAM Steckplatz #1 <text:s text:c="31"/>512 MB <text:s/>(DDR SDRAM)</text:p>
      <text:p text:style-name="Standard"><text:s text:c="6"/>DRAM Steckplatz #2 <text:s text:c="31"/>256 MB <text:s/>(DDR SDRAM)</text:p>
      <text:p text:style-name="Standard"><text:s text:c="6"/>DRAM Steckplatz #3 <text:s text:c="31"/>256 MB <text:s/>(DDR SDRAM)</text:p>
      <text:p text:style-name="Standard"/>
      <text:p text:style-name="Standard"><text:s text:c="4"/>AGP Controller:</text:p>
      <text:p text:style-name="Standard"><text:s text:c="6"/>AGP Version <text:s text:c="38"/>2.00</text:p>
      <text:p text:style-name="Standard"><text:s text:c="6"/>AGP Status <text:s text:c="39"/>Aktiviert</text:p>
      <text:p text:style-name="Standard"><text:s text:c="6"/>AGP-Geräte <text:s text:c="39"/>ATI FireGL 8800</text:p>
      <text:p text:style-name="Standard"><text:s text:c="6"/>AGP Durchsatzgröße <text:s text:c="31"/>128 MB</text:p>
      <text:p text:style-name="Standard"><text:s text:c="6"/>Unterstützte AGP Geschwindigkeit <text:s text:c="17"/>1x, 2x, 4x, 8x</text:p>
      <text:p text:style-name="Standard"><text:s text:c="6"/>Aktuelle AGP Geschwindigkeit <text:s text:c="21"/>4x</text:p>
      <text:p text:style-name="Standard"><text:s text:c="6"/>Fast-Write <text:s text:c="39"/>Unterstützt, Deaktiviert</text:p>
      <text:p text:style-name="Standard"><text:s text:c="6"/>Side Band Addressing <text:s text:c="29"/>Unterstützt, Aktiviert</text:p>
      <text:p text:style-name="Standard"/>
      <text:p text:style-name="Standard"><text:soft-page-break/><text:s text:c="4"/>Zeitgenerator:</text:p>
      <text:p text:style-name="Standard"><text:s text:c="6"/>AGP <text:s text:c="46"/>66.7 MHz</text:p>
      <text:p text:style-name="Standard"/>
      <text:p text:style-name="Standard"><text:s text:c="4"/>Chipsatzhersteller:</text:p>
      <text:p text:style-name="Standard"><text:s text:c="6"/>Firmenname <text:s text:c="39"/>NVIDIA Corporation</text:p>
      <text:p text:style-name="Standard"><text:s text:c="6"/>Produktinformation <text:s text:c="31"/>http://www.nvidia.com/page/mobo.html</text:p>
      <text:p text:style-name="Standard"><text:s text:c="6"/>Treiberdownload <text:s text:c="34"/>http://www.nvidia.com/content/drivers/drivers.asp</text:p>
      <text:p text:style-name="Standard"><text:s text:c="6"/>BIOS Aufrüstungen <text:s text:c="32"/>http://www.esupport.com/biosagent/index.cfm?refererid=40</text:p>
      <text:p text:style-name="Standard"><text:s text:c="6"/>Treiberupdate <text:s text:c="36"/>http://driveragent.com?ref=59</text:p>
      <text:p text:style-name="Standard"/>
      <text:p text:style-name="Standard"><text:s text:c="2"/>[ South Bridge: [ TRIAL VERSION ] ]</text:p>
      <text:p text:style-name="Standard"/>
      <text:p text:style-name="Standard"><text:s text:c="4"/>South Bridge Eigenschaften:</text:p>
      <text:p text:style-name="Standard"><text:s text:c="6"/>South Bridge <text:s text:c="37"/>[ TRIAL VERSION ]</text:p>
      <text:p text:style-name="Standard"><text:s text:c="6"/>Revision <text:s text:c="41"/>A4</text:p>
      <text:p text:style-name="Standard"><text:s text:c="6"/>Gehäusetyp <text:s text:c="39"/>484 Pin BGA</text:p>
      <text:p text:style-name="Standard"/>
      <text:p text:style-name="Standard"><text:s text:c="4"/>AC'97 Sound-Controller:</text:p>
      <text:p text:style-name="Standard"><text:s text:c="6"/>Audio-Controllertyp <text:s text:c="30"/>nVIDIA MCP2</text:p>
      <text:p text:style-name="Standard"><text:s text:c="6"/>Codec Name <text:s text:c="39"/>Realtek ALC650</text:p>
      <text:p text:style-name="Standard"><text:s text:c="6"/>Codec ID <text:s text:c="41"/>414C4720h</text:p>
      <text:p text:style-name="Standard"><text:s text:c="6"/>S/PDIF Ausgabe <text:s text:c="35"/>Unterstützt</text:p>
      <text:p text:style-name="Standard"/>
      <text:p text:style-name="Standard"><text:s text:c="4"/>Zeitgenerator:</text:p>
      <text:p text:style-name="Standard"><text:s text:c="6"/>USB2 Controller <text:s text:c="34"/>47.7 MHz</text:p>
      <text:p text:style-name="Standard"/>
      <text:p text:style-name="Standard"><text:s text:c="4"/>Chipsatzhersteller:</text:p>
      <text:p text:style-name="Standard"><text:s text:c="6"/>Firmenname <text:s text:c="39"/>NVIDIA Corporation</text:p>
      <text:p text:style-name="Standard"><text:s text:c="6"/>Produktinformation <text:s text:c="31"/>http://www.nvidia.com/page/mobo.html</text:p>
      <text:p text:style-name="Standard"><text:s text:c="6"/>Treiberdownload <text:s text:c="34"/>http://www.nvidia.com/content/drivers/drivers.asp</text:p>
      <text:p text:style-name="Standard"><text:s text:c="6"/>BIOS Aufrüstungen <text:s text:c="32"/>http://www.esupport.com/biosagent/index.cfm?refererid=40</text:p>
      <text:p text:style-name="Standard"><text:s text:c="6"/>Treiberupdate <text:s text:c="36"/>http://driveragent.com?ref=5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il </meta:initial-creator>
    <meta:creation-date>2010-03-23T23:08:57.78</meta:creation-date>
    <meta:document-statistic meta:table-count="0" meta:image-count="0" meta:object-count="0" meta:page-count="2" meta:paragraph-count="68" meta:word-count="266" meta:character-count="4352"/>
    <dc:date>2010-03-23T23:09:24.43</dc:date>
    <dc:creator>Michail </dc:creator>
    <meta:editing-duration>PT00H00M27S</meta:editing-duration>
    <meta:editing-cycles>1</meta:editing-cycles>
    <meta:generator>OpenOffice.org/3.1$Win32 OpenOffice.org_project/310m19$Build-9420</meta:generator>
  </office:meta>
</office:document-meta>
</file>