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[ AIDA32 (c) 1995-2004 Tamas Miklos ]---------------------------------------------------------------------------</text:p>
      <text:p text:style-name="Standard"/>
      <text:p text:style-name="Standard"><text:s text:c="4"/>Version <text:s text:c="42"/>AIDA32 v3.93</text:p>
      <text:p text:style-name="Standard"><text:s text:c="4"/>Autor <text:s text:c="44"/>tamas.miklos@aida32.hu</text:p>
      <text:p text:style-name="Standard"><text:s text:c="4"/>Homepage <text:s text:c="41"/>http://www.aida32.hu</text:p>
      <text:p text:style-name="Standard"><text:s text:c="4"/>Berichtsart <text:s text:c="38"/>Berichts-Assistent</text:p>
      <text:p text:style-name="Standard"><text:s text:c="4"/>Computer <text:s text:c="41"/>CHANGEME</text:p>
      <text:p text:style-name="Standard"><text:s text:c="4"/>Ersteller <text:s text:c="40"/>Michail</text:p>
      <text:p text:style-name="Standard"><text:s text:c="4"/>Betriebssystem <text:s text:c="35"/>Microsoft Windows XP Professional 5.1.2600 (WinXP Retail)</text:p>
      <text:p text:style-name="Standard"><text:s text:c="4"/>Datum <text:s text:c="44"/>2010-03-23</text:p>
      <text:p text:style-name="Standard"><text:s text:c="4"/>Zeit <text:s text:c="45"/>08:26</text:p>
      <text:p text:style-name="Standard"/>
      <text:p text:style-name="Standard"/>
      <text:p text:style-name="Standard">--------[ Übersicht ]---------------------------------------------------------------------------------------------------</text:p>
      <text:p text:style-name="Standard"/>
      <text:p text:style-name="Standard"><text:s text:c="4"/>Computer:</text:p>
      <text:p text:style-name="Standard"><text:s text:c="6"/>Betriebssystem <text:s text:c="35"/>Microsoft Windows XP Professional</text:p>
      <text:p text:style-name="Standard"><text:s text:c="6"/>OS Service Pack <text:s text:c="34"/>Service Pack 3</text:p>
      <text:p text:style-name="Standard"><text:s text:c="6"/>Internet Explorer <text:s text:c="32"/>8.0.6001.18702</text:p>
      <text:p text:style-name="Standard"><text:s text:c="6"/>Computername <text:s text:c="37"/>CHANGEME</text:p>
      <text:p text:style-name="Standard"><text:s text:c="6"/>Benutzername <text:s text:c="37"/>Michail</text:p>
      <text:p text:style-name="Standard"><text:s text:c="6"/>Domainanmeldung <text:s text:c="34"/>CHANGEME</text:p>
      <text:p text:style-name="Standard"/>
      <text:p text:style-name="Standard"><text:s text:c="4"/>Motherboard:</text:p>
      <text:p text:style-name="Standard"><text:s text:c="6"/>CPU Typ <text:s text:c="42"/>AMD Athlon XP-A, 1400 MHz (5.25 x 267) 1800+</text:p>
      <text:p text:style-name="Standard"><text:s text:c="6"/>Motherboard Name <text:s text:c="33"/>Asus A7N8X v2.0 Deluxe <text:s/>(5 PCI, 1 AGP Pro, 3 DIMM, Audio, Dual LAN, IEEE-1394)</text:p>
      <text:p text:style-name="Standard"><text:s text:c="6"/>Motherboard Chipsatz <text:s text:c="29"/>nVIDIA nForce2 Ultra 400</text:p>
      <text:p text:style-name="Standard"><text:s text:c="6"/>Arbeitsspeicher <text:s text:c="34"/>1024 MB <text:s/>(DDR SDRAM)</text:p>
      <text:p text:style-name="Standard"><text:s text:c="6"/>BIOS Typ <text:s text:c="41"/>Award (08/05/03)</text:p>
      <text:p text:style-name="Standard"><text:s text:c="6"/>Anschlüsse (COM und LPT) <text:s text:c="25"/>Kommunikationsanschluss (COM1)</text:p>
      <text:p text:style-name="Standard"><text:s text:c="6"/>Anschlüsse (COM und LPT) <text:s text:c="25"/>ECP-Druckeranschluss (LPT1)</text:p>
      <text:p text:style-name="Standard"/>
      <text:p text:style-name="Standard"><text:s text:c="4"/>Anzeige:</text:p>
      <text:p text:style-name="Standard"><text:s text:c="6"/>Grafikkarte <text:s text:c="38"/>RADEON 8800 Family (Microsoft Corporation) <text:s/>(128 MB)</text:p>
      <text:p text:style-name="Standard"><text:s text:c="6"/>3D-Beschleuniger <text:s text:c="33"/>ATI R200W</text:p>
      <text:p text:style-name="Standard"><text:s text:c="6"/>Monitor <text:s text:c="42"/>Plug und Play-Monitor [NoDB] <text:s/>(ETL2302045)</text:p>
      <text:p text:style-name="Standard"><text:s text:c="6"/>Monitor <text:s text:c="42"/>Plug und Play-Monitor [NoDB] <text:s/>(16118346)</text:p>
      <text:p text:style-name="Standard"/>
      <text:p text:style-name="Standard"><text:s text:c="4"/>Multimedia:</text:p>
      <text:p text:style-name="Standard"><text:s text:c="6"/>Soundkarte <text:s text:c="39"/>nVIDIA MCP2 - Audio Codec Interface</text:p>
      <text:p text:style-name="Standard"><text:s text:c="6"/>Soundkarte <text:s text:c="39"/>nVIDIA MCP2 - Audio Processing Unit (Dolby Digital)</text:p>
      <text:p text:style-name="Standard"/>
      <text:p text:style-name="Standard"><text:s text:c="4"/>Datenträger:</text:p>
      <text:p text:style-name="Standard"><text:s text:c="6"/>Floppy-Laufwerk <text:s text:c="34"/>Diskettenlaufwerk</text:p>
      <text:p text:style-name="Standard"><text:s text:c="6"/>Festplatte <text:s text:c="39"/>Maxtor 2F020J0 <text:s/>(20 GB, 5400 RPM, Ultra-ATA/133)</text:p>
      <text:p text:style-name="Standard"><text:s text:c="6"/>Festplatte <text:s text:c="39"/>ST3120023A <text:s/>(120 GB, 7200 RPM, Ultra-ATA/100)</text:p>
      <text:p text:style-name="Standard"><text:s text:c="6"/>Festplatte <text:s text:c="39"/>ST380012A <text:s/>(80 GB, 7200 RPM, Ultra-ATA/100)</text:p>
      <text:p text:style-name="Standard"><text:s text:c="6"/>Festplatte <text:s text:c="39"/>TOSHIBA TransMemory USB Device</text:p>
      <text:p text:style-name="Standard"><text:soft-page-break/><text:s text:c="6"/>Optisches Laufwerk <text:s text:c="31"/>IDE DVD-ROM 16X <text:s/>(16x DVD-ROM)</text:p>
      <text:p text:style-name="Standard"><text:s text:c="6"/>Optisches Laufwerk <text:s text:c="31"/>RICOH DVD+RW MP5240 <text:s/>(DVD:4x/4x/8x, CD:24x/10x/40x DVD+RW)</text:p>
      <text:p text:style-name="Standard"/>
      <text:p text:style-name="Standard"><text:s text:c="4"/>Partitionen:</text:p>
      <text:p text:style-name="Standard"><text:s text:c="6"/>C: (NTFS) <text:s text:c="40"/>29996 MB (18826 MB frei)</text:p>
      <text:p text:style-name="Standard"><text:s text:c="6"/>D: (NTFS) <text:s text:c="40"/>19085 MB (5773 MB frei)</text:p>
      <text:p text:style-name="Standard"><text:s text:c="6"/>E: (NTFS) <text:s text:c="40"/>46312 MB (30315 MB frei)</text:p>
      <text:p text:style-name="Standard"><text:s text:c="6"/>I: (NTFS) <text:s text:c="40"/>20002 MB (3922 MB frei)</text:p>
      <text:p text:style-name="Standard"><text:s text:c="6"/>J: (NTFS) <text:s text:c="40"/>29996 MB (8394 MB frei)</text:p>
      <text:p text:style-name="Standard"><text:s text:c="6"/>K: (NTFS) <text:s text:c="40"/>64463 MB (20056 MB frei)</text:p>
      <text:p text:style-name="Standard"/>
      <text:p text:style-name="Standard"><text:s text:c="4"/>Eingabegeräte:</text:p>
      <text:p text:style-name="Standard"><text:s text:c="6"/>Tastatur <text:s text:c="41"/>Standardtastatur (101/102 Tasten) oder Microsoft Natural Keyboard (PS/2)</text:p>
      <text:p text:style-name="Standard"><text:s text:c="6"/>Maus <text:s text:c="45"/>HID-konforme Maus</text:p>
      <text:p text:style-name="Standard"/>
      <text:p text:style-name="Standard"><text:s text:c="4"/>Netzwerk:</text:p>
      <text:p text:style-name="Standard"><text:s text:c="6"/>Primäre IP-Adresse <text:s text:c="31"/>192.168.2.100</text:p>
      <text:p text:style-name="Standard"><text:s text:c="6"/>Primäre MAC-Adresse <text:s text:c="30"/>00-0C-6E-93-BC-B5</text:p>
      <text:p text:style-name="Standard"><text:s text:c="6"/>Netzwerkkarte <text:s text:c="36"/>NVIDIA nForce Networking Controller <text:s/>(192.168.2.100)</text:p>
      <text:p text:style-name="Standard"/>
      <text:p text:style-name="Standard"><text:s text:c="4"/>Peripheriegeräte:</text:p>
      <text:p text:style-name="Standard"><text:s text:c="6"/>Drucker <text:s text:c="42"/>Microsoft XPS Document Writer</text:p>
      <text:p text:style-name="Standard"><text:s text:c="6"/>USB-Geräte <text:s text:c="39"/>Logitech QuickCam Pro 5000</text:p>
      <text:p text:style-name="Standard"><text:s text:c="6"/>USB-Geräte <text:s text:c="39"/>USB-Audiogerät</text:p>
      <text:p text:style-name="Standard"><text:s text:c="6"/>USB-Geräte <text:s text:c="39"/>USB-HID (Human Interface Device)</text:p>
      <text:p text:style-name="Standard"><text:s text:c="6"/>USB-Geräte <text:s text:c="39"/>USB-Massenspeichergerät</text:p>
      <text:p text:style-name="Standard"><text:s text:c="6"/>USB-Geräte <text:s text:c="39"/>USB-Verbundgerät</text:p>
      <text:p text:style-name="Standard"/>
      <text:p text:style-name="Standard"/>
      <text:p text:style-name="Standard">--------[ DMI ]---------------------------------------------------------------------------------------------------------</text:p>
      <text:p text:style-name="Standard"/>
      <text:p text:style-name="Standard"><text:s text:c="2"/>[ BIOS ]</text:p>
      <text:p text:style-name="Standard"/>
      <text:p text:style-name="Standard"><text:s text:c="4"/>BIOS Eigenschaften:</text:p>
      <text:p text:style-name="Standard"><text:s text:c="6"/>Anbieter <text:s text:c="41"/>Phoenix Technologies, LTD</text:p>
      <text:p text:style-name="Standard"><text:s text:c="6"/>Version <text:s text:c="42"/>ASUS A7N8X2.0 Deluxe ACPI BIOS Rev 1012</text:p>
      <text:p text:style-name="Standard"><text:s text:c="6"/>Freigabedatum <text:s text:c="36"/>08/05/2003</text:p>
      <text:p text:style-name="Standard"><text:s text:c="6"/>Größe <text:s text:c="44"/>512 KB</text:p>
      <text:p text:style-name="Standard"><text:s text:c="6"/>Bootunterstützung <text:s text:c="32"/>Floppy Disk, Hard Disk, CD-ROM, ATAPI ZIP, LS-120</text:p>
      <text:p text:style-name="Standard"><text:s text:c="6"/>Fähigkeiten <text:s text:c="38"/>Flash BIOS, Shadow BIOS, Selectable Boot, EDD</text:p>
      <text:p text:style-name="Standard"><text:s text:c="6"/>Unterstützte Standards <text:s text:c="27"/>DMI, APM, ACPI, PnP</text:p>
      <text:p text:style-name="Standard"><text:s text:c="6"/>Erweiterungen <text:s text:c="36"/>PCI, AGP, USB</text:p>
      <text:p text:style-name="Standard"/>
      <text:p text:style-name="Standard"><text:s text:c="2"/>[ System ]</text:p>
      <text:p text:style-name="Standard"/>
      <text:p text:style-name="Standard"><text:s text:c="4"/>System Eigenschaften:</text:p>
      <text:p text:style-name="Standard"><text:s text:c="6"/>Hersteller <text:s text:c="39"/>ASUSTeK Computer INC.</text:p>
      <text:p text:style-name="Standard"><text:s text:c="6"/>Produkt <text:s text:c="42"/>A7N8X2.0</text:p>
      <text:p text:style-name="Standard"><text:s text:c="6"/>Version <text:s text:c="42"/>REV 2.xx</text:p>
      <text:p text:style-name="Standard"><text:soft-page-break/><text:s text:c="6"/>Seriennummer <text:s text:c="37"/>xxxxxxxxxxx</text:p>
      <text:p text:style-name="Standard"><text:s text:c="6"/>Startauslöser <text:s text:c="36"/>Netzschalter</text:p>
      <text:p text:style-name="Standard"/>
      <text:p text:style-name="Standard"><text:s text:c="2"/>[ Motherboard ]</text:p>
      <text:p text:style-name="Standard"/>
      <text:p text:style-name="Standard"><text:s text:c="4"/>Motherboard Eigenschaften:</text:p>
      <text:p text:style-name="Standard"><text:s text:c="6"/>Hersteller <text:s text:c="39"/>ASUSTeK Computer INC.</text:p>
      <text:p text:style-name="Standard"><text:s text:c="6"/>Produkt <text:s text:c="42"/>A7N8X2.0</text:p>
      <text:p text:style-name="Standard"><text:s text:c="6"/>Version <text:s text:c="42"/>REV 2.xx</text:p>
      <text:p text:style-name="Standard"><text:s text:c="6"/>Seriennummer <text:s text:c="37"/>xxxxxxxxxxx</text:p>
      <text:p text:style-name="Standard"/>
      <text:p text:style-name="Standard"><text:s text:c="2"/>[ Gehäuse ]</text:p>
      <text:p text:style-name="Standard"/>
      <text:p text:style-name="Standard"><text:s text:c="4"/>Gehäuse Eigenschaften:</text:p>
      <text:p text:style-name="Standard"><text:s text:c="6"/>Hersteller <text:s text:c="39"/>Chassis Manufactture</text:p>
      <text:p text:style-name="Standard"><text:s text:c="6"/>Version <text:s text:c="42"/>Chassis Version</text:p>
      <text:p text:style-name="Standard"><text:s text:c="6"/>Seriennummer <text:s text:c="37"/>Chassis serial Number</text:p>
      <text:p text:style-name="Standard"><text:s text:c="6"/>Etikett <text:s text:c="42"/>Asset-1234567890</text:p>
      <text:p text:style-name="Standard"><text:s text:c="6"/>Gehäusetyp <text:s text:c="39"/>Desktopgehäuse</text:p>
      <text:p text:style-name="Standard"/>
      <text:p text:style-name="Standard"><text:s text:c="2"/>[ Speichercontroller ]</text:p>
      <text:p text:style-name="Standard"/>
      <text:p text:style-name="Standard"><text:s text:c="4"/>Speichercontroller Eigenschaften:</text:p>
      <text:p text:style-name="Standard"><text:s text:c="6"/>Fehlerkorrekturmethode <text:s text:c="27"/>Keine</text:p>
      <text:p text:style-name="Standard"><text:s text:c="6"/>Unterstützte Speichergeschwindigkeit <text:s text:c="13"/>70ns, 60ns, 50ns</text:p>
      <text:p text:style-name="Standard"><text:s text:c="6"/>Unterstützte Speichertypen <text:s text:c="23"/>DIMM, SDRAM</text:p>
      <text:p text:style-name="Standard"><text:s text:c="6"/>Unterstützte Speicherspannung <text:s text:c="20"/>3.3V</text:p>
      <text:p text:style-name="Standard"><text:s text:c="6"/>Maximale Speichermodulgröße <text:s text:c="22"/>1024 MB</text:p>
      <text:p text:style-name="Standard"><text:s text:c="6"/>Speichersteckplätze <text:s text:c="30"/>3</text:p>
      <text:p text:style-name="Standard"/>
      <text:p text:style-name="Standard"><text:s text:c="2"/>[ Prozessoren / AMD Athlon(tm) XP ]</text:p>
      <text:p text:style-name="Standard"/>
      <text:p text:style-name="Standard"><text:s text:c="4"/>Prozessor Eigenschaften:</text:p>
      <text:p text:style-name="Standard"><text:s text:c="6"/>Hersteller <text:s text:c="39"/>AMD</text:p>
      <text:p text:style-name="Standard"><text:s text:c="6"/>Version <text:s text:c="42"/>AMD Athlon(tm) XP</text:p>
      <text:p text:style-name="Standard"><text:s text:c="6"/>Externer Takt <text:s text:c="36"/>133 MHz</text:p>
      <text:p text:style-name="Standard"><text:s text:c="6"/>Maximaler Takt <text:s text:c="35"/>3000 MHz</text:p>
      <text:p text:style-name="Standard"><text:s text:c="6"/>Aktueller Takt <text:s text:c="35"/>1400 MHz</text:p>
      <text:p text:style-name="Standard"><text:s text:c="6"/>Typ <text:s text:c="46"/>Central Processor</text:p>
      <text:p text:style-name="Standard"><text:s text:c="6"/>Spannung <text:s text:c="41"/>1.6 V</text:p>
      <text:p text:style-name="Standard"><text:s text:c="6"/>Status <text:s text:c="43"/>Aktiviert</text:p>
      <text:p text:style-name="Standard"><text:s text:c="6"/>Aufrüstung <text:s text:c="39"/>ZIF</text:p>
      <text:p text:style-name="Standard"><text:s text:c="6"/>Sockelbezeichnung <text:s text:c="32"/>Socket A</text:p>
      <text:p text:style-name="Standard"/>
      <text:p text:style-name="Standard"><text:s text:c="2"/>[ Cache / L1 Cache ]</text:p>
      <text:p text:style-name="Standard"/>
      <text:p text:style-name="Standard"><text:s text:c="4"/>Cache Eigenschaften:</text:p>
      <text:p text:style-name="Standard"><text:s text:c="6"/>Typ <text:s text:c="46"/>Intern</text:p>
      <text:p text:style-name="Standard"><text:s text:c="6"/>Status <text:s text:c="43"/>Aktiviert</text:p>
      <text:p text:style-name="Standard"><text:s text:c="6"/>Betriebmodus <text:s text:c="37"/>Write-Back</text:p>
      <text:p text:style-name="Standard"><text:s text:c="6"/>Anschluss an <text:s text:c="37"/>4-way Set-Associative</text:p>
      <text:p text:style-name="Standard"><text:s text:c="6"/>Maximale Größe <text:s text:c="35"/>128 KB</text:p>
      <text:p text:style-name="Standard"><text:soft-page-break/><text:s text:c="6"/>Installierte Größe <text:s text:c="31"/>128 KB</text:p>
      <text:p text:style-name="Standard"><text:s text:c="6"/>Unterstützter SRAM Typ <text:s text:c="27"/>Synchronous, Pipeline Burst</text:p>
      <text:p text:style-name="Standard"><text:s text:c="6"/>Aktueller SRAM Typ <text:s text:c="31"/>Synchronous, Pipeline Burst</text:p>
      <text:p text:style-name="Standard"><text:s text:c="6"/>Sockelbezeichnung <text:s text:c="32"/>L1 Cache</text:p>
      <text:p text:style-name="Standard"/>
      <text:p text:style-name="Standard"><text:s text:c="2"/>[ Cache / L2 Cache ]</text:p>
      <text:p text:style-name="Standard"/>
      <text:p text:style-name="Standard"><text:s text:c="4"/>Cache Eigenschaften:</text:p>
      <text:p text:style-name="Standard"><text:s text:c="6"/>Typ <text:s text:c="46"/>Extern</text:p>
      <text:p text:style-name="Standard"><text:s text:c="6"/>Status <text:s text:c="43"/>Aktiviert</text:p>
      <text:p text:style-name="Standard"><text:s text:c="6"/>Betriebmodus <text:s text:c="37"/>Write-Back</text:p>
      <text:p text:style-name="Standard"><text:s text:c="6"/>Anschluss an <text:s text:c="37"/>4-way Set-Associative</text:p>
      <text:p text:style-name="Standard"><text:s text:c="6"/>Maximale Größe <text:s text:c="35"/>512 KB</text:p>
      <text:p text:style-name="Standard"><text:s text:c="6"/>Installierte Größe <text:s text:c="31"/>512 KB</text:p>
      <text:p text:style-name="Standard"><text:s text:c="6"/>Unterstützter SRAM Typ <text:s text:c="27"/>Synchronous, Pipeline Burst</text:p>
      <text:p text:style-name="Standard"><text:s text:c="6"/>Aktueller SRAM Typ <text:s text:c="31"/>Synchronous, Pipeline Burst</text:p>
      <text:p text:style-name="Standard"><text:s text:c="6"/>Sockelbezeichnung <text:s text:c="32"/>L2 Cache</text:p>
      <text:p text:style-name="Standard"/>
      <text:p text:style-name="Standard"><text:s text:c="2"/>[ Speichermodule / DDR1 ]</text:p>
      <text:p text:style-name="Standard"/>
      <text:p text:style-name="Standard"><text:s text:c="4"/>Arbeitsspeicher Eigenschaften:</text:p>
      <text:p text:style-name="Standard"><text:s text:c="6"/>Sockelbezeichnung <text:s text:c="32"/>DDR1</text:p>
      <text:p text:style-name="Standard"><text:s text:c="6"/>Typ <text:s text:c="46"/>DIMM</text:p>
      <text:p text:style-name="Standard"><text:s text:c="6"/>Installierte Größe <text:s text:c="31"/>512 MB</text:p>
      <text:p text:style-name="Standard"><text:s text:c="6"/>Aktivierte Größe <text:s text:c="33"/>512 MB</text:p>
      <text:p text:style-name="Standard"/>
      <text:p text:style-name="Standard"><text:s text:c="2"/>[ Speichermodule / DDR2 ]</text:p>
      <text:p text:style-name="Standard"/>
      <text:p text:style-name="Standard"><text:s text:c="4"/>Arbeitsspeicher Eigenschaften:</text:p>
      <text:p text:style-name="Standard"><text:s text:c="6"/>Sockelbezeichnung <text:s text:c="32"/>DDR2</text:p>
      <text:p text:style-name="Standard"><text:s text:c="6"/>Typ <text:s text:c="46"/>DIMM</text:p>
      <text:p text:style-name="Standard"><text:s text:c="6"/>Installierte Größe <text:s text:c="31"/>256 MB</text:p>
      <text:p text:style-name="Standard"><text:s text:c="6"/>Aktivierte Größe <text:s text:c="33"/>256 MB</text:p>
      <text:p text:style-name="Standard"/>
      <text:p text:style-name="Standard"><text:s text:c="2"/>[ Speichermodule / DDR3 ]</text:p>
      <text:p text:style-name="Standard"/>
      <text:p text:style-name="Standard"><text:s text:c="4"/>Arbeitsspeicher Eigenschaften:</text:p>
      <text:p text:style-name="Standard"><text:s text:c="6"/>Sockelbezeichnung <text:s text:c="32"/>DDR3</text:p>
      <text:p text:style-name="Standard"><text:s text:c="6"/>Typ <text:s text:c="46"/>DIMM</text:p>
      <text:p text:style-name="Standard"><text:s text:c="6"/>Installierte Größe <text:s text:c="31"/>256 MB</text:p>
      <text:p text:style-name="Standard"><text:s text:c="6"/>Aktivierte Größe <text:s text:c="33"/>256 MB</text:p>
      <text:p text:style-name="Standard"/>
      <text:p text:style-name="Standard"><text:s text:c="2"/>[ Speichergeräte / DDR1 ]</text:p>
      <text:p text:style-name="Standard"/>
      <text:p text:style-name="Standard"><text:s text:c="4"/>Speicher Eigenschaften:</text:p>
      <text:p text:style-name="Standard"><text:s text:c="6"/>Bauform (Form Factor) <text:s text:c="28"/>DIMM</text:p>
      <text:p text:style-name="Standard"><text:s text:c="6"/>Typ <text:s text:c="46"/>DRAM</text:p>
      <text:p text:style-name="Standard"><text:s text:c="6"/>Details <text:s text:c="42"/>Synchronous</text:p>
      <text:p text:style-name="Standard"><text:s text:c="6"/>Größe <text:s text:c="44"/>512 MB</text:p>
      <text:p text:style-name="Standard"><text:s text:c="6"/>Gesamtbreite <text:s text:c="37"/>72 Bit</text:p>
      <text:p text:style-name="Standard"><text:s text:c="6"/>Datenbreite <text:s text:c="38"/>64 Bit</text:p>
      <text:p text:style-name="Standard"><text:s text:c="6"/>Geräteort <text:s text:c="40"/>DDR1</text:p>
      <text:p text:style-name="Standard"><text:soft-page-break/><text:s text:c="6"/>Bankort <text:s text:c="42"/>Bank0/1</text:p>
      <text:p text:style-name="Standard"/>
      <text:p text:style-name="Standard"><text:s text:c="2"/>[ Speichergeräte / DDR2 ]</text:p>
      <text:p text:style-name="Standard"/>
      <text:p text:style-name="Standard"><text:s text:c="4"/>Speicher Eigenschaften:</text:p>
      <text:p text:style-name="Standard"><text:s text:c="6"/>Bauform (Form Factor) <text:s text:c="28"/>DIMM</text:p>
      <text:p text:style-name="Standard"><text:s text:c="6"/>Typ <text:s text:c="46"/>DRAM</text:p>
      <text:p text:style-name="Standard"><text:s text:c="6"/>Details <text:s text:c="42"/>Synchronous</text:p>
      <text:p text:style-name="Standard"><text:s text:c="6"/>Größe <text:s text:c="44"/>256 MB</text:p>
      <text:p text:style-name="Standard"><text:s text:c="6"/>Gesamtbreite <text:s text:c="37"/>72 Bit</text:p>
      <text:p text:style-name="Standard"><text:s text:c="6"/>Datenbreite <text:s text:c="38"/>64 Bit</text:p>
      <text:p text:style-name="Standard"><text:s text:c="6"/>Geräteort <text:s text:c="40"/>DDR2</text:p>
      <text:p text:style-name="Standard"><text:s text:c="6"/>Bankort <text:s text:c="42"/>Bank2/3</text:p>
      <text:p text:style-name="Standard"/>
      <text:p text:style-name="Standard"><text:s text:c="2"/>[ Speichergeräte / DDR3 ]</text:p>
      <text:p text:style-name="Standard"/>
      <text:p text:style-name="Standard"><text:s text:c="4"/>Speicher Eigenschaften:</text:p>
      <text:p text:style-name="Standard"><text:s text:c="6"/>Bauform (Form Factor) <text:s text:c="28"/>DIMM</text:p>
      <text:p text:style-name="Standard"><text:s text:c="6"/>Typ <text:s text:c="46"/>DRAM</text:p>
      <text:p text:style-name="Standard"><text:s text:c="6"/>Details <text:s text:c="42"/>Synchronous</text:p>
      <text:p text:style-name="Standard"><text:s text:c="6"/>Größe <text:s text:c="44"/>256 MB</text:p>
      <text:p text:style-name="Standard"><text:s text:c="6"/>Gesamtbreite <text:s text:c="37"/>72 Bit</text:p>
      <text:p text:style-name="Standard"><text:s text:c="6"/>Datenbreite <text:s text:c="38"/>64 Bit</text:p>
      <text:p text:style-name="Standard"><text:s text:c="6"/>Geräteort <text:s text:c="40"/>DDR3</text:p>
      <text:p text:style-name="Standard"><text:s text:c="6"/>Bankort <text:s text:c="42"/>Bank4/5</text:p>
      <text:p text:style-name="Standard"/>
      <text:p text:style-name="Standard"><text:s text:c="2"/>[ Steckplätze / PCI1 ]</text:p>
      <text:p text:style-name="Standard"/>
      <text:p text:style-name="Standard"><text:s text:c="4"/>Steckplatz-Eigenschaften:</text:p>
      <text:p text:style-name="Standard"><text:s text:c="6"/>Steckplatzbezeichnung <text:s text:c="28"/>PCI1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PCI2 ]</text:p>
      <text:p text:style-name="Standard"/>
      <text:p text:style-name="Standard"><text:s text:c="4"/>Steckplatz-Eigenschaften:</text:p>
      <text:p text:style-name="Standard"><text:s text:c="6"/>Steckplatzbezeichnung <text:s text:c="28"/>PCI2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PCI3 ]</text:p>
      <text:p text:style-name="Standard"/>
      <text:p text:style-name="Standard"><text:s text:c="4"/>Steckplatz-Eigenschaften:</text:p>
      <text:p text:style-name="Standard"><text:s text:c="6"/>Steckplatzbezeichnung <text:s text:c="28"/>PCI3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><text:soft-page-break/></text:p>
      <text:p text:style-name="Standard"><text:s text:c="2"/>[ Steckplätze / PCI4 ]</text:p>
      <text:p text:style-name="Standard"/>
      <text:p text:style-name="Standard"><text:s text:c="4"/>Steckplatz-Eigenschaften:</text:p>
      <text:p text:style-name="Standard"><text:s text:c="6"/>Steckplatzbezeichnung <text:s text:c="28"/>PCI4</text:p>
      <text:p text:style-name="Standard"><text:s text:c="6"/>Typ <text:s text:c="46"/>PCI</text:p>
      <text:p text:style-name="Standard"><text:s text:c="6"/>Status <text:s text:c="43"/>Belegt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PCI5 ]</text:p>
      <text:p text:style-name="Standard"/>
      <text:p text:style-name="Standard"><text:s text:c="4"/>Steckplatz-Eigenschaften:</text:p>
      <text:p text:style-name="Standard"><text:s text:c="6"/>Steckplatzbezeichnung <text:s text:c="28"/>PCI5</text:p>
      <text:p text:style-name="Standard"><text:s text:c="6"/>Typ <text:s text:c="46"/>PCI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Steckplätze / AGP ]</text:p>
      <text:p text:style-name="Standard"/>
      <text:p text:style-name="Standard"><text:s text:c="4"/>Steckplatz-Eigenschaften:</text:p>
      <text:p text:style-name="Standard"><text:s text:c="6"/>Steckplatzbezeichnung <text:s text:c="28"/>AGP</text:p>
      <text:p text:style-name="Standard"><text:s text:c="6"/>Typ <text:s text:c="46"/>AGP</text:p>
      <text:p text:style-name="Standard"><text:s text:c="6"/>Status <text:s text:c="43"/>Frei</text:p>
      <text:p text:style-name="Standard"><text:s text:c="6"/>Datenbusbreite <text:s text:c="35"/>32 Bit</text:p>
      <text:p text:style-name="Standard"><text:s text:c="6"/>Länge <text:s text:c="44"/>Kurz</text:p>
      <text:p text:style-name="Standard"/>
      <text:p text:style-name="Standard"><text:s text:c="2"/>[ Anschlüsse / PRIMARY IDE/HDD ]</text:p>
      <text:p text:style-name="Standard"/>
      <text:p text:style-name="Standard"><text:s text:c="4"/>Portanschluss Eigenschaften:</text:p>
      <text:p text:style-name="Standard"><text:s text:c="6"/>Portart <text:s text:c="42"/>Keine</text:p>
      <text:p text:style-name="Standard"><text:s text:c="6"/>Bezeichnung intern <text:s text:c="31"/>PRIMARY IDE/HDD</text:p>
      <text:p text:style-name="Standard"><text:s text:c="6"/>Anschlusstyp intern <text:s text:c="30"/>On-Board IDE</text:p>
      <text:p text:style-name="Standard"><text:s text:c="6"/>Anschlusstyp extern <text:s text:c="30"/>Keine</text:p>
      <text:p text:style-name="Standard"/>
      <text:p text:style-name="Standard"><text:s text:c="2"/>[ Anschlüsse / SECONDARY IDE/HDD ]</text:p>
      <text:p text:style-name="Standard"/>
      <text:p text:style-name="Standard"><text:s text:c="4"/>Portanschluss Eigenschaften:</text:p>
      <text:p text:style-name="Standard"><text:s text:c="6"/>Portart <text:s text:c="42"/>Keine</text:p>
      <text:p text:style-name="Standard"><text:s text:c="6"/>Bezeichnung intern <text:s text:c="31"/>SECONDARY IDE/HDD</text:p>
      <text:p text:style-name="Standard"><text:s text:c="6"/>Anschlusstyp intern <text:s text:c="30"/>On-Board IDE</text:p>
      <text:p text:style-name="Standard"><text:s text:c="6"/>Anschlusstyp extern <text:s text:c="30"/>Keine</text:p>
      <text:p text:style-name="Standard"/>
      <text:p text:style-name="Standard"><text:s text:c="2"/>[ Anschlüsse / FLOPPY ]</text:p>
      <text:p text:style-name="Standard"/>
      <text:p text:style-name="Standard"><text:s text:c="4"/>Portanschluss Eigenschaften:</text:p>
      <text:p text:style-name="Standard"><text:s text:c="6"/>Portart <text:s text:c="42"/>Keine</text:p>
      <text:p text:style-name="Standard"><text:s text:c="6"/>Bezeichnung intern <text:s text:c="31"/>FLOPPY</text:p>
      <text:p text:style-name="Standard"><text:s text:c="6"/>Anschlusstyp intern <text:s text:c="30"/>On-Board Floppy</text:p>
      <text:p text:style-name="Standard"><text:s text:c="6"/>Anschlusstyp extern <text:s text:c="30"/>Keine</text:p>
      <text:p text:style-name="Standard"/>
      <text:p text:style-name="Standard"><text:soft-page-break/><text:s text:c="2"/>[ Anschlüsse / Serial Port 1 ]</text:p>
      <text:p text:style-name="Standard"/>
      <text:p text:style-name="Standard"><text:s text:c="4"/>Portanschluss Eigenschaften:</text:p>
      <text:p text:style-name="Standard"><text:s text:c="6"/>Portart <text:s text:c="42"/>Serial Port 16550 Compatible</text:p>
      <text:p text:style-name="Standard"><text:s text:c="6"/>Bezeichnung intern <text:s text:c="31"/>Serial Port 1</text:p>
      <text:p text:style-name="Standard"><text:s text:c="6"/>Anschlusstyp intern <text:s text:c="30"/>Keine</text:p>
      <text:p text:style-name="Standard"><text:s text:c="6"/>Bezeichnung extern <text:s text:c="31"/>Serial Port 1</text:p>
      <text:p text:style-name="Standard"><text:s text:c="6"/>Anschlusstyp extern <text:s text:c="30"/>DB-9 pin male</text:p>
      <text:p text:style-name="Standard"/>
      <text:p text:style-name="Standard"><text:s text:c="2"/>[ Anschlüsse / Serial Port 2 ]</text:p>
      <text:p text:style-name="Standard"/>
      <text:p text:style-name="Standard"><text:s text:c="4"/>Portanschluss Eigenschaften:</text:p>
      <text:p text:style-name="Standard"><text:s text:c="6"/>Portart <text:s text:c="42"/>Serial Port 16550 Compatible</text:p>
      <text:p text:style-name="Standard"><text:s text:c="6"/>Bezeichnung intern <text:s text:c="31"/>Serial Port 2</text:p>
      <text:p text:style-name="Standard"><text:s text:c="6"/>Anschlusstyp intern <text:s text:c="30"/>Keine</text:p>
      <text:p text:style-name="Standard"><text:s text:c="6"/>Bezeichnung extern <text:s text:c="31"/>Serial Port 2</text:p>
      <text:p text:style-name="Standard"><text:s text:c="6"/>Anschlusstyp extern <text:s text:c="30"/>DB-9 pin male</text:p>
      <text:p text:style-name="Standard"/>
      <text:p text:style-name="Standard"><text:s text:c="2"/>[ Anschlüsse / Parallel Port ]</text:p>
      <text:p text:style-name="Standard"/>
      <text:p text:style-name="Standard"><text:s text:c="4"/>Portanschluss Eigenschaften:</text:p>
      <text:p text:style-name="Standard"><text:s text:c="6"/>Portart <text:s text:c="42"/>Parallel Port ECP/EPP</text:p>
      <text:p text:style-name="Standard"><text:s text:c="6"/>Bezeichnung intern <text:s text:c="31"/>Parallel Port</text:p>
      <text:p text:style-name="Standard"><text:s text:c="6"/>Anschlusstyp intern <text:s text:c="30"/>Keine</text:p>
      <text:p text:style-name="Standard"><text:s text:c="6"/>Bezeichnung extern <text:s text:c="31"/>Parallel Port</text:p>
      <text:p text:style-name="Standard"><text:s text:c="6"/>Anschlusstyp extern <text:s text:c="30"/>DB-25 pin female</text:p>
      <text:p text:style-name="Standard"/>
      <text:p text:style-name="Standard"><text:s text:c="2"/>[ Anschlüsse / PS/2 Keyboard ]</text:p>
      <text:p text:style-name="Standard"/>
      <text:p text:style-name="Standard"><text:s text:c="4"/>Portanschluss Eigenschaften:</text:p>
      <text:p text:style-name="Standard"><text:s text:c="6"/>Portart <text:s text:c="42"/>Keyboard Port</text:p>
      <text:p text:style-name="Standard"><text:s text:c="6"/>Bezeichnung intern <text:s text:c="31"/>PS/2 Keyboard</text:p>
      <text:p text:style-name="Standard"><text:s text:c="6"/>Anschlusstyp intern <text:s text:c="30"/>Keine</text:p>
      <text:p text:style-name="Standard"><text:s text:c="6"/>Bezeichnung extern <text:s text:c="31"/>PS/2 Keyboard</text:p>
      <text:p text:style-name="Standard"><text:s text:c="6"/>Anschlusstyp extern <text:s text:c="30"/>PS/2</text:p>
      <text:p text:style-name="Standard"/>
      <text:p text:style-name="Standard"><text:s text:c="2"/>[ Anschlüsse / PS/2 Mouse ]</text:p>
      <text:p text:style-name="Standard"/>
      <text:p text:style-name="Standard"><text:s text:c="4"/>Portanschluss Eigenschaften:</text:p>
      <text:p text:style-name="Standard"><text:s text:c="6"/>Portart <text:s text:c="42"/>Mouse Port</text:p>
      <text:p text:style-name="Standard"><text:s text:c="6"/>Bezeichnung intern <text:s text:c="31"/>PS/2 Mouse</text:p>
      <text:p text:style-name="Standard"><text:s text:c="6"/>Anschlusstyp intern <text:s text:c="30"/>Keine</text:p>
      <text:p text:style-name="Standard"><text:s text:c="6"/>Bezeichnung extern <text:s text:c="31"/>PS/2 Mouse</text:p>
      <text:p text:style-name="Standard"><text:s text:c="6"/>Anschlusstyp extern <text:s text:c="30"/>PS/2</text:p>
      <text:p text:style-name="Standard"/>
      <text:p text:style-name="Standard"><text:s text:c="2"/>[ Anschlüsse / USB1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1</text:p>
      <text:p text:style-name="Standard"><text:s text:c="6"/>Anschlusstyp extern <text:s text:c="30"/>USB</text:p>
      <text:p text:style-name="Standard"><text:soft-page-break/></text:p>
      <text:p text:style-name="Standard"><text:s text:c="2"/>[ Anschlüsse / USB2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2</text:p>
      <text:p text:style-name="Standard"><text:s text:c="6"/>Anschlusstyp extern <text:s text:c="30"/>USB</text:p>
      <text:p text:style-name="Standard"/>
      <text:p text:style-name="Standard"><text:s text:c="2"/>[ Anschlüsse / USB3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3</text:p>
      <text:p text:style-name="Standard"><text:s text:c="6"/>Anschlusstyp extern <text:s text:c="30"/>USB</text:p>
      <text:p text:style-name="Standard"/>
      <text:p text:style-name="Standard"><text:s text:c="2"/>[ Anschlüsse / USB4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4</text:p>
      <text:p text:style-name="Standard"><text:s text:c="6"/>Anschlusstyp extern <text:s text:c="30"/>USB</text:p>
      <text:p text:style-name="Standard"/>
      <text:p text:style-name="Standard"><text:s text:c="2"/>[ Anschlüsse / USB5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5</text:p>
      <text:p text:style-name="Standard"><text:s text:c="6"/>Anschlusstyp extern <text:s text:c="30"/>USB</text:p>
      <text:p text:style-name="Standard"/>
      <text:p text:style-name="Standard"><text:s text:c="2"/>[ Anschlüsse / USB6 ]</text:p>
      <text:p text:style-name="Standard"/>
      <text:p text:style-name="Standard"><text:s text:c="4"/>Portanschluss Eigenschaften:</text:p>
      <text:p text:style-name="Standard"><text:s text:c="6"/>Portart <text:s text:c="42"/>USB</text:p>
      <text:p text:style-name="Standard"><text:s text:c="6"/>Anschlusstyp intern <text:s text:c="30"/>Keine</text:p>
      <text:p text:style-name="Standard"><text:s text:c="6"/>Bezeichnung extern <text:s text:c="31"/>USB6</text:p>
      <text:p text:style-name="Standard"><text:s text:c="6"/>Anschlusstyp extern <text:s text:c="30"/>USB</text:p>
      <text:p text:style-name="Standard"/>
      <text:p text:style-name="Standard"><text:s text:c="2"/>[ Anschlüsse / ETHERNET ]</text:p>
      <text:p text:style-name="Standard"/>
      <text:p text:style-name="Standard"><text:s text:c="4"/>Portanschluss Eigenschaften:</text:p>
      <text:p text:style-name="Standard"><text:s text:c="6"/>Portart <text:s text:c="42"/>Network Port</text:p>
      <text:p text:style-name="Standard"><text:s text:c="6"/>Anschlusstyp intern <text:s text:c="30"/>Keine</text:p>
      <text:p text:style-name="Standard"><text:s text:c="6"/>Bezeichnung extern <text:s text:c="31"/>ETHERNET</text:p>
      <text:p text:style-name="Standard"><text:s text:c="6"/>Anschlusstyp extern <text:s text:c="30"/>RJ-45</text:p>
      <text:p text:style-name="Standard"/>
      <text:p text:style-name="Standard"><text:s text:c="2"/>[ Anschlüsse / ETHERNET ]</text:p>
      <text:p text:style-name="Standard"/>
      <text:p text:style-name="Standard"><text:s text:c="4"/>Portanschluss Eigenschaften:</text:p>
      <text:p text:style-name="Standard"><text:soft-page-break/><text:s text:c="6"/>Portart <text:s text:c="42"/>Network Port</text:p>
      <text:p text:style-name="Standard"><text:s text:c="6"/>Anschlusstyp intern <text:s text:c="30"/>Keine</text:p>
      <text:p text:style-name="Standard"><text:s text:c="6"/>Bezeichnung extern <text:s text:c="31"/>ETHERNET</text:p>
      <text:p text:style-name="Standard"><text:s text:c="6"/>Anschlusstyp extern <text:s text:c="30"/>RJ-45</text:p>
      <text:p text:style-name="Standard"/>
      <text:p text:style-name="Standard"><text:s text:c="2"/>[ Anschlüsse / Joystic Port ]</text:p>
      <text:p text:style-name="Standard"/>
      <text:p text:style-name="Standard"><text:s text:c="4"/>Portanschluss Eigenschaften:</text:p>
      <text:p text:style-name="Standard"><text:s text:c="6"/>Portart <text:s text:c="42"/>Joystick Port</text:p>
      <text:p text:style-name="Standard"><text:s text:c="6"/>Anschlusstyp intern <text:s text:c="30"/>Keine</text:p>
      <text:p text:style-name="Standard"><text:s text:c="6"/>Bezeichnung extern <text:s text:c="31"/>Joystic Port</text:p>
      <text:p text:style-name="Standard"><text:s text:c="6"/>Anschlusstyp extern <text:s text:c="30"/>DB-15 pin female</text:p>
      <text:p text:style-name="Standard"/>
      <text:p text:style-name="Standard"><text:s text:c="2"/>[ Anschlüsse / MIDI Port ]</text:p>
      <text:p text:style-name="Standard"/>
      <text:p text:style-name="Standard"><text:s text:c="4"/>Portanschluss Eigenschaften:</text:p>
      <text:p text:style-name="Standard"><text:s text:c="6"/>Portart <text:s text:c="42"/>MIDI Port</text:p>
      <text:p text:style-name="Standard"><text:s text:c="6"/>Anschlusstyp intern <text:s text:c="30"/>Keine</text:p>
      <text:p text:style-name="Standard"><text:s text:c="6"/>Bezeichnung extern <text:s text:c="31"/>MIDI Port</text:p>
      <text:p text:style-name="Standard"><text:s text:c="6"/>Anschlusstyp extern <text:s text:c="30"/>DB-15 pin female</text:p>
      <text:p text:style-name="Standard"/>
      <text:p text:style-name="Standard"><text:s text:c="2"/>[ Anschlüsse / Onboard 1394 ]</text:p>
      <text:p text:style-name="Standard"/>
      <text:p text:style-name="Standard"><text:s text:c="4"/>Portanschluss Eigenschaften:</text:p>
      <text:p text:style-name="Standard"><text:s text:c="6"/>Portart <text:s text:c="42"/>FireWire (IEEE P1394)</text:p>
      <text:p text:style-name="Standard"><text:s text:c="6"/>Anschlusstyp intern <text:s text:c="30"/>Keine</text:p>
      <text:p text:style-name="Standard"><text:s text:c="6"/>Bezeichnung extern <text:s text:c="31"/>Onboard 1394</text:p>
      <text:p text:style-name="Standard"><text:s text:c="6"/>Anschlusstyp extern <text:s text:c="30"/>1394</text:p>
      <text:p text:style-name="Standard"/>
      <text:p text:style-name="Standard"><text:s text:c="2"/>[ Anschlüsse / Line In Jack Port ]</text:p>
      <text:p text:style-name="Standard"/>
      <text:p text:style-name="Standard"><text:s text:c="4"/>Portanschluss Eigenschaften:</text:p>
      <text:p text:style-name="Standard"><text:s text:c="6"/>Portart <text:s text:c="42"/>Audio Port</text:p>
      <text:p text:style-name="Standard"><text:s text:c="6"/>Anschlusstyp intern <text:s text:c="30"/>Keine</text:p>
      <text:p text:style-name="Standard"><text:s text:c="6"/>Bezeichnung extern <text:s text:c="31"/>Line In Jack Port</text:p>
      <text:p text:style-name="Standard"><text:s text:c="6"/>Anschlusstyp extern <text:s text:c="30"/>Mini-jack (headphones)</text:p>
      <text:p text:style-name="Standard"/>
      <text:p text:style-name="Standard"/>
      <text:p text:style-name="Standard">--------[ Sensoren ]----------------------------------------------------------------------------------------------------</text:p>
      <text:p text:style-name="Standard"/>
      <text:p text:style-name="Standard"><text:s text:c="4"/>Sensor Eigenschaften:</text:p>
      <text:p text:style-name="Standard"><text:s text:c="6"/>Sensortyp <text:s text:c="40"/>Asus ASB100 Bach, Winbond W83L785TS-S</text:p>
      <text:p text:style-name="Standard"><text:s text:c="6"/>Sensorzugriff <text:s text:c="36"/>SMBus 2Dh, SMBus 2Eh</text:p>
      <text:p text:style-name="Standard"><text:s text:c="6"/>Motherboard Name <text:s text:c="33"/>Asus A7N8X</text:p>
      <text:p text:style-name="Standard"/>
      <text:p text:style-name="Standard"><text:s text:c="4"/>Temperaturen:</text:p>
      <text:p text:style-name="Standard"><text:s text:c="6"/>Motherboard <text:s text:c="38"/>27 °C <text:s/>(81 °F)</text:p>
      <text:p text:style-name="Standard"><text:s text:c="6"/>CPU <text:s text:c="46"/>51 °C <text:s/>(124 °F)</text:p>
      <text:p text:style-name="Standard"><text:s text:c="6"/>CPU Diode <text:s text:c="40"/>49 °C <text:s/>(120 °F)</text:p>
      <text:p text:style-name="Standard"/>
      <text:p text:style-name="Standard"><text:s text:c="4"/>Kühllüfter:</text:p>
      <text:p text:style-name="Standard"><text:soft-page-break/><text:s text:c="6"/>CPU <text:s text:c="46"/>2235 RPM</text:p>
      <text:p text:style-name="Standard"/>
      <text:p text:style-name="Standard"><text:s text:c="4"/>Spannungswerte:</text:p>
      <text:p text:style-name="Standard"><text:s text:c="6"/>CPU Core <text:s text:c="41"/>1.68 V</text:p>
      <text:p text:style-name="Standard"><text:s text:c="6"/>CPU AUX <text:s text:c="42"/>1.68 V</text:p>
      <text:p text:style-name="Standard"><text:s text:c="6"/>+3.3 V <text:s text:c="43"/>3.31 V</text:p>
      <text:p text:style-name="Standard"><text:s text:c="6"/>+5 V <text:s text:c="45"/>4.81 V</text:p>
      <text:p text:style-name="Standard"><text:s text:c="6"/>+12 V <text:s text:c="44"/>12.22 V</text:p>
      <text:p text:style-name="Standard"><text:s text:c="6"/>-12 V <text:s text:c="44"/>-12.14 V</text:p>
      <text:p text:style-name="Standard"><text:s text:c="6"/>-5 V <text:s text:c="45"/>-4.60 V</text:p>
      <text:p text:style-name="Standard"><text:s text:c="6"/>Debug Info <text:s text:c="39"/>69 69 CE B3 BF BE BE 33 97 FF FF 7B (01)</text:p>
      <text:p text:style-name="Standard"/>
      <text:p text:style-name="Standard"/>
      <text:p text:style-name="Standard">--------[ CPU ]---------------------------------------------------------------------------------------------------------</text:p>
      <text:p text:style-name="Standard"/>
      <text:p text:style-name="Standard"><text:s text:c="4"/>CPU-Eigenschaften:</text:p>
      <text:p text:style-name="Standard"><text:s text:c="6"/>CPU Typ <text:s text:c="42"/>AMD Athlon XP-A, 1400 MHz (5.25 x 267) 1800+</text:p>
      <text:p text:style-name="Standard"><text:s text:c="6"/>CPU Bezeichnung <text:s text:c="34"/>Barton</text:p>
      <text:p text:style-name="Standard"><text:s text:c="6"/>CPU Stepping <text:s text:c="37"/>A2</text:p>
      <text:p text:style-name="Standard"><text:s text:c="6"/>L1 Code Cache <text:s text:c="36"/>64 KB</text:p>
      <text:p text:style-name="Standard"><text:s text:c="6"/>L1 Datencache <text:s text:c="36"/>64 KB</text:p>
      <text:p text:style-name="Standard"><text:s text:c="6"/>L2 Cache <text:s text:c="41"/>512 KB (On-Die, Full-Speed)</text:p>
      <text:p text:style-name="Standard"/>
      <text:p text:style-name="Standard"><text:s text:c="4"/>CPU Technische Informationen:</text:p>
      <text:p text:style-name="Standard"><text:s text:c="6"/>Gehäusetyp <text:s text:c="39"/>453 Pin PGA</text:p>
      <text:p text:style-name="Standard"><text:s text:c="6"/>Gehäusegröße <text:s text:c="37"/>4.95 cm x 4.95 cm</text:p>
      <text:p text:style-name="Standard"><text:s text:c="6"/>Transistoren <text:s text:c="37"/>54.3 Mio.</text:p>
      <text:p text:style-name="Standard"><text:s text:c="6"/>Fertigungstechnologie <text:s text:c="28"/>6Mi, 0.13 um, CMOS, Cu</text:p>
      <text:p text:style-name="Standard"><text:s text:c="6"/>Gehäusefläche <text:s text:c="36"/>101 mm2</text:p>
      <text:p text:style-name="Standard"><text:s text:c="6"/>Core Spannung <text:s text:c="36"/>1.65 V</text:p>
      <text:p text:style-name="Standard"><text:s text:c="6"/>I/O Spannung <text:s text:c="37"/>1.6 V</text:p>
      <text:p text:style-name="Standard"><text:s text:c="6"/>Typische Leistung <text:s text:c="32"/>53.7 - 60.4 W <text:s/>(Abhängig von der Taktung)</text:p>
      <text:p text:style-name="Standard"><text:s text:c="6"/>Maximale Leistung <text:s text:c="32"/>68.3 - 76.8 W <text:s/>(Abhängig von der Taktung)</text:p>
      <text:p text:style-name="Standard"/>
      <text:p text:style-name="Standard"><text:s text:c="4"/>CPU Hersteller:</text:p>
      <text:p text:style-name="Standard"><text:s text:c="6"/>Firmenname <text:s text:c="39"/>Advanced Micro Devices, Inc.</text:p>
      <text:p text:style-name="Standard"><text:s text:c="6"/>Produktinformation <text:s text:c="31"/>http://www.amd.com/us-en/Processors/ProductInformation/0,,30_118,00.html</text:p>
      <text:p text:style-name="Standard"/>
      <text:p text:style-name="Standard"><text:s text:c="4"/>CPU Auslastung:</text:p>
      <text:p text:style-name="Standard"><text:s text:c="6"/>CPU #1 <text:s text:c="43"/>0 %</text:p>
      <text:p text:style-name="Standard"/>
      <text:p text:style-name="Standard"/>
      <text:p text:style-name="Standard">--------[ CPUID ]-------------------------------------------------------------------------------------------------------</text:p>
      <text:p text:style-name="Standard"/>
      <text:p text:style-name="Standard"><text:s text:c="4"/>CPUID Eigenschaften:</text:p>
      <text:p text:style-name="Standard"><text:s text:c="6"/>CPUID Hersteller <text:s text:c="33"/>AuthenticAMD</text:p>
      <text:p text:style-name="Standard"><text:s text:c="6"/>CPUID CPU Name <text:s text:c="35"/>AMD Athlon(tm) XP 1800+</text:p>
      <text:p text:style-name="Standard"><text:s text:c="6"/>CPUID Revision <text:s text:c="35"/>06A0h</text:p>
      <text:p text:style-name="Standard"><text:s text:c="6"/>Erweiterte CPUID Revision <text:s text:c="24"/>07A0h</text:p>
      <text:p text:style-name="Standard"><text:soft-page-break/><text:s text:c="6"/>Plattform ID <text:s text:c="37"/>CBh (Socket A)</text:p>
      <text:p text:style-name="Standard"><text:s text:c="6"/>IA CPU Seriennummer <text:s text:c="30"/>Unbekannt</text:p>
      <text:p text:style-name="Standard"/>
      <text:p text:style-name="Standard"><text:s text:c="4"/>Befehlssatz:</text:p>
      <text:p text:style-name="Standard"><text:s text:c="6"/>AMD 3DNow! <text:s text:c="39"/>Unterstützt</text:p>
      <text:p text:style-name="Standard"><text:s text:c="6"/>AMD 3DNow! Professional <text:s text:c="26"/>Unterstützt</text:p>
      <text:p text:style-name="Standard"><text:s text:c="6"/>AMD Enhanced 3DNow! <text:s text:c="30"/>Unterstützt</text:p>
      <text:p text:style-name="Standard"><text:s text:c="6"/>AMD Extended MMX <text:s text:c="33"/>Unterstützt</text:p>
      <text:p text:style-name="Standard"><text:s text:c="6"/>AMD64 <text:s text:c="44"/>Nicht unterstützt</text:p>
      <text:p text:style-name="Standard"><text:s text:c="6"/>Cyrix Extended MMX <text:s text:c="31"/>Nicht unterstützt</text:p>
      <text:p text:style-name="Standard"><text:s text:c="6"/>IA-64 <text:s text:c="44"/>Nicht unterstützt</text:p>
      <text:p text:style-name="Standard"><text:s text:c="6"/>IA MMX <text:s text:c="43"/>Unterstützt</text:p>
      <text:p text:style-name="Standard"><text:s text:c="6"/>IA SSE <text:s text:c="43"/>Unterstützt</text:p>
      <text:p text:style-name="Standard"><text:s text:c="6"/>IA SSE 2 <text:s text:c="41"/>Nicht unterstützt</text:p>
      <text:p text:style-name="Standard"><text:s text:c="6"/>IA SSE 3 <text:s text:c="41"/>Nicht unterstützt</text:p>
      <text:p text:style-name="Standard"><text:s text:c="6"/>CLFLUSH Befehl <text:s text:c="35"/>Nicht unterstützt</text:p>
      <text:p text:style-name="Standard"><text:s text:c="6"/>CMPXCHG8B Befehl <text:s text:c="33"/>Unterstützt</text:p>
      <text:p text:style-name="Standard"><text:s text:c="6"/>CMPXCHG16B Befehl <text:s text:c="32"/>Nicht unterstützt</text:p>
      <text:p text:style-name="Standard"><text:s text:c="6"/>Conditional Move Befehl <text:s text:c="26"/>Unterstützt</text:p>
      <text:p text:style-name="Standard"><text:s text:c="6"/>FEMMS Befehl <text:s text:c="37"/>Nicht unterstützt</text:p>
      <text:p text:style-name="Standard"><text:s text:c="6"/>MONITOR / MWAIT Befehl <text:s text:c="27"/>Nicht unterstützt</text:p>
      <text:p text:style-name="Standard"/>
      <text:p text:style-name="Standard"><text:s text:c="4"/>CPUID Besonderheiten:</text:p>
      <text:p text:style-name="Standard"><text:s text:c="6"/>36-bit Page Size Extension <text:s text:c="23"/>Unterstützt</text:p>
      <text:p text:style-name="Standard"><text:s text:c="6"/>Advanced Cryptography Engine <text:s text:c="21"/>Nicht unterstützt</text:p>
      <text:p text:style-name="Standard"><text:s text:c="6"/>Alternate Instruction Set <text:s text:c="24"/>Nicht unterstützt</text:p>
      <text:p text:style-name="Standard"><text:s text:c="6"/>Automatic Clock Control <text:s text:c="26"/>Nicht unterstützt</text:p>
      <text:p text:style-name="Standard"><text:s text:c="6"/>CPL Qualified Debug Store <text:s text:c="24"/>Nicht unterstützt</text:p>
      <text:p text:style-name="Standard"><text:s text:c="6"/>Debug Trace Store <text:s text:c="32"/>Nicht unterstützt</text:p>
      <text:p text:style-name="Standard"><text:s text:c="6"/>Debugging Extension <text:s text:c="30"/>Unterstützt</text:p>
      <text:p text:style-name="Standard"><text:s text:c="6"/>Enhanced SpeedStep Technology <text:s text:c="20"/>Nicht unterstützt</text:p>
      <text:p text:style-name="Standard"><text:s text:c="6"/>Fast Save &amp; Restore <text:s text:c="30"/>Unterstützt</text:p>
      <text:p text:style-name="Standard"><text:s text:c="6"/>Fast System Call <text:s text:c="33"/>Unterstützt</text:p>
      <text:p text:style-name="Standard"><text:s text:c="6"/>Hyper-Threading Technology <text:s text:c="23"/>Nicht unterstützt</text:p>
      <text:p text:style-name="Standard"><text:s text:c="6"/>L1 Context ID <text:s text:c="36"/>Nicht unterstützt</text:p>
      <text:p text:style-name="Standard"><text:s text:c="6"/>Local APIC On Chip <text:s text:c="31"/>Unterstützt</text:p>
      <text:p text:style-name="Standard"><text:s text:c="6"/>LongRun <text:s text:c="42"/>Nicht unterstützt</text:p>
      <text:p text:style-name="Standard"><text:s text:c="6"/>LongRun Table Interface <text:s text:c="26"/>Nicht unterstützt</text:p>
      <text:p text:style-name="Standard"><text:s text:c="6"/>Machine-Check Architecture <text:s text:c="23"/>Unterstützt</text:p>
      <text:p text:style-name="Standard"><text:s text:c="6"/>Machine-Check Exception <text:s text:c="26"/>Unterstützt</text:p>
      <text:p text:style-name="Standard"><text:s text:c="6"/>Memory Type Range Registers <text:s text:c="22"/>Unterstützt</text:p>
      <text:p text:style-name="Standard"><text:s text:c="6"/>Model Specific Registers <text:s text:c="25"/>Unterstützt</text:p>
      <text:p text:style-name="Standard"><text:s text:c="6"/>No-Execute Page Protection <text:s text:c="23"/>Nicht unterstützt</text:p>
      <text:p text:style-name="Standard"><text:s text:c="6"/>Page Attribute Table <text:s text:c="29"/>Unterstützt</text:p>
      <text:p text:style-name="Standard"><text:s text:c="6"/>Page Global Extension <text:s text:c="28"/>Unterstützt</text:p>
      <text:p text:style-name="Standard"><text:s text:c="6"/>Page Size Extension <text:s text:c="30"/>Unterstützt</text:p>
      <text:p text:style-name="Standard"><text:s text:c="6"/>Pending Break Event <text:s text:c="30"/>Nicht unterstützt</text:p>
      <text:p text:style-name="Standard"><text:s text:c="6"/>Physical Address Extension <text:s text:c="23"/>Unterstützt</text:p>
      <text:p text:style-name="Standard"><text:s text:c="6"/>Processor Duty Cycle Control <text:s text:c="21"/>Nicht unterstützt</text:p>
      <text:p text:style-name="Standard"><text:s text:c="6"/>Processor Serial Number <text:s text:c="26"/>Nicht unterstützt</text:p>
      <text:p text:style-name="Standard"><text:s text:c="6"/>Random Number Generator <text:s text:c="26"/>Nicht unterstützt</text:p>
      <text:p text:style-name="Standard"><text:s text:c="6"/>Self-Snoop <text:s text:c="39"/>Nicht unterstützt</text:p>
      <text:p text:style-name="Standard"><text:soft-page-break/><text:s text:c="6"/>Thermal Monitor <text:s text:c="34"/>Nicht unterstützt</text:p>
      <text:p text:style-name="Standard"><text:s text:c="6"/>Thermal Monitor 2 <text:s text:c="32"/>Nicht unterstützt</text:p>
      <text:p text:style-name="Standard"><text:s text:c="6"/>Time Stamp Counter <text:s text:c="31"/>Unterstützt</text:p>
      <text:p text:style-name="Standard"><text:s text:c="6"/>Virtual Mode Extension <text:s text:c="27"/>Unterstützt</text:p>
      <text:p text:style-name="Standard"/>
      <text:p text:style-name="Standard"><text:s text:c="4"/>Enhanced Power Management:</text:p>
      <text:p text:style-name="Standard"><text:s text:c="6"/>Frequency ID Control <text:s text:c="29"/>Nicht unterstützt</text:p>
      <text:p text:style-name="Standard"><text:s text:c="6"/>Software Thermal Control <text:s text:c="25"/>Nicht unterstützt</text:p>
      <text:p text:style-name="Standard"><text:s text:c="6"/>Temperature Sensing Diode <text:s text:c="24"/>Unterstützt</text:p>
      <text:p text:style-name="Standard"><text:s text:c="6"/>Thermal Monitoring <text:s text:c="31"/>Nicht unterstützt</text:p>
      <text:p text:style-name="Standard"><text:s text:c="6"/>Thermal Trip <text:s text:c="37"/>Nicht unterstützt</text:p>
      <text:p text:style-name="Standard"><text:s text:c="6"/>Voltage ID Control <text:s text:c="31"/>Nicht unterstützt</text:p>
      <text:p text:style-name="Standard"/>
      <text:p text:style-name="Standard"><text:s text:c="4"/>CPUID Registers:</text:p>
      <text:p text:style-name="Standard"><text:s text:c="6"/>CPUID 00000000 <text:s text:c="35"/>00000001-68747541-444D4163-69746E65</text:p>
      <text:p text:style-name="Standard"><text:s text:c="6"/>CPUID 00000001 <text:s text:c="35"/>000006A0-00000000-00000000-0383FBFF</text:p>
      <text:p text:style-name="Standard"><text:s text:c="6"/>CPUID 80000000 <text:s text:c="35"/>80000008-68747541-444D4163-69746E65</text:p>
      <text:p text:style-name="Standard"><text:s text:c="6"/>CPUID 80000001 <text:s text:c="35"/>000007A0-00000000-00000000-C1C3FBFF</text:p>
      <text:p text:style-name="Standard"><text:s text:c="6"/>CPUID 80000002 <text:s text:c="35"/>20444D41-6C687441-74286E6F-5820296D</text:p>
      <text:p text:style-name="Standard"><text:s text:c="6"/>CPUID 80000003 <text:s text:c="35"/>38312050-002B3030-00000000-00000000</text:p>
      <text:p text:style-name="Standard"><text:s text:c="6"/>CPUID 80000004 <text:s text:c="35"/>00000000-00000000-00000000-00000000</text:p>
      <text:p text:style-name="Standard"><text:s text:c="6"/>CPUID 80000005 <text:s text:c="35"/>0408FF08-FF20FF10-40020140-40020140</text:p>
      <text:p text:style-name="Standard"><text:s text:c="6"/>CPUID 80000006 <text:s text:c="35"/>00000000-41004100-02008140-00000000</text:p>
      <text:p text:style-name="Standard"><text:s text:c="6"/>CPUID 80000007 <text:s text:c="35"/>00000000-00000000-00000000-00000001</text:p>
      <text:p text:style-name="Standard"><text:s text:c="6"/>CPUID 80000008 <text:s text:c="35"/>00002022-00000000-00000000-00000000</text:p>
      <text:p text:style-name="Standard"><text:s text:c="6"/>MSR C0010015 <text:s text:c="37"/>0000-0000-0F00-1008</text:p>
      <text:p text:style-name="Standard"/>
      <text:p text:style-name="Standard"/>
      <text:p text:style-name="Standard">--------[ Motherboard ]-------------------------------------------------------------------------------------------------</text:p>
      <text:p text:style-name="Standard"/>
      <text:p text:style-name="Standard"><text:s text:c="4"/>Motherboard Eigenschaften:</text:p>
      <text:p text:style-name="Standard"><text:s text:c="6"/>Motherboard ID <text:s text:c="35"/>08/05/2003-nVidia-nForce-A7N8X2.0C-00</text:p>
      <text:p text:style-name="Standard"><text:s text:c="6"/>Motherboard Name <text:s text:c="33"/>Asus A7N8X v2.0 Deluxe</text:p>
      <text:p text:style-name="Standard"/>
      <text:p text:style-name="Standard"><text:s text:c="4"/>Front Side Bus Eigenschaften:</text:p>
      <text:p text:style-name="Standard"><text:s text:c="6"/>Bustyp <text:s text:c="43"/>DEC Alpha EV6</text:p>
      <text:p text:style-name="Standard"><text:s text:c="6"/>Busbreite <text:s text:c="40"/>64 Bit</text:p>
      <text:p text:style-name="Standard"><text:s text:c="6"/>Tatsächlicher Takt <text:s text:c="31"/>133 MHz (DDR)</text:p>
      <text:p text:style-name="Standard"><text:s text:c="6"/>Effektiver Takt <text:s text:c="34"/>267 MHz</text:p>
      <text:p text:style-name="Standard"><text:s text:c="6"/>Bandbreite <text:s text:c="39"/>2133 MB/s</text:p>
      <text:p text:style-name="Standard"/>
      <text:p text:style-name="Standard"><text:s text:c="4"/>Chipsatzbus-Eigenschaften:</text:p>
      <text:p text:style-name="Standard"><text:s text:c="6"/>Bustyp <text:s text:c="43"/>HyperTransport v1.0</text:p>
      <text:p text:style-name="Standard"><text:s text:c="6"/>Busbreite <text:s text:c="40"/>8 Bit</text:p>
      <text:p text:style-name="Standard"/>
      <text:p text:style-name="Standard"><text:s text:c="4"/>Motherboard Technische Information:</text:p>
      <text:p text:style-name="Standard"><text:s text:c="6"/>CPU Sockel/Steckplätze <text:s text:c="27"/>1</text:p>
      <text:p text:style-name="Standard"><text:s text:c="6"/>Erweiterungssteckplätze <text:s text:c="26"/>5 PCI, 1 AGP Pro</text:p>
      <text:p text:style-name="Standard"><text:s text:c="6"/>RAM Steckplätze <text:s text:c="34"/>3 DIMM</text:p>
      <text:p text:style-name="Standard"><text:s text:c="6"/>Integrierte Geräte <text:s text:c="31"/>Audio, Dual LAN, IEEE-1394</text:p>
      <text:p text:style-name="Standard"><text:s text:c="6"/>Bauform (Form Factor) <text:s text:c="28"/>ATX</text:p>
      <text:p text:style-name="Standard"><text:soft-page-break/><text:s text:c="6"/>Motherboardgröße <text:s text:c="33"/>240 mm x 300 mm</text:p>
      <text:p text:style-name="Standard"><text:s text:c="6"/>Motherboard Chipsatz <text:s text:c="29"/>nForce2-U400</text:p>
      <text:p text:style-name="Standard"><text:s text:c="6"/>Besonderheiten <text:s text:c="35"/>Q-Fan, CPU Overheating Protection, Serial-ATA/150, RAID</text:p>
      <text:p text:style-name="Standard"/>
      <text:p text:style-name="Standard"><text:s text:c="4"/>Motherboardhersteller:</text:p>
      <text:p text:style-name="Standard"><text:s text:c="6"/>Firmenname <text:s text:c="39"/>ASUSTeK Computer Inc.</text:p>
      <text:p text:style-name="Standard"><text:s text:c="6"/>Produktinformation <text:s text:c="31"/>http://www.asus.com/products/mb/mbindex.htm</text:p>
      <text:p text:style-name="Standard"><text:s text:c="6"/>BIOS Download <text:s text:c="36"/>http://www.asus.com/support/download/download.aspx</text:p>
      <text:p text:style-name="Standard"/>
      <text:p text:style-name="Standard"/>
      <text:p text:style-name="Standard">--------[ Speicher ]----------------------------------------------------------------------------------------------------</text:p>
      <text:p text:style-name="Standard"/>
      <text:p text:style-name="Standard"><text:s text:c="4"/>Arbeitsspeicher:</text:p>
      <text:p text:style-name="Standard"><text:s text:c="6"/>Gesamt <text:s text:c="43"/>1023 MB</text:p>
      <text:p text:style-name="Standard"><text:s text:c="6"/>Belegt <text:s text:c="43"/>395 MB</text:p>
      <text:p text:style-name="Standard"><text:s text:c="6"/>Frei <text:s text:c="45"/>627 MB</text:p>
      <text:p text:style-name="Standard"><text:s text:c="6"/>Ausgenutzt <text:s text:c="39"/>39 %</text:p>
      <text:p text:style-name="Standard"/>
      <text:p text:style-name="Standard"><text:s text:c="4"/>Auslagerungsdatei:</text:p>
      <text:p text:style-name="Standard"><text:s text:c="6"/>Gesamt <text:s text:c="43"/>2461 MB</text:p>
      <text:p text:style-name="Standard"><text:s text:c="6"/>Belegt <text:s text:c="43"/>495 MB</text:p>
      <text:p text:style-name="Standard"><text:s text:c="6"/>Frei <text:s text:c="45"/>1966 MB</text:p>
      <text:p text:style-name="Standard"><text:s text:c="6"/>Ausgenutzt <text:s text:c="39"/>20 %</text:p>
      <text:p text:style-name="Standard"/>
      <text:p text:style-name="Standard"><text:s text:c="4"/>Virtueller Speicher:</text:p>
      <text:p text:style-name="Standard"><text:s text:c="6"/>Gesamt <text:s text:c="43"/>3485 MB</text:p>
      <text:p text:style-name="Standard"><text:s text:c="6"/>Belegt <text:s text:c="43"/>891 MB</text:p>
      <text:p text:style-name="Standard"><text:s text:c="6"/>Frei <text:s text:c="45"/>2594 MB</text:p>
      <text:p text:style-name="Standard"><text:s text:c="6"/>Ausgenutzt <text:s text:c="39"/>26 %</text:p>
      <text:p text:style-name="Standard"/>
      <text:p text:style-name="Standard"/>
      <text:p text:style-name="Standard">--------[ SPD ]---------------------------------------------------------------------------------------------------------</text:p>
      <text:p text:style-name="Standard"/>
      <text:p text:style-name="Standard"><text:s text:c="2"/>[ Hyundai HYMD232 646D8J-J ]</text:p>
      <text:p text:style-name="Standard"/>
      <text:p text:style-name="Standard"><text:s text:c="4"/>Arbeitsspeicher Eigenschaften:</text:p>
      <text:p text:style-name="Standard"><text:s text:c="6"/>Modulname <text:s text:c="40"/>Hyundai HYMD232 646D8J-J</text:p>
      <text:p text:style-name="Standard"><text:s text:c="6"/>Seriennummer <text:s text:c="37"/>FFFF0548h</text:p>
      <text:p text:style-name="Standard"><text:s text:c="6"/>Herstellungsdatum <text:s text:c="32"/>Woche 7 / 2005</text:p>
      <text:p text:style-name="Standard"><text:s text:c="6"/>Modulgröße <text:s text:c="39"/>256 MB (1 rows, 4 banks)</text:p>
      <text:p text:style-name="Standard"><text:s text:c="6"/>Modulart <text:s text:c="41"/>Unbuffered</text:p>
      <text:p text:style-name="Standard"><text:s text:c="6"/>Speicherart <text:s text:c="38"/>DDR SDRAM</text:p>
      <text:p text:style-name="Standard"><text:s text:c="6"/>Speichergeschwindigkeit <text:s text:c="26"/>PC2700 (166 MHz)</text:p>
      <text:p text:style-name="Standard"><text:s text:c="6"/>Modulbreite <text:s text:c="38"/>64 bit</text:p>
      <text:p text:style-name="Standard"><text:s text:c="6"/>Modulspannung <text:s text:c="36"/>SSTL 2.5</text:p>
      <text:p text:style-name="Standard"><text:s text:c="6"/>Fehlerkorrekturmethode <text:s text:c="27"/>Keine</text:p>
      <text:p text:style-name="Standard"><text:s text:c="6"/>Auffrischungsrate <text:s text:c="32"/>Reduziert (7.8 us), Self-Refresh</text:p>
      <text:p text:style-name="Standard"><text:s text:c="6"/>Maximale CAS Wartezeit <text:s text:c="27"/>2.5 (6.0 ns @ 166 MHz)</text:p>
      <text:p text:style-name="Standard"><text:s text:c="6"/>2te Maximale CAS Wartezeit <text:s text:c="23"/>2.0 (7.5 ns @ 133 MHz)</text:p>
      <text:p text:style-name="Standard"><text:soft-page-break/></text:p>
      <text:p text:style-name="Standard"><text:s text:c="4"/>Speichermodulbesonderheiten:</text:p>
      <text:p text:style-name="Standard"><text:s text:c="6"/>Early RAS# Precharge <text:s text:c="29"/>Nicht unterstützt</text:p>
      <text:p text:style-name="Standard"><text:s text:c="6"/>Auto-Precharge <text:s text:c="35"/>Nicht unterstützt</text:p>
      <text:p text:style-name="Standard"><text:s text:c="6"/>Precharge All <text:s text:c="36"/>Nicht unterstützt</text:p>
      <text:p text:style-name="Standard"><text:s text:c="6"/>Write1/Read Burst <text:s text:c="32"/>Nicht unterstützt</text:p>
      <text:p text:style-name="Standard"><text:s text:c="6"/>Buffered Address/Control Inputs <text:s text:c="18"/>Nicht unterstützt</text:p>
      <text:p text:style-name="Standard"><text:s text:c="6"/>Registered Address/Control Inputs <text:s text:c="16"/>Nicht unterstützt</text:p>
      <text:p text:style-name="Standard"><text:s text:c="6"/>On-Card PLL (Clock) <text:s text:c="30"/>Nicht unterstützt</text:p>
      <text:p text:style-name="Standard"><text:s text:c="6"/>Buffered DQMB Inputs <text:s text:c="29"/>Nicht unterstützt</text:p>
      <text:p text:style-name="Standard"><text:s text:c="6"/>Registered DQMB Inputs <text:s text:c="27"/>Nicht unterstützt</text:p>
      <text:p text:style-name="Standard"><text:s text:c="6"/>Differential Clock Input <text:s text:c="25"/>Unterstützt</text:p>
      <text:p text:style-name="Standard"><text:s text:c="6"/>Redundant Row Address <text:s text:c="28"/>Nicht unterstützt</text:p>
      <text:p text:style-name="Standard"/>
      <text:p text:style-name="Standard"><text:s text:c="4"/>Speichermodulhersteller:</text:p>
      <text:p text:style-name="Standard"><text:s text:c="6"/>Firmenname <text:s text:c="39"/>Hynix Semiconductor Inc.</text:p>
      <text:p text:style-name="Standard"><text:s text:c="6"/>Produktinformation <text:s text:c="31"/>http://www.hynix.com/eng/products/dram/index.jsp</text:p>
      <text:p text:style-name="Standard"/>
      <text:p text:style-name="Standard"><text:s text:c="2"/>[ Infineon 64D64020GU7B ]</text:p>
      <text:p text:style-name="Standard"/>
      <text:p text:style-name="Standard"><text:s text:c="4"/>Arbeitsspeicher Eigenschaften:</text:p>
      <text:p text:style-name="Standard"><text:s text:c="6"/>Modulname <text:s text:c="40"/>Infineon 64D64020GU7B</text:p>
      <text:p text:style-name="Standard"><text:s text:c="6"/>Seriennummer <text:s text:c="37"/>074C5EB7h</text:p>
      <text:p text:style-name="Standard"><text:s text:c="6"/>Herstellungsdatum <text:s text:c="32"/>Woche 38 / 2003</text:p>
      <text:p text:style-name="Standard"><text:s text:c="6"/>Modulgröße <text:s text:c="39"/>512 MB (2 rows, 4 banks)</text:p>
      <text:p text:style-name="Standard"><text:s text:c="6"/>Modulart <text:s text:c="41"/>Unbuffered</text:p>
      <text:p text:style-name="Standard"><text:s text:c="6"/>Speicherart <text:s text:c="38"/>DDR SDRAM</text:p>
      <text:p text:style-name="Standard"><text:s text:c="6"/>Speichergeschwindigkeit <text:s text:c="26"/>PC2100 (133 MHz)</text:p>
      <text:p text:style-name="Standard"><text:s text:c="6"/>Modulbreite <text:s text:c="38"/>64 bit</text:p>
      <text:p text:style-name="Standard"><text:s text:c="6"/>Modulspannung <text:s text:c="36"/>SSTL 2.5</text:p>
      <text:p text:style-name="Standard"><text:s text:c="6"/>Fehlerkorrekturmethode <text:s text:c="27"/>Keine</text:p>
      <text:p text:style-name="Standard"><text:s text:c="6"/>Auffrischungsrate <text:s text:c="32"/>Reduziert (7.8 us), Self-Refresh</text:p>
      <text:p text:style-name="Standard"><text:s text:c="6"/>Maximale CAS Wartezeit <text:s text:c="27"/>2.5 (7.0 ns @ 142 MHz)</text:p>
      <text:p text:style-name="Standard"><text:s text:c="6"/>2te Maximale CAS Wartezeit <text:s text:c="23"/>2.0 (7.5 ns @ 133 MHz)</text:p>
      <text:p text:style-name="Standard"/>
      <text:p text:style-name="Standard"><text:s text:c="4"/>Speichermodulbesonderheiten:</text:p>
      <text:p text:style-name="Standard"><text:s text:c="6"/>Early RAS# Precharge <text:s text:c="29"/>Nicht unterstützt</text:p>
      <text:p text:style-name="Standard"><text:s text:c="6"/>Auto-Precharge <text:s text:c="35"/>Nicht unterstützt</text:p>
      <text:p text:style-name="Standard"><text:s text:c="6"/>Precharge All <text:s text:c="36"/>Nicht unterstützt</text:p>
      <text:p text:style-name="Standard"><text:s text:c="6"/>Write1/Read Burst <text:s text:c="32"/>Nicht unterstützt</text:p>
      <text:p text:style-name="Standard"><text:s text:c="6"/>Buffered Address/Control Inputs <text:s text:c="18"/>Nicht unterstützt</text:p>
      <text:p text:style-name="Standard"><text:s text:c="6"/>Registered Address/Control Inputs <text:s text:c="16"/>Nicht unterstützt</text:p>
      <text:p text:style-name="Standard"><text:s text:c="6"/>On-Card PLL (Clock) <text:s text:c="30"/>Nicht unterstützt</text:p>
      <text:p text:style-name="Standard"><text:s text:c="6"/>Buffered DQMB Inputs <text:s text:c="29"/>Nicht unterstützt</text:p>
      <text:p text:style-name="Standard"><text:s text:c="6"/>Registered DQMB Inputs <text:s text:c="27"/>Nicht unterstützt</text:p>
      <text:p text:style-name="Standard"><text:s text:c="6"/>Differential Clock Input <text:s text:c="25"/>Unterstützt</text:p>
      <text:p text:style-name="Standard"><text:s text:c="6"/>Redundant Row Address <text:s text:c="28"/>Nicht unterstützt</text:p>
      <text:p text:style-name="Standard"/>
      <text:p text:style-name="Standard"><text:s text:c="4"/>Speichermodulhersteller:</text:p>
      <text:p text:style-name="Standard"><text:s text:c="6"/>Firmenname <text:s text:c="39"/>Infineon Technologies AG</text:p>
      <text:p text:style-name="Standard"><text:s text:c="6"/>Produktinformation <text:s text:c="31"/>http://www.infineon.com/cgi/ecrm.dll/ecrm/scripts/prod_cat.jsp?oid=-8003</text:p>
      <text:p text:style-name="Standard"><text:soft-page-break/></text:p>
      <text:p text:style-name="Standard"><text:s text:c="2"/>[ Samsung M3 68L3223DTL-CB0 ]</text:p>
      <text:p text:style-name="Standard"/>
      <text:p text:style-name="Standard"><text:s text:c="4"/>Arbeitsspeicher Eigenschaften:</text:p>
      <text:p text:style-name="Standard"><text:s text:c="6"/>Modulname <text:s text:c="40"/>Samsung M3 68L3223DTL-CB0</text:p>
      <text:p text:style-name="Standard"><text:s text:c="6"/>Seriennummer <text:s text:c="37"/>080E2522h</text:p>
      <text:p text:style-name="Standard"><text:s text:c="6"/>Modulgröße <text:s text:c="39"/>256 MB (1 rows, 4 banks)</text:p>
      <text:p text:style-name="Standard"><text:s text:c="6"/>Modulart <text:s text:c="41"/>Unbuffered</text:p>
      <text:p text:style-name="Standard"><text:s text:c="6"/>Speicherart <text:s text:c="38"/>DDR SDRAM</text:p>
      <text:p text:style-name="Standard"><text:s text:c="6"/>Speichergeschwindigkeit <text:s text:c="26"/>PC2100 (133 MHz)</text:p>
      <text:p text:style-name="Standard"><text:s text:c="6"/>Modulbreite <text:s text:c="38"/>64 bit</text:p>
      <text:p text:style-name="Standard"><text:s text:c="6"/>Modulspannung <text:s text:c="36"/>SSTL 2.5</text:p>
      <text:p text:style-name="Standard"><text:s text:c="6"/>Fehlerkorrekturmethode <text:s text:c="27"/>Keine</text:p>
      <text:p text:style-name="Standard"><text:s text:c="6"/>Auffrischungsrate <text:s text:c="32"/>Reduziert (7.8 us), Self-Refresh</text:p>
      <text:p text:style-name="Standard"><text:s text:c="6"/>Maximale CAS Wartezeit <text:s text:c="27"/>2.5 (7.5 ns @ 133 MHz)</text:p>
      <text:p text:style-name="Standard"><text:s text:c="6"/>2te Maximale CAS Wartezeit <text:s text:c="23"/>2.0 (10.0 ns @ 100 MHz)</text:p>
      <text:p text:style-name="Standard"/>
      <text:p text:style-name="Standard"><text:s text:c="4"/>Speichermodulbesonderheiten:</text:p>
      <text:p text:style-name="Standard"><text:s text:c="6"/>Early RAS# Precharge <text:s text:c="29"/>Nicht unterstützt</text:p>
      <text:p text:style-name="Standard"><text:s text:c="6"/>Auto-Precharge <text:s text:c="35"/>Nicht unterstützt</text:p>
      <text:p text:style-name="Standard"><text:s text:c="6"/>Precharge All <text:s text:c="36"/>Nicht unterstützt</text:p>
      <text:p text:style-name="Standard"><text:s text:c="6"/>Write1/Read Burst <text:s text:c="32"/>Nicht unterstützt</text:p>
      <text:p text:style-name="Standard"><text:s text:c="6"/>Buffered Address/Control Inputs <text:s text:c="18"/>Nicht unterstützt</text:p>
      <text:p text:style-name="Standard"><text:s text:c="6"/>Registered Address/Control Inputs <text:s text:c="16"/>Nicht unterstützt</text:p>
      <text:p text:style-name="Standard"><text:s text:c="6"/>On-Card PLL (Clock) <text:s text:c="30"/>Nicht unterstützt</text:p>
      <text:p text:style-name="Standard"><text:s text:c="6"/>Buffered DQMB Inputs <text:s text:c="29"/>Nicht unterstützt</text:p>
      <text:p text:style-name="Standard"><text:s text:c="6"/>Registered DQMB Inputs <text:s text:c="27"/>Nicht unterstützt</text:p>
      <text:p text:style-name="Standard"><text:s text:c="6"/>Differential Clock Input <text:s text:c="25"/>Unterstützt</text:p>
      <text:p text:style-name="Standard"><text:s text:c="6"/>Redundant Row Address <text:s text:c="28"/>Nicht unterstützt</text:p>
      <text:p text:style-name="Standard"/>
      <text:p text:style-name="Standard"><text:s text:c="4"/>Speichermodulhersteller:</text:p>
      <text:p text:style-name="Standard"><text:s text:c="6"/>Firmenname <text:s text:c="39"/>Samsung</text:p>
      <text:p text:style-name="Standard"><text:s text:c="6"/>Produktinformation <text:s text:c="31"/>http://www.samsung.com/Products/Semiconductor/DRAM/index.htm</text:p>
      <text:p text:style-name="Standard"/>
      <text:p text:style-name="Standard"/>
      <text:p text:style-name="Standard">--------[ Chipsatz ]----------------------------------------------------------------------------------------------------</text:p>
      <text:p text:style-name="Standard"/>
      <text:p text:style-name="Standard"><text:s text:c="4"/>Chipsatz Eigenschaften:</text:p>
      <text:p text:style-name="Standard"><text:s text:c="6"/>Motherboard Chipsatz <text:s text:c="29"/>nVIDIA nForce2 Ultra 400</text:p>
      <text:p text:style-name="Standard"><text:s text:c="6"/>CAS Latency <text:s text:c="38"/>2.5T</text:p>
      <text:p text:style-name="Standard"><text:s text:c="6"/>RAS To CAS Delay <text:s text:c="33"/>3T</text:p>
      <text:p text:style-name="Standard"><text:s text:c="6"/>RAS Precharge <text:s text:c="36"/>3T</text:p>
      <text:p text:style-name="Standard"><text:s text:c="6"/>RAS Active Time <text:s text:c="34"/>6T</text:p>
      <text:p text:style-name="Standard"/>
      <text:p text:style-name="Standard"><text:s text:c="4"/>Speichersteckplätze:</text:p>
      <text:p text:style-name="Standard"><text:s text:c="6"/>DRAM Steckplatz #1 <text:s text:c="31"/>512 MB (DDR SDRAM)</text:p>
      <text:p text:style-name="Standard"><text:s text:c="6"/>DRAM Steckplatz #2 <text:s text:c="31"/>256 MB (DDR SDRAM)</text:p>
      <text:p text:style-name="Standard"><text:s text:c="6"/>DRAM Steckplatz #3 <text:s text:c="31"/>256 MB (DDR SDRAM)</text:p>
      <text:p text:style-name="Standard"/>
      <text:p text:style-name="Standard"><text:s text:c="4"/>AGP Eigenschaften:</text:p>
      <text:p text:style-name="Standard"><text:soft-page-break/><text:s text:c="6"/>AGP Version <text:s text:c="38"/>2.00</text:p>
      <text:p text:style-name="Standard"><text:s text:c="6"/>AGP Status <text:s text:c="39"/>Aktiviert</text:p>
      <text:p text:style-name="Standard"><text:s text:c="6"/>AGP Durchsatzgröße <text:s text:c="31"/>128 MB</text:p>
      <text:p text:style-name="Standard"><text:s text:c="6"/>Unterstützte AGP Geschwindigkeit <text:s text:c="17"/>1x, 2x, 4x, 8x</text:p>
      <text:p text:style-name="Standard"><text:s text:c="6"/>Aktuelle AGP Geschwindigkeit <text:s text:c="21"/>4x</text:p>
      <text:p text:style-name="Standard"><text:s text:c="6"/>Fast-Write <text:s text:c="39"/>Unterstützt, Deaktiviert</text:p>
      <text:p text:style-name="Standard"><text:s text:c="6"/>Side Band Addressing <text:s text:c="29"/>Unterstützt, Aktiviert</text:p>
      <text:p text:style-name="Standard"/>
      <text:p text:style-name="Standard"><text:s text:c="4"/>Chipsatzhersteller:</text:p>
      <text:p text:style-name="Standard"><text:s text:c="6"/>Firmenname <text:s text:c="39"/>NVIDIA Corporation</text:p>
      <text:p text:style-name="Standard"><text:s text:c="6"/>Produktinformation <text:s text:c="31"/>http://www.nvidia.com/page/mobo.html</text:p>
      <text:p text:style-name="Standard"><text:s text:c="6"/>Treiberdownload <text:s text:c="34"/>http://www.nvidia.com/drivers</text:p>
      <text:p text:style-name="Standard"/>
      <text:p text:style-name="Standard"><text:s text:c="4"/>Probleme und Hinweise:</text:p>
      <text:p text:style-name="Standard"><text:s text:c="6"/>Problem <text:s text:c="42"/>Die aktuelle AGP Geschwindigkeit ist geringer als maximal unterstützt wird. Das verursacht möglicherweise Leistungseinbußen.</text:p>
      <text:p text:style-name="Standard"/>
      <text:p text:style-name="Standard"/>
      <text:p text:style-name="Standard">--------[ BIOS ]--------------------------------------------------------------------------------------------------------</text:p>
      <text:p text:style-name="Standard"/>
      <text:p text:style-name="Standard"><text:s text:c="4"/>BIOS Eigenschaften:</text:p>
      <text:p text:style-name="Standard"><text:s text:c="6"/>BIOS Typ <text:s text:c="41"/>Award</text:p>
      <text:p text:style-name="Standard"><text:s text:c="6"/>Award BIOS Typ <text:s text:c="35"/>Phoenix-Award BIOS v6.00PG</text:p>
      <text:p text:style-name="Standard"><text:s text:c="6"/>Award BIOS Nachricht <text:s text:c="29"/>ASUS A7N8X2.0 4MBO Deluxe ACPI BIOS Rev 1012-1</text:p>
      <text:p text:style-name="Standard"><text:s text:c="6"/>Datum System BIOS <text:s text:c="32"/>08/05/03</text:p>
      <text:p text:style-name="Standard"><text:s text:c="6"/>Datum Video BIOS <text:s text:c="33"/>02/03/14</text:p>
      <text:p text:style-name="Standard"/>
      <text:p text:style-name="Standard"><text:s text:c="4"/>BIOS Hersteller:</text:p>
      <text:p text:style-name="Standard"><text:s text:c="6"/>Firmenname <text:s text:c="39"/>Phoenix Technologies Ltd.</text:p>
      <text:p text:style-name="Standard"><text:s text:c="6"/>Produktinformation <text:s text:c="31"/>http://www.phoenix.com/en/products/default.htm</text:p>
      <text:p text:style-name="Standard"/>
      <text:p text:style-name="Standard"><text:s text:c="4"/>Probleme und Hinweise:</text:p>
      <text:p text:style-name="Standard"><text:s text:c="6"/>Hinweis <text:s text:c="42"/>Das System BIOS ist älter als 2 Jahre. Überprüfen Sie, ob Updates vorhanden sind.</text:p>
      <text:p text:style-name="Standard"/>
      <text:p text:style-name="Standard"/>
      <text:p text:style-name="Standard">--------[ Windows Video ]-----------------------------------------------------------------------------------------------</text:p>
      <text:p text:style-name="Standard"/>
      <text:p text:style-name="Standard"><text:s text:c="2"/>[ RADEON 8800 Family (Microsoft Corporation) ]</text:p>
      <text:p text:style-name="Standard"/>
      <text:p text:style-name="Standard"><text:s text:c="4"/>Video Adapter Eigenschaften:</text:p>
      <text:p text:style-name="Standard"><text:s text:c="6"/>Gerätebeschreibung <text:s text:c="31"/>RADEON 8800 Family (Microsoft Corporation)</text:p>
      <text:p text:style-name="Standard"><text:s text:c="6"/>Adapterserie <text:s text:c="37"/>FireGL 8800</text:p>
      <text:p text:style-name="Standard"><text:s text:c="6"/>BIOS Version <text:s text:c="37"/>1.03</text:p>
      <text:p text:style-name="Standard"><text:s text:c="6"/>Chiptyp <text:s text:c="42"/>FireGL 8800 AGP (0x5148)</text:p>
      <text:p text:style-name="Standard"><text:s text:c="6"/>DAC Typ <text:s text:c="42"/>Internal DAC(400MHz)</text:p>
      <text:p text:style-name="Standard"><text:s text:c="6"/>Installierter Treiber <text:s text:c="28"/>ati2dvag (6.14.10.6462)</text:p>
      <text:p text:style-name="Standard"><text:s text:c="6"/>Speichergröße <text:s text:c="36"/>128 MB</text:p>
      <text:p text:style-name="Standard"/>
      <text:p text:style-name="Standard"><text:soft-page-break/><text:s text:c="4"/>Video Adapter Hersteller:</text:p>
      <text:p text:style-name="Standard"><text:s text:c="6"/>Firmenname <text:s text:c="39"/>ATI Technologies Inc.</text:p>
      <text:p text:style-name="Standard"><text:s text:c="6"/>Produktinformation <text:s text:c="31"/>http://www.ati.com/products/home-office.html</text:p>
      <text:p text:style-name="Standard"><text:s text:c="6"/>Treiberdownload <text:s text:c="34"/>http://www.ati.com/support/driver.html</text:p>
      <text:p text:style-name="Standard"/>
      <text:p text:style-name="Standard"/>
      <text:p text:style-name="Standard">--------[ PCI / AGP Video ]---------------------------------------------------------------------------------------------</text:p>
      <text:p text:style-name="Standard"/>
      <text:p text:style-name="Standard"><text:s text:c="4"/>ATI R200W (ATI Fire GL 8800) <text:s text:c="53"/>Grafikkarte</text:p>
      <text:p text:style-name="Standard"><text:s text:c="4"/>ATI R200W <text:s text:c="72"/>3D-Beschleuniger</text:p>
      <text:p text:style-name="Standard"/>
      <text:p text:style-name="Standard"/>
      <text:p text:style-name="Standard">--------[ Grafikprozessor (GPU) ]---------------------------------------------------------------------------------------</text:p>
      <text:p text:style-name="Standard"/>
      <text:p text:style-name="Standard"><text:s text:c="4"/>Grafikprozessor Eigenschaften:</text:p>
      <text:p text:style-name="Standard"><text:s text:c="6"/>Grafikkarte <text:s text:c="38"/>ATI R200W (ATI Fire GL 8800)</text:p>
      <text:p text:style-name="Standard"><text:s text:c="6"/>GPU Codename <text:s text:c="37"/>R200W</text:p>
      <text:p text:style-name="Standard"><text:s text:c="6"/>PCI-Geräte <text:s text:c="39"/>1002 / 5148</text:p>
      <text:p text:style-name="Standard"><text:s text:c="6"/>Transistoren <text:s text:c="37"/>60 Mio.</text:p>
      <text:p text:style-name="Standard"><text:s text:c="6"/>Fertigungstechnologie <text:s text:c="28"/>0.15u</text:p>
      <text:p text:style-name="Standard"><text:s text:c="6"/>Bustyp <text:s text:c="43"/>AGP</text:p>
      <text:p text:style-name="Standard"><text:s text:c="6"/>Speichergröße <text:s text:c="36"/>128 MB</text:p>
      <text:p text:style-name="Standard"><text:s text:c="6"/>GPU Takt <text:s text:c="41"/>250 MHz</text:p>
      <text:p text:style-name="Standard"><text:s text:c="6"/>RAMDAC Takt <text:s text:c="38"/>400 MHz</text:p>
      <text:p text:style-name="Standard"><text:s text:c="6"/>Pixel Pipelines <text:s text:c="34"/>4</text:p>
      <text:p text:style-name="Standard"><text:s text:c="6"/>Textureinheiten (TMU) / Pipeline <text:s text:c="17"/>2</text:p>
      <text:p text:style-name="Standard"><text:s text:c="6"/>Vertex Shaders <text:s text:c="35"/>1 <text:s/>(v1.1)</text:p>
      <text:p text:style-name="Standard"><text:s text:c="6"/>Pixel Shaders <text:s text:c="36"/>1 <text:s/>(v1.4)</text:p>
      <text:p text:style-name="Standard"><text:s text:c="6"/>DirectX Hardwareunterstützung <text:s text:c="20"/>DirectX v8.1</text:p>
      <text:p text:style-name="Standard"><text:s text:c="6"/>Pixel Fillrate <text:s text:c="35"/>1000 MPixel/s</text:p>
      <text:p text:style-name="Standard"><text:s text:c="6"/>Texel Fillrate <text:s text:c="35"/>2000 MTexel/s</text:p>
      <text:p text:style-name="Standard"/>
      <text:p text:style-name="Standard"><text:s text:c="4"/>Speicherbus-Eigenschaften:</text:p>
      <text:p text:style-name="Standard"><text:s text:c="6"/>Bustyp <text:s text:c="43"/>DDR</text:p>
      <text:p text:style-name="Standard"><text:s text:c="6"/>Busbreite <text:s text:c="40"/>128 Bit</text:p>
      <text:p text:style-name="Standard"><text:s text:c="6"/>Tatsächlicher Takt <text:s text:c="31"/>290 MHz (DDR)</text:p>
      <text:p text:style-name="Standard"><text:s text:c="6"/>Effektiver Takt <text:s text:c="34"/>580 MHz</text:p>
      <text:p text:style-name="Standard"><text:s text:c="6"/>Bandbreite <text:s text:c="39"/>9280 MB/s</text:p>
      <text:p text:style-name="Standard"/>
      <text:p text:style-name="Standard"><text:s text:c="4"/>Grafikprozessorhersteller:</text:p>
      <text:p text:style-name="Standard"><text:s text:c="6"/>Firmenname <text:s text:c="39"/>ATI Technologies Inc.</text:p>
      <text:p text:style-name="Standard"><text:s text:c="6"/>Produktinformation <text:s text:c="31"/>http://www.ati.com/products/home-office.html</text:p>
      <text:p text:style-name="Standard"><text:s text:c="6"/>Treiberdownload <text:s text:c="34"/>http://www.ati.com/support/driver.html</text:p>
      <text:p text:style-name="Standard"/>
      <text:p text:style-name="Standard"><text:s text:c="4"/>ATI Registers:</text:p>
      <text:p text:style-name="Standard"><text:s text:c="6"/>ati-0F8 <text:s text:c="42"/>08000000</text:p>
      <text:p text:style-name="Standard"><text:s text:c="6"/>ati-140 <text:s text:c="42"/>AD00AD01</text:p>
      <text:p text:style-name="Standard"><text:s text:c="6"/>ati-154 <text:s text:c="42"/>34444444</text:p>
      <text:p text:style-name="Standard"><text:s text:c="6"/>ati-158 <text:s text:c="42"/>75420042</text:p>
      <text:p text:style-name="Standard"><text:s text:c="6"/>ati-CLKIND-0A <text:s text:c="36"/>016F810C</text:p>
      <text:p text:style-name="Standard"><text:soft-page-break/><text:s text:c="6"/>ati-CLKIND-0B <text:s text:c="36"/>58001200</text:p>
      <text:p text:style-name="Standard"><text:s text:c="6"/>ati-CLKIND-0C <text:s text:c="36"/>0400A430</text:p>
      <text:p text:style-name="Standard"><text:s text:c="6"/>ati-CLKIND-0D <text:s text:c="36"/>1FFF8002</text:p>
      <text:p text:style-name="Standard"><text:s text:c="6"/>ati-CLKIND-0E <text:s text:c="36"/>0400BC00</text:p>
      <text:p text:style-name="Standard"><text:s text:c="6"/>ati-CLKIND-0F <text:s text:c="36"/>009C009C</text:p>
      <text:p text:style-name="Standard"><text:s text:c="6"/>ati-CLKIND-12 <text:s text:c="36"/>55021212</text:p>
      <text:p text:style-name="Standard"/>
      <text:p text:style-name="Standard"/>
      <text:p text:style-name="Standard">--------[ Monitor ]-----------------------------------------------------------------------------------------------------</text:p>
      <text:p text:style-name="Standard"/>
      <text:p text:style-name="Standard"><text:s text:c="2"/>[ Plug und Play-Monitor [NoDB] ]</text:p>
      <text:p text:style-name="Standard"/>
      <text:p text:style-name="Standard"><text:s text:c="4"/>Monitor Eigenschaften:</text:p>
      <text:p text:style-name="Standard"><text:s text:c="6"/>Monitor Name <text:s text:c="37"/>Plug und Play-Monitor [NoDB]</text:p>
      <text:p text:style-name="Standard"><text:s text:c="6"/>Monitor ID <text:s text:c="39"/>ACR5990</text:p>
      <text:p text:style-name="Standard"><text:s text:c="6"/>Modell <text:s text:c="43"/>Acer AL1912</text:p>
      <text:p text:style-name="Standard"><text:s text:c="6"/>Herstellungsdatum <text:s text:c="32"/>Woche 22 / 2005</text:p>
      <text:p text:style-name="Standard"><text:s text:c="6"/>Seriennummer <text:s text:c="37"/>ETL2302045</text:p>
      <text:p text:style-name="Standard"><text:s text:c="6"/>Maximale sichtbare Bildschirmgröße <text:s text:c="15"/>37 cm x 30 cm (18.8")</text:p>
      <text:p text:style-name="Standard"><text:s text:c="6"/>Bildpunktraster <text:s text:c="34"/>4:3</text:p>
      <text:p text:style-name="Standard"><text:s text:c="6"/>Frequenz horizontal <text:s text:c="30"/>24 - 80 kHz</text:p>
      <text:p text:style-name="Standard"><text:s text:c="6"/>Frequenz vertikal <text:s text:c="32"/>49 - 75 Hz</text:p>
      <text:p text:style-name="Standard"><text:s text:c="6"/>Gamma <text:s text:c="44"/>2.20</text:p>
      <text:p text:style-name="Standard"><text:s text:c="6"/>DPMS Mode Unterstützung <text:s text:c="26"/>Standby, Suspend, Active-Off</text:p>
      <text:p text:style-name="Standard"/>
      <text:p text:style-name="Standard"><text:s text:c="2"/>[ Plug und Play-Monitor [NoDB] ]</text:p>
      <text:p text:style-name="Standard"/>
      <text:p text:style-name="Standard"><text:s text:c="4"/>Monitor Eigenschaften:</text:p>
      <text:p text:style-name="Standard"><text:s text:c="6"/>Monitor Name <text:s text:c="37"/>Plug und Play-Monitor [NoDB]</text:p>
      <text:p text:style-name="Standard"><text:s text:c="6"/>Monitor ID <text:s text:c="39"/>BNQ76D5</text:p>
      <text:p text:style-name="Standard"><text:s text:c="6"/>Modell <text:s text:c="43"/>BenQ FP93GX</text:p>
      <text:p text:style-name="Standard"><text:s text:c="6"/>Herstellungsdatum <text:s text:c="32"/>Woche 11 / 2006</text:p>
      <text:p text:style-name="Standard"><text:s text:c="6"/>Seriennummer <text:s text:c="37"/>16118346</text:p>
      <text:p text:style-name="Standard"><text:s text:c="6"/>Maximale sichtbare Bildschirmgröße <text:s text:c="15"/>38 cm x 30 cm (19.1")</text:p>
      <text:p text:style-name="Standard"><text:s text:c="6"/>Bildpunktraster <text:s text:c="34"/>4:3</text:p>
      <text:p text:style-name="Standard"><text:s text:c="6"/>Frequenz horizontal <text:s text:c="30"/>31 - 83 kHz</text:p>
      <text:p text:style-name="Standard"><text:s text:c="6"/>Frequenz vertikal <text:s text:c="32"/>56 - 76 Hz</text:p>
      <text:p text:style-name="Standard"><text:s text:c="6"/>Gamma <text:s text:c="44"/>2.20</text:p>
      <text:p text:style-name="Standard"><text:s text:c="6"/>DPMS Mode Unterstützung <text:s text:c="26"/>Standby, Suspend, Active-Off</text:p>
      <text:p text:style-name="Standard"/>
      <text:p text:style-name="Standard"/>
      <text:p text:style-name="Standard">--------[ Desktop ]-----------------------------------------------------------------------------------------------------</text:p>
      <text:p text:style-name="Standard"/>
      <text:p text:style-name="Standard"><text:s text:c="4"/>Desktop Eigenschaften:</text:p>
      <text:p text:style-name="Standard"><text:s text:c="6"/>Gerätetechnologie <text:s text:c="32"/>Rasteranzeige</text:p>
      <text:p text:style-name="Standard"><text:s text:c="6"/>Auflösung <text:s text:c="40"/>1280 x 1024</text:p>
      <text:p text:style-name="Standard"><text:s text:c="6"/>Farbtiefe <text:s text:c="40"/>32 Bit</text:p>
      <text:p text:style-name="Standard"><text:s text:c="6"/>Farbebene <text:s text:c="40"/>1</text:p>
      <text:p text:style-name="Standard"><text:s text:c="6"/>Schriftartenauflösung <text:s text:c="28"/>96 dpi</text:p>
      <text:p text:style-name="Standard"><text:s text:c="6"/>Pixel Breite / Höhe <text:s text:c="30"/>36 / 36</text:p>
      <text:p text:style-name="Standard"><text:soft-page-break/><text:s text:c="6"/>Pixel Diagonale <text:s text:c="34"/>51</text:p>
      <text:p text:style-name="Standard"><text:s text:c="6"/>Vertikale Wiederholrate <text:s text:c="26"/>60 Hz</text:p>
      <text:p text:style-name="Standard"/>
      <text:p text:style-name="Standard"><text:s text:c="4"/>Desktop Effekte:</text:p>
      <text:p text:style-name="Standard"><text:s text:c="6"/>Combo-Box Animation <text:s text:c="30"/>Aktiviert</text:p>
      <text:p text:style-name="Standard"><text:s text:c="6"/>Schattierungseffekt <text:s text:c="30"/>Aktiviert</text:p>
      <text:p text:style-name="Standard"><text:s text:c="6"/>Flat Menu Effekt <text:s text:c="33"/>Aktiviert</text:p>
      <text:p text:style-name="Standard"><text:s text:c="6"/>Schriftart Kantenglättung <text:s text:c="24"/>Aktiviert</text:p>
      <text:p text:style-name="Standard"><text:s text:c="6"/>Full Window Dragging <text:s text:c="29"/>Aktiviert</text:p>
      <text:p text:style-name="Standard"><text:s text:c="6"/>Gradient Window Title Bars <text:s text:c="23"/>Aktiviert</text:p>
      <text:p text:style-name="Standard"><text:s text:c="6"/>Hide Menu Access Keys <text:s text:c="28"/>Aktiviert</text:p>
      <text:p text:style-name="Standard"><text:s text:c="6"/>Hot Tracking Effect <text:s text:c="30"/>Aktiviert</text:p>
      <text:p text:style-name="Standard"><text:s text:c="6"/>Umbruch der Iconbeschreibung <text:s text:c="21"/>Aktiviert</text:p>
      <text:p text:style-name="Standard"><text:s text:c="6"/>List-Box Smooth Scrolling <text:s text:c="24"/>Aktiviert</text:p>
      <text:p text:style-name="Standard"><text:s text:c="6"/>Menüanimation <text:s text:c="36"/>Aktiviert</text:p>
      <text:p text:style-name="Standard"><text:s text:c="6"/>Menü Ein/Ausblendeffekt <text:s text:c="26"/>Aktiviert</text:p>
      <text:p text:style-name="Standard"><text:s text:c="6"/>Minimieren/Wiederherstellen Animation <text:s text:c="12"/>Aktiviert</text:p>
      <text:p text:style-name="Standard"><text:s text:c="6"/>Schatten Mauszeiger <text:s text:c="30"/>Aktiviert</text:p>
      <text:p text:style-name="Standard"><text:s text:c="6"/>Auswahl Ausblendeffekt <text:s text:c="27"/>Aktiviert</text:p>
      <text:p text:style-name="Standard"><text:s text:c="6"/>ShowSounds Zugangsbesonderheit <text:s text:c="19"/>Deaktiviert</text:p>
      <text:p text:style-name="Standard"><text:s text:c="6"/>Tooltip Animation <text:s text:c="32"/>Aktiviert</text:p>
      <text:p text:style-name="Standard"><text:s text:c="6"/>Tooltip Ausblendeffekt <text:s text:c="27"/>Aktiviert</text:p>
      <text:p text:style-name="Standard"><text:s text:c="6"/>Windows Plus! Erweiterung <text:s text:c="24"/>Deaktiviert</text:p>
      <text:p text:style-name="Standard"/>
      <text:p text:style-name="Standard"><text:s text:c="4"/>Probleme und Hinweise:</text:p>
      <text:p text:style-name="Standard"><text:s text:c="6"/>Problem <text:s text:c="42"/>Mindestens 85 Hz vertikale Bildwiederholfrequenz sind für normale Bildschirme empfohlen.</text:p>
      <text:p text:style-name="Standard"/>
      <text:p text:style-name="Standard"/>
      <text:p text:style-name="Standard">--------[ Multi-Monitor ]-----------------------------------------------------------------------------------------------</text:p>
      <text:p text:style-name="Standard"/>
      <text:p text:style-name="Standard"><text:s text:c="4"/>\\.\DISPLAY1 <text:s text:c="7"/>Ja <text:s text:c="2"/>(0,0) <text:s text:c="9"/>(1280,1024)</text:p>
      <text:p text:style-name="Standard"/>
      <text:p text:style-name="Standard"/>
      <text:p text:style-name="Standard">--------[ Windows Audio ]-----------------------------------------------------------------------------------------------</text:p>
      <text:p text:style-name="Standard"/>
      <text:p text:style-name="Standard"><text:s text:c="4"/>midi-out.0 <text:s text:c="2"/>0001 0066 <text:s/>Microsoft GS Wavetable SW Synth</text:p>
      <text:p text:style-name="Standard"><text:s text:c="4"/>midi-out.1 <text:s text:c="2"/>0001 0066 <text:s/>NVIDIA(R) DLS Synthesizer</text:p>
      <text:p text:style-name="Standard"><text:s text:c="4"/>mixer.0 <text:s text:c="5"/>0001 0068 <text:s/>NVIDIA(R) nForce(TM) Audio</text:p>
      <text:p text:style-name="Standard"><text:s text:c="4"/>mixer.1 <text:s text:c="5"/>FFFF FFFF <text:s/>USB-Audiogerät</text:p>
      <text:p text:style-name="Standard"><text:s text:c="4"/>wave-in.0 <text:s text:c="3"/>FFFF FFFF <text:s/>USB-Audiogerät</text:p>
      <text:p text:style-name="Standard"><text:s text:c="4"/>wave-in.1 <text:s text:c="3"/>0001 0065 <text:s/>NVIDIA(R) nForce(TM) Audio</text:p>
      <text:p text:style-name="Standard"><text:s text:c="4"/>wave-out.0 <text:s text:c="2"/>0001 0064 <text:s/>NVIDIA(R) nForce(TM) Audio</text:p>
      <text:p text:style-name="Standard"/>
      <text:p text:style-name="Standard"/>
      <text:p text:style-name="Standard">--------[ PCI / PnP Audio ]---------------------------------------------------------------------------------------------</text:p>
      <text:p text:style-name="Standard"/>
      <text:p text:style-name="Standard"><text:s text:c="4"/>nVIDIA MCP2 - Audio Codec Interface <text:s text:c="46"/>PCI</text:p>
      <text:p text:style-name="Standard"><text:s text:c="4"/>nVIDIA MCP2 - Audio Processing Unit (Dolby Digital) <text:s text:c="30"/>PCI</text:p>
      <text:p text:style-name="Standard"><text:soft-page-break/></text:p>
      <text:p text:style-name="Standard"/>
      <text:p text:style-name="Standard">--------[ Windows Datenträger ]-----------------------------------------------------------------------------------------</text:p>
      <text:p text:style-name="Standard"/>
      <text:p text:style-name="Standard"><text:s text:c="2"/>[ Diskettenlaufwerk ]</text:p>
      <text:p text:style-name="Standard"/>
      <text:p text:style-name="Standard"><text:s text:c="4"/>Geräteeigenschaften:</text:p>
      <text:p text:style-name="Standard"><text:s text:c="6"/>Gerätebeschreibung <text:s text:c="31"/>Diskettenlaufwerk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flpydisk.inf</text:p>
      <text:p text:style-name="Standard"/>
      <text:p text:style-name="Standard"><text:s text:c="2"/>[ Maxtor 2F020J0 ]</text:p>
      <text:p text:style-name="Standard"/>
      <text:p text:style-name="Standard"><text:s text:c="4"/>Geräteeigenschaften:</text:p>
      <text:p text:style-name="Standard"><text:s text:c="6"/>Gerätebeschreibung <text:s text:c="31"/>Maxtor 2F020J0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4"/>Technische Informationen Laufwerke:</text:p>
      <text:p text:style-name="Standard"><text:s text:c="6"/>Hersteller <text:s text:c="39"/>Maxtor</text:p>
      <text:p text:style-name="Standard"><text:s text:c="6"/>Festplattenfamilie <text:s text:c="31"/>Fireball 3</text:p>
      <text:p text:style-name="Standard"><text:s text:c="6"/>Bauform (Form Factor) <text:s text:c="28"/>3.5"</text:p>
      <text:p text:style-name="Standard"><text:s text:c="6"/>Kapazität formatiert <text:s text:c="29"/>20 GB</text:p>
      <text:p text:style-name="Standard"><text:s text:c="6"/>Laufwerke <text:s text:c="40"/>1</text:p>
      <text:p text:style-name="Standard"><text:s text:c="6"/>Aufnahmefläche <text:s text:c="35"/>1</text:p>
      <text:p text:style-name="Standard"><text:s text:c="6"/>Abmessungen <text:s text:c="38"/>146.1 x 101.6 x 17.5 mm</text:p>
      <text:p text:style-name="Standard"><text:s text:c="6"/>Gesamtgewicht <text:s text:c="36"/>509 g</text:p>
      <text:p text:style-name="Standard"><text:s text:c="6"/>Durchschnittliche Rotationslatenz <text:s text:c="16"/>5.5 ms</text:p>
      <text:p text:style-name="Standard"><text:s text:c="6"/>Rotationsgeschwindigkeit <text:s text:c="25"/>5400 RPM</text:p>
      <text:p text:style-name="Standard"><text:s text:c="6"/>Schnittstelle <text:s text:c="36"/>Ultra-ATA/133</text:p>
      <text:p text:style-name="Standard"><text:s text:c="6"/>Puffer zu Host Datendurchsatz <text:s text:c="20"/>133 MB/s</text:p>
      <text:p text:style-name="Standard"><text:s text:c="6"/>Puffergröße <text:s text:c="38"/>2 MB</text:p>
      <text:p text:style-name="Standard"/>
      <text:p text:style-name="Standard"><text:s text:c="4"/>Gerätehersteller:</text:p>
      <text:p text:style-name="Standard"><text:s text:c="6"/>Firmenname <text:s text:c="39"/>Maxtor Corporation</text:p>
      <text:p text:style-name="Standard"><text:s text:c="6"/>Produktinformation <text:s text:c="31"/>http://www.maxtor.com/en/products/</text:p>
      <text:p text:style-name="Standard"/>
      <text:p text:style-name="Standard"><text:s text:c="2"/>[ ST3120023A ]</text:p>
      <text:p text:style-name="Standard"/>
      <text:p text:style-name="Standard"><text:s text:c="4"/>Geräteeigenschaften:</text:p>
      <text:p text:style-name="Standard"><text:s text:c="6"/>Gerätebeschreibung <text:s text:c="31"/>ST3120023A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4"/>Technische Informationen Laufwerke:</text:p>
      <text:p text:style-name="Standard"><text:soft-page-break/><text:s text:c="6"/>Hersteller <text:s text:c="39"/>Seagate</text:p>
      <text:p text:style-name="Standard"><text:s text:c="6"/>Festplattenname <text:s text:c="34"/>Barracuda ATA V 120023</text:p>
      <text:p text:style-name="Standard"><text:s text:c="6"/>Bauform (Form Factor) <text:s text:c="28"/>3.5"</text:p>
      <text:p text:style-name="Standard"><text:s text:c="6"/>Kapazität formatiert <text:s text:c="29"/>120 GB</text:p>
      <text:p text:style-name="Standard"><text:s text:c="6"/>Laufwerke <text:s text:c="40"/>2</text:p>
      <text:p text:style-name="Standard"><text:s text:c="6"/>Aufnahmefläche <text:s text:c="35"/>4</text:p>
      <text:p text:style-name="Standard"><text:s text:c="6"/>Abmessungen <text:s text:c="38"/>146.56 x 101.85 x 26.1 mm</text:p>
      <text:p text:style-name="Standard"><text:s text:c="6"/>Gesamtgewicht <text:s text:c="36"/>635 g</text:p>
      <text:p text:style-name="Standard"><text:s text:c="6"/>Durchschnittliche Rotationslatenz <text:s text:c="16"/>4.16 ms</text:p>
      <text:p text:style-name="Standard"><text:s text:c="6"/>Rotationsgeschwindigkeit <text:s text:c="25"/>7200 RPM</text:p>
      <text:p text:style-name="Standard"><text:s text:c="6"/>Maximaler interner Datendurchsatz <text:s text:c="16"/>570 MBit/s</text:p>
      <text:p text:style-name="Standard"><text:s text:c="6"/>Durchschnittliche Zugriffszeit <text:s text:c="19"/>9.4 ms</text:p>
      <text:p text:style-name="Standard"><text:s text:c="6"/>Schnittstelle <text:s text:c="36"/>Ultra-ATA/100</text:p>
      <text:p text:style-name="Standard"><text:s text:c="6"/>Puffer zu Host Datendurchsatz <text:s text:c="20"/>100 MB/s</text:p>
      <text:p text:style-name="Standard"><text:s text:c="6"/>Puffergröße <text:s text:c="38"/>2 MB</text:p>
      <text:p text:style-name="Standard"/>
      <text:p text:style-name="Standard"><text:s text:c="4"/>Gerätehersteller:</text:p>
      <text:p text:style-name="Standard"><text:s text:c="6"/>Firmenname <text:s text:c="39"/>Seagate Technology LLC</text:p>
      <text:p text:style-name="Standard"><text:s text:c="6"/>Produktinformation <text:s text:c="31"/>http://www.seagate.com/products</text:p>
      <text:p text:style-name="Standard"/>
      <text:p text:style-name="Standard"><text:s text:c="2"/>[ ST380012A ]</text:p>
      <text:p text:style-name="Standard"/>
      <text:p text:style-name="Standard"><text:s text:c="4"/>Geräteeigenschaften:</text:p>
      <text:p text:style-name="Standard"><text:s text:c="6"/>Gerätebeschreibung <text:s text:c="31"/>ST380012A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4"/>Technische Informationen Laufwerke:</text:p>
      <text:p text:style-name="Standard"><text:s text:c="6"/>Hersteller <text:s text:c="39"/>Seagate</text:p>
      <text:p text:style-name="Standard"><text:s text:c="6"/>Festplattenname <text:s text:c="34"/>U Series 9 80012</text:p>
      <text:p text:style-name="Standard"><text:s text:c="6"/>Bauform (Form Factor) <text:s text:c="28"/>3.5"</text:p>
      <text:p text:style-name="Standard"><text:s text:c="6"/>Kapazität formatiert <text:s text:c="29"/>80 GB</text:p>
      <text:p text:style-name="Standard"><text:s text:c="6"/>Laufwerke <text:s text:c="40"/>1</text:p>
      <text:p text:style-name="Standard"><text:s text:c="6"/>Aufnahmefläche <text:s text:c="35"/>2</text:p>
      <text:p text:style-name="Standard"><text:s text:c="6"/>Abmessungen <text:s text:c="38"/>146.99 x 101.6 x 26.035 mm</text:p>
      <text:p text:style-name="Standard"><text:s text:c="6"/>Gesamtgewicht <text:s text:c="36"/>635 g</text:p>
      <text:p text:style-name="Standard"><text:s text:c="6"/>Durchschnittliche Rotationslatenz <text:s text:c="16"/>4.16 ms</text:p>
      <text:p text:style-name="Standard"><text:s text:c="6"/>Rotationsgeschwindigkeit <text:s text:c="25"/>7200 RPM</text:p>
      <text:p text:style-name="Standard"><text:s text:c="6"/>Durchschnittliche Zugriffszeit <text:s text:c="19"/>8.5 ms</text:p>
      <text:p text:style-name="Standard"><text:s text:c="6"/>Spur zu Spur Zugriffszeit <text:s text:c="24"/>1 ms</text:p>
      <text:p text:style-name="Standard"><text:s text:c="6"/>Schnittstelle <text:s text:c="36"/>Ultra-ATA/100</text:p>
      <text:p text:style-name="Standard"><text:s text:c="6"/>Puffer zu Host Datendurchsatz <text:s text:c="20"/>100 MB/s</text:p>
      <text:p text:style-name="Standard"><text:s text:c="6"/>Puffergröße <text:s text:c="38"/>1 MB</text:p>
      <text:p text:style-name="Standard"><text:s text:c="6"/>Anlaufzeit <text:s text:c="39"/>10 Sek.</text:p>
      <text:p text:style-name="Standard"/>
      <text:p text:style-name="Standard"><text:s text:c="4"/>Gerätehersteller:</text:p>
      <text:p text:style-name="Standard"><text:s text:c="6"/>Firmenname <text:s text:c="39"/>Seagate Technology LLC</text:p>
      <text:p text:style-name="Standard"><text:s text:c="6"/>Produktinformation <text:s text:c="31"/>http://www.seagate.com/products</text:p>
      <text:p text:style-name="Standard"/>
      <text:p text:style-name="Standard"><text:s text:c="2"/>[ TOSHIBA TransMemory USB Device ]</text:p>
      <text:p text:style-name="Standard"><text:soft-page-break/></text:p>
      <text:p text:style-name="Standard"><text:s text:c="4"/>Geräteeigenschaften:</text:p>
      <text:p text:style-name="Standard"><text:s text:c="6"/>Gerätebeschreibung <text:s text:c="31"/>TOSHIBA TransMemory USB Device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4"/>Gerätehersteller:</text:p>
      <text:p text:style-name="Standard"><text:s text:c="6"/>Firmenname <text:s text:c="39"/>Toshiba Corp., Storage Device Division</text:p>
      <text:p text:style-name="Standard"><text:s text:c="6"/>Produktinformation <text:s text:c="31"/>http://www.toshiba.com/taecdpd/products/hdd.shtml</text:p>
      <text:p text:style-name="Standard"/>
      <text:p text:style-name="Standard"><text:s text:c="2"/>[ IDE DVD-ROM 16X ]</text:p>
      <text:p text:style-name="Standard"/>
      <text:p text:style-name="Standard"><text:s text:c="4"/>Geräteeigenschaften:</text:p>
      <text:p text:style-name="Standard"><text:s text:c="6"/>Gerätebeschreibung <text:s text:c="31"/>IDE DVD-ROM 16X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4"/>Eigenschaften optischer Laufwerke:</text:p>
      <text:p text:style-name="Standard"><text:s text:c="6"/>Hersteller <text:s text:c="39"/>Afree</text:p>
      <text:p text:style-name="Standard"><text:s text:c="6"/>Geräteart <text:s text:c="40"/>DVD-ROM</text:p>
      <text:p text:style-name="Standard"><text:s text:c="6"/>Geschwindigkeit <text:s text:c="34"/>16x</text:p>
      <text:p text:style-name="Standard"/>
      <text:p text:style-name="Standard"><text:s text:c="2"/>[ RICOH DVD+RW MP5240 ]</text:p>
      <text:p text:style-name="Standard"/>
      <text:p text:style-name="Standard"><text:s text:c="4"/>Geräteeigenschaften:</text:p>
      <text:p text:style-name="Standard"><text:s text:c="6"/>Gerätebeschreibung <text:s text:c="31"/>RICOH DVD+RW MP5240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4"/>Eigenschaften optischer Laufwerke:</text:p>
      <text:p text:style-name="Standard"><text:s text:c="6"/>Hersteller <text:s text:c="39"/>Ricoh</text:p>
      <text:p text:style-name="Standard"><text:s text:c="6"/>Geräteart <text:s text:c="40"/>DVD+RW</text:p>
      <text:p text:style-name="Standard"><text:s text:c="6"/>Geschwindigkeit <text:s text:c="34"/>DVD:4x/4x/8x, CD:24x/10x/40x</text:p>
      <text:p text:style-name="Standard"/>
      <text:p text:style-name="Standard"><text:s text:c="4"/>Gerätehersteller:</text:p>
      <text:p text:style-name="Standard"><text:s text:c="6"/>Firmenname <text:s text:c="39"/>Ricoh Co., Ltd.</text:p>
      <text:p text:style-name="Standard"><text:s text:c="6"/>Produktinformation <text:s text:c="31"/>http://www.ricoh.com/products_solutions</text:p>
      <text:p text:style-name="Standard"/>
      <text:p text:style-name="Standard"><text:s text:c="2"/>[ NVIDIA nForce2 ATA Controller (v2.6) ]</text:p>
      <text:p text:style-name="Standard"/>
      <text:p text:style-name="Standard"><text:s text:c="4"/>Geräteeigenschaften:</text:p>
      <text:p text:style-name="Standard"><text:s text:c="6"/>Gerätebeschreibung <text:s text:c="31"/>NVIDIA nForce2 ATA Controller (v2.6)</text:p>
      <text:p text:style-name="Standard"><text:s text:c="6"/>Treiberdatum <text:s text:c="37"/>03.06.2004</text:p>
      <text:p text:style-name="Standard"><text:s text:c="6"/>Treiberversion <text:s text:c="35"/>5.10.2600.446</text:p>
      <text:p text:style-name="Standard"><text:s text:c="6"/>Treiberanbieter <text:s text:c="34"/>NVIDIA Corporation</text:p>
      <text:p text:style-name="Standard"><text:s text:c="6"/>INF-Datei <text:s text:c="40"/>oem14.inf</text:p>
      <text:p text:style-name="Standard"><text:soft-page-break/></text:p>
      <text:p text:style-name="Standard"><text:s text:c="4"/>Geräteressourcen:</text:p>
      <text:p text:style-name="Standard"><text:s text:c="6"/>IRQ <text:s text:c="46"/>14</text:p>
      <text:p text:style-name="Standard"><text:s text:c="6"/>IRQ <text:s text:c="46"/>15</text:p>
      <text:p text:style-name="Standard"><text:s text:c="6"/>Port <text:s text:c="45"/>0170-0177</text:p>
      <text:p text:style-name="Standard"><text:s text:c="6"/>Port <text:s text:c="45"/>01F0-01F7</text:p>
      <text:p text:style-name="Standard"><text:s text:c="6"/>Port <text:s text:c="45"/>0376-0376</text:p>
      <text:p text:style-name="Standard"><text:s text:c="6"/>Port <text:s text:c="45"/>03F6-03F6</text:p>
      <text:p text:style-name="Standard"><text:s text:c="6"/>Port <text:s text:c="45"/>F000-F00F</text:p>
      <text:p text:style-name="Standard"/>
      <text:p text:style-name="Standard"><text:s text:c="2"/>[ Primärer IDE-Kanal ]</text:p>
      <text:p text:style-name="Standard"/>
      <text:p text:style-name="Standard"><text:s text:c="4"/>Geräteeigenschaften:</text:p>
      <text:p text:style-name="Standard"><text:s text:c="6"/>Gerätebeschreibung <text:s text:c="31"/>Primärer IDE-Kanal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2"/>[ Sekundärer IDE-Kanal ]</text:p>
      <text:p text:style-name="Standard"/>
      <text:p text:style-name="Standard"><text:s text:c="4"/>Geräteeigenschaften:</text:p>
      <text:p text:style-name="Standard"><text:s text:c="6"/>Gerätebeschreibung <text:s text:c="31"/>Sekundärer IDE-Kanal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2"/>[ Standard-Diskettenlaufwerkcontroller ]</text:p>
      <text:p text:style-name="Standard"/>
      <text:p text:style-name="Standard"><text:s text:c="4"/>Geräteeigenschaften:</text:p>
      <text:p text:style-name="Standard"><text:s text:c="6"/>Gerätebeschreibung <text:s text:c="31"/>Standard-Diskettenlaufwerkcontroller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fdc.inf</text:p>
      <text:p text:style-name="Standard"/>
      <text:p text:style-name="Standard"><text:s text:c="4"/>Geräteressourcen:</text:p>
      <text:p text:style-name="Standard"><text:s text:c="6"/>DMA <text:s text:c="46"/>02</text:p>
      <text:p text:style-name="Standard"><text:s text:c="6"/>IRQ <text:s text:c="46"/>06</text:p>
      <text:p text:style-name="Standard"><text:s text:c="6"/>Port <text:s text:c="45"/>03F0-03F5</text:p>
      <text:p text:style-name="Standard"><text:s text:c="6"/>Port <text:s text:c="45"/>03F7-03F7</text:p>
      <text:p text:style-name="Standard"/>
      <text:p text:style-name="Standard"/>
      <text:p text:style-name="Standard">--------[ Logische Laufwerke ]------------------------------------------------------------------------------------------</text:p>
      <text:p text:style-name="Standard"/>
      <text:p text:style-name="Standard"><text:s text:c="4"/>A: <text:s text:c="39"/>Wechseldatenträger <text:s text:c="51"/></text:p>
      <text:p text:style-name="Standard"><text:s text:c="4"/>C: <text:s text:c="39"/>Lokaler Datenträger <text:s/>NTFS <text:s text:c="5"/>8094-59A2 <text:s text:c="3"/>29996 MB <text:s text:c="3"/>18826 MB <text:s text:c="2"/>63 %</text:p>
      <text:p text:style-name="Standard"><text:s text:c="4"/>D: (Disk) <text:s text:c="32"/>Lokaler Datenträger <text:s/>NTFS <text:s text:c="5"/>788F-2318 <text:s text:c="3"/>19085 MB <text:s text:c="4"/>5773 MB <text:s text:c="2"/>30 %</text:p>
      <text:p text:style-name="Standard"><text:soft-page-break/><text:s text:c="4"/>E: (Arxiv) <text:s text:c="31"/>Lokaler Datenträger <text:s/>NTFS <text:s text:c="5"/>2C1F-CD72 <text:s text:c="3"/>46312 MB <text:s text:c="3"/>30315 MB <text:s text:c="2"/>65 %</text:p>
      <text:p text:style-name="Standard"><text:s text:c="4"/>F: <text:s text:c="39"/>Optisches Laufwerk <text:s text:c="51"/></text:p>
      <text:p text:style-name="Standard"><text:s text:c="4"/>G: <text:s text:c="39"/>Optisches Laufwerk <text:s text:c="51"/></text:p>
      <text:p text:style-name="Standard"><text:s text:c="4"/>H: (TOSHIBA) <text:s text:c="29"/>Wechseldatenträger <text:s/>FAT32 <text:s text:c="4"/>0A52-04A4 <text:s text:c="4"/>7628 MB <text:s text:c="4"/>1746 MB <text:s text:c="2"/>23 %</text:p>
      <text:p text:style-name="Standard"><text:s text:c="4"/>I: (Evgenij) <text:s text:c="29"/>Lokaler Datenträger <text:s/>NTFS <text:s text:c="5"/>D0E3-BBBB <text:s text:c="3"/>20002 MB <text:s text:c="4"/>3922 MB <text:s text:c="2"/>20 %</text:p>
      <text:p text:style-name="Standard"><text:s text:c="4"/>J: (Soft) <text:s text:c="32"/>Lokaler Datenträger <text:s/>NTFS <text:s text:c="5"/>90E3-AEBF <text:s text:c="3"/>29996 MB <text:s text:c="4"/>8394 MB <text:s text:c="2"/>28 %</text:p>
      <text:p text:style-name="Standard"><text:s text:c="4"/>K: (Evge) <text:s text:c="32"/>Lokaler Datenträger <text:s/>NTFS <text:s text:c="5"/>1C10-651D <text:s text:c="3"/>64463 MB <text:s text:c="3"/>20056 MB <text:s text:c="2"/>31 %</text:p>
      <text:p text:style-name="Standard"/>
      <text:p text:style-name="Standard"/>
      <text:p text:style-name="Standard">--------[ Physikalische Laufwerke ]-------------------------------------------------------------------------------------</text:p>
      <text:p text:style-name="Standard"/>
      <text:p text:style-name="Standard"><text:s text:c="2"/>[ Laufwerk #1 (111.8 GB) ]</text:p>
      <text:p text:style-name="Standard"/>
      <text:p text:style-name="Standard"><text:s text:c="4"/>#1 (Aktiv) <text:s text:c="2"/>NTFS <text:s text:c="12"/>I: (Evgenij) <text:s text:c="35"/>0 MB <text:s text:c="3"/>20002 MB</text:p>
      <text:p text:style-name="Standard"><text:s text:c="4"/>#2 <text:s text:c="10"/>NTFS <text:s text:c="12"/>J: (Soft) <text:s text:c="34"/>20002 MB <text:s text:c="3"/>29996 MB</text:p>
      <text:p text:style-name="Standard"><text:s text:c="4"/>#3 <text:s text:c="10"/>NTFS <text:s text:c="12"/>K: (Evge) <text:s text:c="34"/>49999 MB <text:s text:c="3"/>64463 MB</text:p>
      <text:p text:style-name="Standard"/>
      <text:p text:style-name="Standard"><text:s text:c="2"/>[ Laufwerk #2 (74.5 GB) ]</text:p>
      <text:p text:style-name="Standard"/>
      <text:p text:style-name="Standard"><text:s text:c="4"/>#1 (Aktiv) <text:s text:c="2"/>NTFS <text:s text:c="12"/>C: <text:s text:c="45"/>0 MB <text:s text:c="3"/>29996 MB</text:p>
      <text:p text:style-name="Standard"><text:s text:c="4"/>#2 <text:s text:c="10"/>NTFS <text:s text:c="12"/>E: (Arxiv) <text:s text:c="33"/>29996 MB <text:s text:c="3"/>46312 MB</text:p>
      <text:p text:style-name="Standard"/>
      <text:p text:style-name="Standard"><text:s text:c="2"/>[ Laufwerk #3 (18.6 GB) ]</text:p>
      <text:p text:style-name="Standard"/>
      <text:p text:style-name="Standard"><text:s text:c="4"/>#1 <text:s text:c="10"/>NTFS <text:s text:c="12"/>D: (Disk) <text:s text:c="38"/>0 MB <text:s text:c="3"/>19085 MB</text:p>
      <text:p text:style-name="Standard"/>
      <text:p text:style-name="Standard"><text:s text:c="2"/>[ Laufwerk #4 (7640 MB) ]</text:p>
      <text:p text:style-name="Standard"/>
      <text:p text:style-name="Standard"><text:s text:c="4"/>#1 <text:s text:c="10"/>FAT32 <text:s text:c="11"/>H: <text:s text:c="45"/>0 MB <text:s text:c="4"/>7643 MB</text:p>
      <text:p text:style-name="Standard"/>
      <text:p text:style-name="Standard"/>
      <text:p text:style-name="Standard">--------[ Optische Laufwerke ]------------------------------------------------------------------------------------------</text:p>
      <text:p text:style-name="Standard"/>
      <text:p text:style-name="Standard"><text:s text:c="4"/>IDE DVD-ROM 16X <text:s text:c="38"/>Afree <text:s text:c="11"/>DVD-ROM <text:s text:c="14"/>16x</text:p>
      <text:p text:style-name="Standard"><text:s text:c="4"/>RICOH DVD+RW MP5240 <text:s text:c="34"/>Ricoh <text:s text:c="11"/>DVD+RW <text:s text:c="15"/>DVD:4x/4x/8x, CD:24x/10x/40x</text:p>
      <text:p text:style-name="Standard"/>
      <text:p text:style-name="Standard"/>
      <text:p text:style-name="Standard">--------[ ASPI ]--------------------------------------------------------------------------------------------------------</text:p>
      <text:p text:style-name="Standard"/>
      <text:p text:style-name="Standard"><text:s text:c="4"/>01 <text:s/>01 <text:s/>00 <text:s/>Festplatte <text:s text:c="14"/>ST312002 <text:s/>3A <text:s text:c="21"/></text:p>
      <text:p text:style-name="Standard"><text:s text:c="4"/>01 <text:s/>07 <text:s/>00 <text:s/>Host Adapter <text:s text:c="12"/>atapi <text:s text:c="28"/></text:p>
      <text:p text:style-name="Standard"><text:s text:c="4"/>02 <text:s/>00 <text:s/>00 <text:s/>Festplatte <text:s text:c="14"/>ST380012 <text:s/>A <text:s text:c="22"/></text:p>
      <text:p text:style-name="Standard"><text:s text:c="4"/>02 <text:s/>01 <text:s/>00 <text:s/>Optisches Laufwerk <text:s text:c="6"/>RICOH DV <text:s/>D+RW MP5240 <text:s text:c="12"/></text:p>
      <text:p text:style-name="Standard"><text:soft-page-break/><text:s text:c="4"/>02 <text:s/>02 <text:s/>00 <text:s/>Festplatte <text:s text:c="14"/>Maxtor 2 <text:s/>F020J0 <text:s text:c="17"/></text:p>
      <text:p text:style-name="Standard"><text:s text:c="4"/>02 <text:s/>03 <text:s/>00 <text:s/>Optisches Laufwerk <text:s text:c="6"/>IDE DVD- <text:s/>ROM 16X <text:s text:c="16"/></text:p>
      <text:p text:style-name="Standard"><text:s text:c="4"/>02 <text:s/>07 <text:s/>00 <text:s/>Host Adapter <text:s text:c="12"/>nvatabus <text:s text:c="25"/></text:p>
      <text:p text:style-name="Standard"/>
      <text:p text:style-name="Standard"/>
      <text:p text:style-name="Standard">--------[ ATA ]---------------------------------------------------------------------------------------------------------</text:p>
      <text:p text:style-name="Standard"/>
      <text:p text:style-name="Standard"><text:s text:c="2"/>[ ST3120023A (3KA0SJX0) ]</text:p>
      <text:p text:style-name="Standard"/>
      <text:p text:style-name="Standard"><text:s text:c="4"/>ATA Geräteeigenschaften:</text:p>
      <text:p text:style-name="Standard"><text:s text:c="6"/>Modell ID <text:s text:c="40"/>ST3120023A</text:p>
      <text:p text:style-name="Standard"><text:s text:c="6"/>Seriennummer <text:s text:c="37"/>3KA0SJX0</text:p>
      <text:p text:style-name="Standard"><text:s text:c="6"/>Revision <text:s text:c="41"/>3.30</text:p>
      <text:p text:style-name="Standard"><text:s text:c="6"/>Parameter <text:s text:c="40"/>232581 Zylinder, 16 Köpfe, 63 Sektoren/Spur, 512 Bytes/Sektor</text:p>
      <text:p text:style-name="Standard"><text:s text:c="6"/>LBA Sektoren <text:s text:c="37"/>234441648</text:p>
      <text:p text:style-name="Standard"><text:s text:c="6"/>Puffer <text:s text:c="43"/>2 MB</text:p>
      <text:p text:style-name="Standard"><text:s text:c="6"/>Mehrfachsektoren <text:s text:c="33"/>16</text:p>
      <text:p text:style-name="Standard"><text:s text:c="6"/>ECC Bytes <text:s text:c="40"/>4</text:p>
      <text:p text:style-name="Standard"><text:s text:c="6"/>Maximaler PIO Übertragungsmodus <text:s text:c="18"/>PIO 4</text:p>
      <text:p text:style-name="Standard"><text:s text:c="6"/>Maximaler UDMA Übertragungsmodus <text:s text:c="17"/>UDMA 5 (ATA-100)</text:p>
      <text:p text:style-name="Standard"><text:s text:c="6"/>Aktiver UDMA Übertragungsmodus <text:s text:c="19"/>UDMA 0</text:p>
      <text:p text:style-name="Standard"><text:s text:c="6"/>Speichergröße unformatiert <text:s text:c="23"/>114473 MB</text:p>
      <text:p text:style-name="Standard"/>
      <text:p text:style-name="Standard"><text:s text:c="4"/>ATA Gerätebesonderheiten:</text:p>
      <text:p text:style-name="Standard"><text:s text:c="6"/>S.M.A.R.T. <text:s text:c="39"/>Unterstützt</text:p>
      <text:p text:style-name="Standard"><text:s text:c="6"/>Sicherheitsmodus <text:s text:c="33"/>Unterstützt</text:p>
      <text:p text:style-name="Standard"><text:s text:c="6"/>Energieoptionen <text:s text:c="34"/>Unterstützt</text:p>
      <text:p text:style-name="Standard"><text:s text:c="6"/>Advanced Power Management (APM) <text:s text:c="18"/>Nicht unterstützt</text:p>
      <text:p text:style-name="Standard"><text:s text:c="6"/>Schreibcache <text:s text:c="37"/>Unterstützt</text:p>
      <text:p text:style-name="Standard"><text:s text:c="6"/>Host Protected Area <text:s text:c="30"/>Unterstützt</text:p>
      <text:p text:style-name="Standard"><text:s text:c="6"/>Power-Up In Standby <text:s text:c="30"/>Nicht unterstützt</text:p>
      <text:p text:style-name="Standard"><text:s text:c="6"/>Automatic Acoustic Management <text:s text:c="20"/>Unterstützt</text:p>
      <text:p text:style-name="Standard"><text:s text:c="6"/>48-bit LBA <text:s text:c="39"/>Nicht unterstützt</text:p>
      <text:p text:style-name="Standard"><text:s text:c="6"/>Device Configuration Overlay <text:s text:c="21"/>Unterstützt</text:p>
      <text:p text:style-name="Standard"/>
      <text:p text:style-name="Standard"><text:s text:c="4"/>Technische Informationen ATA Geräte:</text:p>
      <text:p text:style-name="Standard"><text:s text:c="6"/>Hersteller <text:s text:c="39"/>Seagate</text:p>
      <text:p text:style-name="Standard"><text:s text:c="6"/>Festplattenname <text:s text:c="34"/>Barracuda ATA V 120023</text:p>
      <text:p text:style-name="Standard"><text:s text:c="6"/>Bauform (Form Factor) <text:s text:c="28"/>3.5"</text:p>
      <text:p text:style-name="Standard"><text:s text:c="6"/>Kapazität formatiert <text:s text:c="29"/>120 GB</text:p>
      <text:p text:style-name="Standard"><text:s text:c="6"/>Laufwerke <text:s text:c="40"/>2</text:p>
      <text:p text:style-name="Standard"><text:s text:c="6"/>Aufnahmefläche <text:s text:c="35"/>4</text:p>
      <text:p text:style-name="Standard"><text:s text:c="6"/>Abmessungen <text:s text:c="38"/>146.56 x 101.85 x 26.1 mm</text:p>
      <text:p text:style-name="Standard"><text:s text:c="6"/>Gesamtgewicht <text:s text:c="36"/>635 g</text:p>
      <text:p text:style-name="Standard"><text:s text:c="6"/>Durchschnittliche Rotationslatenz <text:s text:c="16"/>4.16 ms</text:p>
      <text:p text:style-name="Standard"><text:s text:c="6"/>Rotationsgeschwindigkeit <text:s text:c="25"/>7200 RPM</text:p>
      <text:p text:style-name="Standard"><text:s text:c="6"/>Maximaler interner Datendurchsatz <text:s text:c="16"/>570 MBit/s</text:p>
      <text:p text:style-name="Standard"><text:s text:c="6"/>Durchschnittliche Zugriffszeit <text:s text:c="19"/>9.4 ms</text:p>
      <text:p text:style-name="Standard"><text:s text:c="6"/>Schnittstelle <text:s text:c="36"/>Ultra-ATA/100</text:p>
      <text:p text:style-name="Standard"><text:s text:c="6"/>Puffer zu Host Datendurchsatz <text:s text:c="20"/>100 MB/s</text:p>
      <text:p text:style-name="Standard"><text:soft-page-break/><text:s text:c="6"/>Puffergröße <text:s text:c="38"/>2 MB</text:p>
      <text:p text:style-name="Standard"/>
      <text:p text:style-name="Standard"><text:s text:c="4"/>ATA-Gerätehersteller:</text:p>
      <text:p text:style-name="Standard"><text:s text:c="6"/>Firmenname <text:s text:c="39"/>Seagate Technology LLC</text:p>
      <text:p text:style-name="Standard"><text:s text:c="6"/>Produktinformation <text:s text:c="31"/>http://www.seagate.com/products</text:p>
      <text:p text:style-name="Standard"/>
      <text:p text:style-name="Standard"><text:s text:c="2"/>[ ST380012A (5JVCC1H8) ]</text:p>
      <text:p text:style-name="Standard"/>
      <text:p text:style-name="Standard"><text:s text:c="4"/>ATA Geräteeigenschaften:</text:p>
      <text:p text:style-name="Standard"><text:s text:c="6"/>Modell ID <text:s text:c="40"/>ST380012A</text:p>
      <text:p text:style-name="Standard"><text:s text:c="6"/>Seriennummer <text:s text:c="37"/>5JVCC1H8</text:p>
      <text:p text:style-name="Standard"><text:s text:c="6"/>Revision <text:s text:c="41"/>9.01</text:p>
      <text:p text:style-name="Standard"><text:s text:c="6"/>Parameter <text:s text:c="40"/>155061 Zylinder, 16 Köpfe, 63 Sektoren/Spur, 512 Bytes/Sektor</text:p>
      <text:p text:style-name="Standard"><text:s text:c="6"/>LBA Sektoren <text:s text:c="37"/>156301488</text:p>
      <text:p text:style-name="Standard"><text:s text:c="6"/>Puffer <text:s text:c="43"/>1 MB</text:p>
      <text:p text:style-name="Standard"><text:s text:c="6"/>Mehrfachsektoren <text:s text:c="33"/>16</text:p>
      <text:p text:style-name="Standard"><text:s text:c="6"/>ECC Bytes <text:s text:c="40"/>4</text:p>
      <text:p text:style-name="Standard"><text:s text:c="6"/>Maximaler PIO Übertragungsmodus <text:s text:c="18"/>PIO 4</text:p>
      <text:p text:style-name="Standard"><text:s text:c="6"/>Maximaler UDMA Übertragungsmodus <text:s text:c="17"/>UDMA 5 (ATA-100)</text:p>
      <text:p text:style-name="Standard"><text:s text:c="6"/>Aktiver UDMA Übertragungsmodus <text:s text:c="19"/>UDMA 5 (ATA-100)</text:p>
      <text:p text:style-name="Standard"><text:s text:c="6"/>Speichergröße unformatiert <text:s text:c="23"/>76319 MB</text:p>
      <text:p text:style-name="Standard"/>
      <text:p text:style-name="Standard"><text:s text:c="4"/>ATA Gerätebesonderheiten:</text:p>
      <text:p text:style-name="Standard"><text:s text:c="6"/>S.M.A.R.T. <text:s text:c="39"/>Unterstützt</text:p>
      <text:p text:style-name="Standard"><text:s text:c="6"/>Sicherheitsmodus <text:s text:c="33"/>Unterstützt</text:p>
      <text:p text:style-name="Standard"><text:s text:c="6"/>Energieoptionen <text:s text:c="34"/>Unterstützt</text:p>
      <text:p text:style-name="Standard"><text:s text:c="6"/>Advanced Power Management (APM) <text:s text:c="18"/>Nicht unterstützt</text:p>
      <text:p text:style-name="Standard"><text:s text:c="6"/>Schreibcache <text:s text:c="37"/>Unterstützt</text:p>
      <text:p text:style-name="Standard"><text:s text:c="6"/>Host Protected Area <text:s text:c="30"/>Unterstützt</text:p>
      <text:p text:style-name="Standard"><text:s text:c="6"/>Power-Up In Standby <text:s text:c="30"/>Nicht unterstützt</text:p>
      <text:p text:style-name="Standard"><text:s text:c="6"/>Automatic Acoustic Management <text:s text:c="20"/>Nicht unterstützt</text:p>
      <text:p text:style-name="Standard"><text:s text:c="6"/>48-bit LBA <text:s text:c="39"/>Unterstützt</text:p>
      <text:p text:style-name="Standard"><text:s text:c="6"/>Device Configuration Overlay <text:s text:c="21"/>Unterstützt</text:p>
      <text:p text:style-name="Standard"/>
      <text:p text:style-name="Standard"><text:s text:c="4"/>Technische Informationen ATA Geräte:</text:p>
      <text:p text:style-name="Standard"><text:s text:c="6"/>Hersteller <text:s text:c="39"/>Seagate</text:p>
      <text:p text:style-name="Standard"><text:s text:c="6"/>Festplattenname <text:s text:c="34"/>U Series 9 80012</text:p>
      <text:p text:style-name="Standard"><text:s text:c="6"/>Bauform (Form Factor) <text:s text:c="28"/>3.5"</text:p>
      <text:p text:style-name="Standard"><text:s text:c="6"/>Kapazität formatiert <text:s text:c="29"/>80 GB</text:p>
      <text:p text:style-name="Standard"><text:s text:c="6"/>Laufwerke <text:s text:c="40"/>1</text:p>
      <text:p text:style-name="Standard"><text:s text:c="6"/>Aufnahmefläche <text:s text:c="35"/>2</text:p>
      <text:p text:style-name="Standard"><text:s text:c="6"/>Abmessungen <text:s text:c="38"/>146.99 x 101.6 x 26.035 mm</text:p>
      <text:p text:style-name="Standard"><text:s text:c="6"/>Gesamtgewicht <text:s text:c="36"/>635 g</text:p>
      <text:p text:style-name="Standard"><text:s text:c="6"/>Durchschnittliche Rotationslatenz <text:s text:c="16"/>4.16 ms</text:p>
      <text:p text:style-name="Standard"><text:s text:c="6"/>Rotationsgeschwindigkeit <text:s text:c="25"/>7200 RPM</text:p>
      <text:p text:style-name="Standard"><text:s text:c="6"/>Durchschnittliche Zugriffszeit <text:s text:c="19"/>8.5 ms</text:p>
      <text:p text:style-name="Standard"><text:s text:c="6"/>Spur zu Spur Zugriffszeit <text:s text:c="24"/>1 ms</text:p>
      <text:p text:style-name="Standard"><text:s text:c="6"/>Schnittstelle <text:s text:c="36"/>Ultra-ATA/100</text:p>
      <text:p text:style-name="Standard"><text:s text:c="6"/>Puffer zu Host Datendurchsatz <text:s text:c="20"/>100 MB/s</text:p>
      <text:p text:style-name="Standard"><text:s text:c="6"/>Puffergröße <text:s text:c="38"/>1 MB</text:p>
      <text:p text:style-name="Standard"><text:s text:c="6"/>Anlaufzeit <text:s text:c="39"/>10 Sek.</text:p>
      <text:p text:style-name="Standard"><text:soft-page-break/></text:p>
      <text:p text:style-name="Standard"><text:s text:c="4"/>ATA-Gerätehersteller:</text:p>
      <text:p text:style-name="Standard"><text:s text:c="6"/>Firmenname <text:s text:c="39"/>Seagate Technology LLC</text:p>
      <text:p text:style-name="Standard"><text:s text:c="6"/>Produktinformation <text:s text:c="31"/>http://www.seagate.com/products</text:p>
      <text:p text:style-name="Standard"/>
      <text:p text:style-name="Standard"><text:s text:c="2"/>[ Maxtor 2F020J0 (F11ZRB1E) ]</text:p>
      <text:p text:style-name="Standard"/>
      <text:p text:style-name="Standard"><text:s text:c="4"/>ATA Geräteeigenschaften:</text:p>
      <text:p text:style-name="Standard"><text:s text:c="6"/>Modell ID <text:s text:c="40"/>Maxtor 2F020J0</text:p>
      <text:p text:style-name="Standard"><text:s text:c="6"/>Seriennummer <text:s text:c="37"/>F11ZRB1E</text:p>
      <text:p text:style-name="Standard"><text:s text:c="6"/>Revision <text:s text:c="41"/>VAM51JJ0</text:p>
      <text:p text:style-name="Standard"><text:s text:c="6"/>Parameter <text:s text:c="40"/>38792 Zylinder, 16 Köpfe, 63 Sektoren/Spur, 512 Bytes/Sektor</text:p>
      <text:p text:style-name="Standard"><text:s text:c="6"/>LBA Sektoren <text:s text:c="37"/>39102336</text:p>
      <text:p text:style-name="Standard"><text:s text:c="6"/>Puffer <text:s text:c="43"/>2 MB (Dual Ported, Read Ahead)</text:p>
      <text:p text:style-name="Standard"><text:s text:c="6"/>Mehrfachsektoren <text:s text:c="33"/>16</text:p>
      <text:p text:style-name="Standard"><text:s text:c="6"/>ECC Bytes <text:s text:c="40"/>57</text:p>
      <text:p text:style-name="Standard"><text:s text:c="6"/>Maximaler PIO Übertragungsmodus <text:s text:c="18"/>PIO 4</text:p>
      <text:p text:style-name="Standard"><text:s text:c="6"/>Maximaler UDMA Übertragungsmodus <text:s text:c="17"/>UDMA 6 (ATA-133)</text:p>
      <text:p text:style-name="Standard"><text:s text:c="6"/>Aktiver UDMA Übertragungsmodus <text:s text:c="19"/>UDMA 2 (ATA-33)</text:p>
      <text:p text:style-name="Standard"><text:s text:c="6"/>Speichergröße unformatiert <text:s text:c="23"/>19093 MB</text:p>
      <text:p text:style-name="Standard"/>
      <text:p text:style-name="Standard"><text:s text:c="4"/>ATA Gerätebesonderheiten:</text:p>
      <text:p text:style-name="Standard"><text:s text:c="6"/>S.M.A.R.T. <text:s text:c="39"/>Unterstützt</text:p>
      <text:p text:style-name="Standard"><text:s text:c="6"/>Sicherheitsmodus <text:s text:c="33"/>Nicht unterstützt</text:p>
      <text:p text:style-name="Standard"><text:s text:c="6"/>Energieoptionen <text:s text:c="34"/>Unterstützt</text:p>
      <text:p text:style-name="Standard"><text:s text:c="6"/>Advanced Power Management (APM) <text:s text:c="18"/>Unterstützt</text:p>
      <text:p text:style-name="Standard"><text:s text:c="6"/>Schreibcache <text:s text:c="37"/>Unterstützt</text:p>
      <text:p text:style-name="Standard"><text:s text:c="6"/>Host Protected Area <text:s text:c="30"/>Nicht unterstützt</text:p>
      <text:p text:style-name="Standard"><text:s text:c="6"/>Power-Up In Standby <text:s text:c="30"/>Nicht unterstützt</text:p>
      <text:p text:style-name="Standard"><text:s text:c="6"/>Automatic Acoustic Management <text:s text:c="20"/>Unterstützt</text:p>
      <text:p text:style-name="Standard"><text:s text:c="6"/>48-bit LBA <text:s text:c="39"/>Unterstützt</text:p>
      <text:p text:style-name="Standard"><text:s text:c="6"/>Device Configuration Overlay <text:s text:c="21"/>Unterstützt</text:p>
      <text:p text:style-name="Standard"/>
      <text:p text:style-name="Standard"><text:s text:c="4"/>Technische Informationen ATA Geräte:</text:p>
      <text:p text:style-name="Standard"><text:s text:c="6"/>Hersteller <text:s text:c="39"/>Maxtor</text:p>
      <text:p text:style-name="Standard"><text:s text:c="6"/>Festplattenfamilie <text:s text:c="31"/>Fireball 3</text:p>
      <text:p text:style-name="Standard"><text:s text:c="6"/>Bauform (Form Factor) <text:s text:c="28"/>3.5"</text:p>
      <text:p text:style-name="Standard"><text:s text:c="6"/>Kapazität formatiert <text:s text:c="29"/>20 GB</text:p>
      <text:p text:style-name="Standard"><text:s text:c="6"/>Laufwerke <text:s text:c="40"/>1</text:p>
      <text:p text:style-name="Standard"><text:s text:c="6"/>Aufnahmefläche <text:s text:c="35"/>1</text:p>
      <text:p text:style-name="Standard"><text:s text:c="6"/>Abmessungen <text:s text:c="38"/>146.1 x 101.6 x 17.5 mm</text:p>
      <text:p text:style-name="Standard"><text:s text:c="6"/>Gesamtgewicht <text:s text:c="36"/>509 g</text:p>
      <text:p text:style-name="Standard"><text:s text:c="6"/>Durchschnittliche Rotationslatenz <text:s text:c="16"/>5.5 ms</text:p>
      <text:p text:style-name="Standard"><text:s text:c="6"/>Rotationsgeschwindigkeit <text:s text:c="25"/>5400 RPM</text:p>
      <text:p text:style-name="Standard"><text:s text:c="6"/>Schnittstelle <text:s text:c="36"/>Ultra-ATA/133</text:p>
      <text:p text:style-name="Standard"><text:s text:c="6"/>Puffer zu Host Datendurchsatz <text:s text:c="20"/>133 MB/s</text:p>
      <text:p text:style-name="Standard"><text:s text:c="6"/>Puffergröße <text:s text:c="38"/>2 MB</text:p>
      <text:p text:style-name="Standard"/>
      <text:p text:style-name="Standard"><text:s text:c="4"/>ATA-Gerätehersteller:</text:p>
      <text:p text:style-name="Standard"><text:s text:c="6"/>Firmenname <text:s text:c="39"/>Maxtor Corporation</text:p>
      <text:p text:style-name="Standard"><text:s text:c="6"/>Produktinformation <text:s text:c="31"/>http://www.maxtor.com/en/products/</text:p>
      <text:p text:style-name="Standard"><text:soft-page-break/></text:p>
      <text:p text:style-name="Standard"/>
      <text:p text:style-name="Standard">--------[ S.M.A.R.T. ]--------------------------------------------------------------------------------------------------</text:p>
      <text:p text:style-name="Standard"/>
      <text:p text:style-name="Standard"><text:s text:c="2"/>[ ST3120023A (3KA0SJX0) ]</text:p>
      <text:p text:style-name="Standard"/>
      <text:p text:style-name="Standard"><text:s text:c="4"/>01 <text:s/>Raw Read Error Rate <text:s text:c="17"/>6 <text:s text:c="3"/>70 <text:s text:c="2"/>63 <text:s text:c="3"/>220573173 <text:s/>OK: Wert ist normal</text:p>
      <text:p text:style-name="Standard"><text:s text:c="4"/>03 <text:s/>Spin Up Time <text:s text:c="24"/>0 <text:s text:c="3"/>100 <text:s/>100 <text:s text:c="10"/>0 <text:s/>OK: Keine Fehler</text:p>
      <text:p text:style-name="Standard"><text:s text:c="4"/>04 <text:s/>Start/Stop Count <text:s text:c="20"/>20 <text:s text:c="2"/>100 <text:s/>100 <text:s text:c="8"/>182 <text:s/>OK: Wert ist normal</text:p>
      <text:p text:style-name="Standard"><text:s text:c="4"/>05 <text:s/>Reallocated Sector Count <text:s text:c="12"/>36 <text:s text:c="2"/>100 <text:s/>100 <text:s text:c="10"/>0 <text:s/>OK: Wert ist normal</text:p>
      <text:p text:style-name="Standard"><text:s text:c="4"/>07 <text:s/>Seek Error Rate <text:s text:c="21"/>30 <text:s text:c="2"/>82 <text:s text:c="2"/>60 <text:s text:c="3"/>177848439 <text:s/>OK: Wert ist normal</text:p>
      <text:p text:style-name="Standard"><text:s text:c="4"/>09 <text:s/>Power-On Time Count <text:s text:c="17"/>0 <text:s text:c="3"/>95 <text:s text:c="2"/>95 <text:s text:c="8"/>4944 <text:s/>OK: Keine Fehler</text:p>
      <text:p text:style-name="Standard"><text:s text:c="4"/>0A <text:s/>Spin Retry Count <text:s text:c="20"/>97 <text:s text:c="2"/>100 <text:s/>100 <text:s text:c="10"/>0 <text:s/>OK: Wert ist normal</text:p>
      <text:p text:style-name="Standard"><text:s text:c="4"/>0C <text:s/>Power Cycle Count <text:s text:c="19"/>20 <text:s text:c="2"/>97 <text:s text:c="2"/>97 <text:s text:c="8"/>3856 <text:s/>OK: Wert ist normal</text:p>
      <text:p text:style-name="Standard"><text:s text:c="4"/>C2 <text:s/>Temperature <text:s text:c="25"/>0 <text:s text:c="3"/>31 <text:s text:c="2"/>55 <text:s text:c="10"/>31 <text:s/>OK: Keine Fehler</text:p>
      <text:p text:style-name="Standard"><text:s text:c="4"/>C3 <text:s/>Hardware ECC Recovered <text:s text:c="14"/>0 <text:s text:c="3"/>70 <text:s text:c="2"/>62 <text:s text:c="3"/>220573173 <text:s/>OK: Keine Fehler</text:p>
      <text:p text:style-name="Standard"><text:s text:c="4"/>C5 <text:s/>Current Pending Sector Count <text:s text:c="8"/>0 <text:s text:c="3"/>100 <text:s/>100 <text:s text:c="10"/>0 <text:s/>OK: Keine Fehler</text:p>
      <text:p text:style-name="Standard"><text:s text:c="4"/>C6 <text:s/>Off-Line Uncorrectable Sector Count <text:s/>0 <text:s text:c="3"/>100 <text:s/>100 <text:s text:c="10"/>0 <text:s/>OK: Keine Fehler</text:p>
      <text:p text:style-name="Standard"><text:s text:c="4"/>C7 <text:s/>Ultra ATA CRC Error Rate <text:s text:c="12"/>0 <text:s text:c="3"/>200 <text:s/>199 <text:s text:c="10"/>1 <text:s/>OK: Keine Fehler</text:p>
      <text:p text:style-name="Standard"><text:s text:c="4"/>C8 <text:s/>Write Error Rate <text:s text:c="20"/>0 <text:s text:c="3"/>100 <text:s/>253 <text:s text:c="10"/>0 <text:s/>OK: Keine Fehler</text:p>
      <text:p text:style-name="Standard"><text:s text:c="4"/>CA <text:s/>&lt;Anbieterspezifisch&gt; <text:s text:c="16"/>0 <text:s text:c="3"/>100 <text:s/>253 <text:s text:c="10"/>0 <text:s/>OK: Keine Fehler</text:p>
      <text:p text:style-name="Standard"/>
      <text:p text:style-name="Standard"><text:s text:c="2"/>[ ST380012A (5JVCC1H8) ]</text:p>
      <text:p text:style-name="Standard"/>
      <text:p text:style-name="Standard"><text:s text:c="4"/>01 <text:s/>Raw Read Error Rate <text:s text:c="17"/>6 <text:s text:c="3"/>71 <text:s text:c="2"/>66 <text:s text:c="4"/>84126990 <text:s/>OK: Wert ist normal</text:p>
      <text:p text:style-name="Standard"><text:s text:c="4"/>03 <text:s/>Spin Up Time <text:s text:c="24"/>0 <text:s text:c="3"/>99 <text:s text:c="2"/>98 <text:s text:c="11"/>0 <text:s/>OK: Keine Fehler</text:p>
      <text:p text:style-name="Standard"><text:s text:c="4"/>04 <text:s/>Start/Stop Count <text:s text:c="20"/>20 <text:s text:c="2"/>100 <text:s/>100 <text:s text:c="8"/>119 <text:s/>OK: Wert ist normal</text:p>
      <text:p text:style-name="Standard"><text:s text:c="4"/>05 <text:s/>Reallocated Sector Count <text:s text:c="12"/>36 <text:s text:c="2"/>100 <text:s/>100 <text:s text:c="10"/>0 <text:s/>OK: Wert ist normal</text:p>
      <text:p text:style-name="Standard"><text:s text:c="4"/>07 <text:s/>Seek Error Rate <text:s text:c="21"/>30 <text:s text:c="2"/>82 <text:s text:c="2"/>60 <text:s text:c="3"/>200699210 <text:s/>OK: Wert ist normal</text:p>
      <text:p text:style-name="Standard"><text:s text:c="4"/>09 <text:s/>Power-On Time Count <text:s text:c="17"/>0 <text:s text:c="3"/>96 <text:s text:c="2"/>96 <text:s text:c="8"/>3638 <text:s/>OK: Keine Fehler</text:p>
      <text:p text:style-name="Standard"><text:s text:c="4"/>0A <text:s/>Spin Retry Count <text:s text:c="20"/>97 <text:s text:c="2"/>100 <text:s/>100 <text:s text:c="10"/>0 <text:s/>OK: Wert ist normal</text:p>
      <text:p text:style-name="Standard"><text:s text:c="4"/>0C <text:s/>Power Cycle Count <text:s text:c="19"/>20 <text:s text:c="2"/>98 <text:s text:c="2"/>98 <text:s text:c="8"/>3025 <text:s/>OK: Wert ist normal</text:p>
      <text:p text:style-name="Standard"><text:s text:c="4"/>C2 <text:s/>Temperature <text:s text:c="25"/>0 <text:s text:c="3"/>29 <text:s text:c="2"/>54 <text:s text:c="10"/>29 <text:s/>OK: Keine Fehler</text:p>
      <text:p text:style-name="Standard"><text:s text:c="4"/>C3 <text:s/>Hardware ECC Recovered <text:s text:c="14"/>0 <text:s text:c="3"/>71 <text:s text:c="2"/>66 <text:s text:c="4"/>84126990 <text:s/>OK: Keine Fehler</text:p>
      <text:p text:style-name="Standard"><text:s text:c="4"/>C5 <text:s/>Current Pending Sector Count <text:s text:c="8"/>0 <text:s text:c="3"/>100 <text:s/>100 <text:s text:c="10"/>0 <text:s/>OK: Keine Fehler</text:p>
      <text:p text:style-name="Standard"><text:s text:c="4"/>C6 <text:s/>Off-Line Uncorrectable Sector Count <text:s/>0 <text:s text:c="3"/>100 <text:s/>100 <text:s text:c="10"/>0 <text:s/>OK: Keine Fehler</text:p>
      <text:p text:style-name="Standard"><text:s text:c="4"/>C7 <text:s/>Ultra ATA CRC Error Rate <text:s text:c="12"/>0 <text:s text:c="3"/>200 <text:s/>182 <text:s text:c="9"/>38 <text:s/>OK: Keine Fehler</text:p>
      <text:p text:style-name="Standard"><text:s text:c="4"/>C8 <text:s/>Write Error Rate <text:s text:c="20"/>0 <text:s text:c="3"/>100 <text:s/>253 <text:s text:c="10"/>0 <text:s/>OK: Keine Fehler</text:p>
      <text:p text:style-name="Standard"><text:s text:c="4"/>CA <text:s/>&lt;Anbieterspezifisch&gt; <text:s text:c="16"/>0 <text:s text:c="3"/>100 <text:s/>253 <text:s text:c="10"/>0 <text:s/>OK: Keine Fehler</text:p>
      <text:p text:style-name="Standard"/>
      <text:p text:style-name="Standard"><text:s text:c="2"/>[ Maxtor 2F020J0 (F11ZRB1E) ]</text:p>
      <text:p text:style-name="Standard"/>
      <text:p text:style-name="Standard"><text:s text:c="4"/>03 <text:s/>Spin Up Time <text:s text:c="24"/>63 <text:s text:c="2"/>234 <text:s/>233 <text:s text:c="7"/>5015 <text:s/>OK: Wert ist normal</text:p>
      <text:p text:style-name="Standard"><text:s text:c="4"/>04 <text:s/>Start/Stop Count <text:s text:c="20"/>0 <text:s text:c="3"/>252 <text:s/>252 <text:s text:c="7"/>2264 <text:s/>OK: Keine Fehler</text:p>
      <text:p text:style-name="Standard"><text:s text:c="4"/>05 <text:s/>Reallocated Sector Count <text:s text:c="12"/>63 <text:s text:c="2"/>253 <text:s/>253 <text:s text:c="10"/>1 <text:s/>OK: Wert ist normal</text:p>
      <text:p text:style-name="Standard"><text:s text:c="4"/>06 <text:s/>Read Channel Margin <text:s text:c="17"/>100 <text:s/>253 <text:s/>253 <text:s text:c="10"/>0 <text:s/>OK: Wert ist normal</text:p>
      <text:p text:style-name="Standard"><text:s text:c="4"/>07 <text:s/>Seek Error Rate <text:s text:c="21"/>0 <text:s text:c="3"/>253 <text:s/>251 <text:s text:c="10"/>0 <text:s/>OK: Keine Fehler</text:p>
      <text:p text:style-name="Standard"><text:s text:c="4"/>08 <text:s/>Seek Time Performance <text:s text:c="15"/>187 <text:s/>253 <text:s/>240 <text:s text:c="6"/>63023 <text:s/>OK: Wert ist normal</text:p>
      <text:p text:style-name="Standard"><text:s text:c="4"/>09 <text:s/>Power-On Time Count <text:s text:c="17"/>0 <text:s text:c="3"/>243 <text:s/>243 <text:s text:c="6"/>19596 <text:s/>OK: Keine Fehler</text:p>
      <text:p text:style-name="Standard"><text:s text:c="4"/>0A <text:s/>Spin Retry Count <text:s text:c="20"/>157 <text:s/>253 <text:s/>252 <text:s text:c="10"/>0 <text:s/>OK: Wert ist normal</text:p>
      <text:p text:style-name="Standard"><text:s text:c="4"/>0B <text:s/>Calibration Retry Count <text:s text:c="13"/>223 <text:s/>253 <text:s/>252 <text:s text:c="10"/>0 <text:s/>OK: Wert ist normal</text:p>
      <text:p text:style-name="Standard"><text:soft-page-break/><text:s text:c="4"/>0C <text:s/>Power Cycle Count <text:s text:c="19"/>0 <text:s text:c="3"/>246 <text:s/>246 <text:s text:c="7"/>2857 <text:s/>OK: Keine Fehler</text:p>
      <text:p text:style-name="Standard"><text:s text:c="4"/>C0 <text:s/>Power-Off Retract Count <text:s text:c="13"/>0 <text:s text:c="3"/>251 <text:s/>251 <text:s text:c="7"/>2192 <text:s/>OK: Keine Fehler</text:p>
      <text:p text:style-name="Standard"><text:s text:c="4"/>C1 <text:s/>Load/Unload Cycle Count <text:s text:c="13"/>0 <text:s text:c="3"/>252 <text:s/>252 <text:s text:c="7"/>7187 <text:s/>OK: Keine Fehler</text:p>
      <text:p text:style-name="Standard"><text:s text:c="4"/>C2 <text:s/>Temperature <text:s text:c="25"/>0 <text:s text:c="3"/>253 <text:s/>253 <text:s text:c="9"/>36 <text:s/>OK: Keine Fehler</text:p>
      <text:p text:style-name="Standard"><text:s text:c="4"/>C3 <text:s/>Hardware ECC Recovered <text:s text:c="14"/>0 <text:s text:c="3"/>253 <text:s/>252 <text:s text:c="6"/>33573 <text:s/>OK: Keine Fehler</text:p>
      <text:p text:style-name="Standard"><text:s text:c="4"/>C4 <text:s/>Reallocation Event Count <text:s text:c="12"/>0 <text:s text:c="3"/>253 <text:s/>253 <text:s text:c="10"/>0 <text:s/>OK: Keine Fehler</text:p>
      <text:p text:style-name="Standard"><text:s text:c="4"/>C5 <text:s/>Current Pending Sector Count <text:s text:c="8"/>0 <text:s text:c="3"/>253 <text:s/>253 <text:s text:c="10"/>0 <text:s/>OK: Keine Fehler</text:p>
      <text:p text:style-name="Standard"><text:s text:c="4"/>C6 <text:s/>Off-Line Uncorrectable Sector Count <text:s/>0 <text:s text:c="3"/>253 <text:s/>253 <text:s text:c="10"/>0 <text:s/>OK: Keine Fehler</text:p>
      <text:p text:style-name="Standard"><text:s text:c="4"/>C7 <text:s/>Ultra ATA CRC Error Rate <text:s text:c="12"/>0 <text:s text:c="3"/>172 <text:s/>144 <text:s text:c="9"/>54 <text:s/>OK: Keine Fehler</text:p>
      <text:p text:style-name="Standard"><text:s text:c="4"/>C8 <text:s/>Write Error Rate <text:s text:c="20"/>0 <text:s text:c="3"/>253 <text:s/>252 <text:s text:c="10"/>0 <text:s/>OK: Keine Fehler</text:p>
      <text:p text:style-name="Standard"><text:s text:c="4"/>C9 <text:s/>&lt;Anbieterspezifisch&gt; <text:s text:c="16"/>0 <text:s text:c="3"/>253 <text:s/>252 <text:s text:c="10"/>0 <text:s/>OK: Keine Fehler</text:p>
      <text:p text:style-name="Standard"><text:s text:c="4"/>CA <text:s/>&lt;Anbieterspezifisch&gt; <text:s text:c="16"/>0 <text:s text:c="3"/>253 <text:s/>252 <text:s text:c="10"/>0 <text:s/>OK: Keine Fehler</text:p>
      <text:p text:style-name="Standard"><text:s text:c="4"/>CB <text:s/>&lt;Anbieterspezifisch&gt; <text:s text:c="16"/>180 <text:s/>253 <text:s/>252 <text:s text:c="10"/>0 <text:s/>OK: Wert ist normal</text:p>
      <text:p text:style-name="Standard"><text:s text:c="4"/>CC <text:s/>&lt;Anbieterspezifisch&gt; <text:s text:c="16"/>0 <text:s text:c="3"/>253 <text:s/>252 <text:s text:c="10"/>0 <text:s/>OK: Keine Fehler</text:p>
      <text:p text:style-name="Standard"><text:s text:c="4"/>CD <text:s/>&lt;Anbieterspezifisch&gt; <text:s text:c="16"/>0 <text:s text:c="3"/>253 <text:s/>252 <text:s text:c="10"/>0 <text:s/>OK: Keine Fehler</text:p>
      <text:p text:style-name="Standard"><text:s text:c="4"/>CF <text:s/>&lt;Anbieterspezifisch&gt; <text:s text:c="16"/>0 <text:s text:c="3"/>253 <text:s/>252 <text:s text:c="10"/>0 <text:s/>OK: Keine Fehler</text:p>
      <text:p text:style-name="Standard"><text:s text:c="4"/>D0 <text:s/>&lt;Anbieterspezifisch&gt; <text:s text:c="16"/>0 <text:s text:c="3"/>253 <text:s/>252 <text:s text:c="10"/>0 <text:s/>OK: Keine Fehler</text:p>
      <text:p text:style-name="Standard"><text:s text:c="4"/>D1 <text:s/>&lt;Anbieterspezifisch&gt; <text:s text:c="16"/>0 <text:s text:c="3"/>169 <text:s/>162 <text:s text:c="10"/>0 <text:s/>OK: Keine Fehler</text:p>
      <text:p text:style-name="Standard"><text:s text:c="4"/>63 <text:s/>&lt;Anbieterspezifisch&gt; <text:s text:c="16"/>0 <text:s text:c="3"/>253 <text:s/>253 <text:s text:c="10"/>0 <text:s/>OK: Keine Fehler</text:p>
      <text:p text:style-name="Standard"><text:s text:c="4"/>64 <text:s/>&lt;Anbieterspezifisch&gt; <text:s text:c="16"/>0 <text:s text:c="3"/>253 <text:s/>253 <text:s text:c="10"/>0 <text:s/>OK: Keine Fehler</text:p>
      <text:p text:style-name="Standard"><text:s text:c="4"/>65 <text:s/>&lt;Anbieterspezifisch&gt; <text:s text:c="16"/>0 <text:s text:c="3"/>253 <text:s/>253 <text:s text:c="10"/>0 <text:s/>OK: Keine Fehler</text:p>
      <text:p text:style-name="Standard"/>
      <text:p text:style-name="Standard"/>
      <text:p text:style-name="Standard">--------[ Tastatur ]----------------------------------------------------------------------------------------------------</text:p>
      <text:p text:style-name="Standard"/>
      <text:p text:style-name="Standard"><text:s text:c="4"/>Tastatureigenschaften:</text:p>
      <text:p text:style-name="Standard"><text:s text:c="6"/>Tastaturname <text:s text:c="37"/>Standardtastatur (101/102 Tasten) oder Microsoft Natural Keyboard (PS/2)</text:p>
      <text:p text:style-name="Standard"><text:s text:c="6"/>Tastaturtyp <text:s text:c="38"/>IBM enhanced (101- or 102-key) keyboard</text:p>
      <text:p text:style-name="Standard"><text:s text:c="6"/>Tastaturlayout <text:s text:c="35"/>Deutsch</text:p>
      <text:p text:style-name="Standard"><text:s text:c="6"/>ANSI Codeseite <text:s text:c="35"/>1252 - Westeuropäisch (Windows)</text:p>
      <text:p text:style-name="Standard"><text:s text:c="6"/>OEM Codeseite <text:s text:c="36"/>850</text:p>
      <text:p text:style-name="Standard"><text:s text:c="6"/>Verzögerung Zeichenwiederholung <text:s text:c="18"/>1</text:p>
      <text:p text:style-name="Standard"><text:s text:c="6"/>Zeichenwiederholrate <text:s text:c="29"/>31</text:p>
      <text:p text:style-name="Standard"/>
      <text:p text:style-name="Standard"/>
      <text:p text:style-name="Standard">--------[ Maus ]--------------------------------------------------------------------------------------------------------</text:p>
      <text:p text:style-name="Standard"/>
      <text:p text:style-name="Standard"><text:s text:c="4"/>Mauseigenschaften:</text:p>
      <text:p text:style-name="Standard"><text:s text:c="6"/>Mausname <text:s text:c="41"/>HID-konforme Maus</text:p>
      <text:p text:style-name="Standard"><text:s text:c="6"/>Maustasten <text:s text:c="39"/>3</text:p>
      <text:p text:style-name="Standard"><text:s text:c="6"/>Links-/Rechtshänder <text:s text:c="30"/>Rechts</text:p>
      <text:p text:style-name="Standard"><text:s text:c="6"/>Zeigergeschwindigkeit <text:s text:c="28"/>1</text:p>
      <text:p text:style-name="Standard"><text:s text:c="6"/>Doppelklickgeschwindigkeit <text:s text:c="23"/>500 msec</text:p>
      <text:p text:style-name="Standard"><text:s text:c="6"/>Threshold X / Y <text:s text:c="34"/>6 / 10</text:p>
      <text:p text:style-name="Standard"><text:s text:c="6"/>Zeilen / Mausraddrehung <text:s text:c="26"/>3</text:p>
      <text:p text:style-name="Standard"/>
      <text:p text:style-name="Standard"><text:s text:c="4"/>Mausbesonderheiten:</text:p>
      <text:p text:style-name="Standard"><text:s text:c="6"/>Aktives Fenster anzeigen <text:s text:c="25"/>Deaktiviert</text:p>
      <text:p text:style-name="Standard"><text:s text:c="6"/>Klicksperre <text:s text:c="38"/>Deaktiviert</text:p>
      <text:p text:style-name="Standard"><text:soft-page-break/><text:s text:c="6"/>Zeiger bei Tastatureingabe ausblenden <text:s text:c="12"/>Aktiviert</text:p>
      <text:p text:style-name="Standard"><text:s text:c="6"/>Mausrad <text:s text:c="42"/>Vorhanden</text:p>
      <text:p text:style-name="Standard"><text:s text:c="6"/>In Dialogfeldern automatisch zur Standardschaltfläche springenDeaktiviert</text:p>
      <text:p text:style-name="Standard"><text:s text:c="6"/>Mausspur <text:s text:c="41"/>Deaktiviert</text:p>
      <text:p text:style-name="Standard"><text:s text:c="6"/>Sonar <text:s text:c="44"/>Deaktiviert</text:p>
      <text:p text:style-name="Standard"/>
      <text:p text:style-name="Standard"/>
      <text:p text:style-name="Standard">--------[ Windows Netzwerk ]--------------------------------------------------------------------------------------------</text:p>
      <text:p text:style-name="Standard"/>
      <text:p text:style-name="Standard"><text:s text:c="2"/>[ NVIDIA nForce Networking Controller ]</text:p>
      <text:p text:style-name="Standard"/>
      <text:p text:style-name="Standard"><text:s text:c="4"/>Netzwerkkarten Eigenschaften:</text:p>
      <text:p text:style-name="Standard"><text:s text:c="6"/>Netzwerkkarte <text:s text:c="36"/>NVIDIA nForce Networking Controller</text:p>
      <text:p text:style-name="Standard"><text:s text:c="6"/>Schnittstellentyp <text:s text:c="32"/>Ethernet</text:p>
      <text:p text:style-name="Standard"><text:s text:c="6"/>Hardwareadresse (MAC) <text:s text:c="28"/>00-0C-6E-93-BC-B5</text:p>
      <text:p text:style-name="Standard"><text:s text:c="6"/>Verbindungsname <text:s text:c="34"/>LAN-Verbindung</text:p>
      <text:p text:style-name="Standard"><text:s text:c="6"/>Verbindungsgeschwindigkeit <text:s text:c="23"/>100 Mbps</text:p>
      <text:p text:style-name="Standard"><text:s text:c="6"/>MTU <text:s text:c="46"/>1500 Bytes</text:p>
      <text:p text:style-name="Standard"><text:s text:c="6"/>DHCP-Lease erhalten <text:s text:c="30"/>23.03.2010 08:16:30</text:p>
      <text:p text:style-name="Standard"><text:s text:c="6"/>DHCP-Lease läuft ab <text:s text:c="30"/>25.03.2010 08:16:30</text:p>
      <text:p text:style-name="Standard"><text:s text:c="6"/>Bytes empfangen <text:s text:c="34"/>157517 (153.8 KB)</text:p>
      <text:p text:style-name="Standard"><text:s text:c="6"/>Bytes gesendet <text:s text:c="35"/>123502 (120.6 KB)</text:p>
      <text:p text:style-name="Standard"/>
      <text:p text:style-name="Standard"><text:s text:c="4"/>Netzwerkadapteradresse:</text:p>
      <text:p text:style-name="Standard"><text:s text:c="6"/>IP- / SubNet-Maske <text:s text:c="31"/>192.168.2.100 / 255.255.255.0</text:p>
      <text:p text:style-name="Standard"><text:s text:c="6"/>Gateway <text:s text:c="42"/>192.168.2.1</text:p>
      <text:p text:style-name="Standard"><text:s text:c="6"/>DHCP <text:s text:c="45"/>192.168.2.1</text:p>
      <text:p text:style-name="Standard"><text:s text:c="6"/>DNS <text:s text:c="46"/>192.168.2.1</text:p>
      <text:p text:style-name="Standard"/>
      <text:p text:style-name="Standard"><text:s text:c="4"/>Netzwerkadapterhersteller:</text:p>
      <text:p text:style-name="Standard"><text:s text:c="6"/>Firmenname <text:s text:c="39"/>NVIDIA Corporation</text:p>
      <text:p text:style-name="Standard"><text:s text:c="6"/>Produktinformation <text:s text:c="31"/>http://www.nvidia.com/view.asp?PAGE=nforce</text:p>
      <text:p text:style-name="Standard"><text:s text:c="6"/>Treiberdownload <text:s text:c="34"/>http://www.nvidia.com/drivers</text:p>
      <text:p text:style-name="Standard"/>
      <text:p text:style-name="Standard"/>
      <text:p text:style-name="Standard">--------[ PCI / PnP Netzwerk ]------------------------------------------------------------------------------------------</text:p>
      <text:p text:style-name="Standard"/>
      <text:p text:style-name="Standard"><text:s text:c="4"/>nVIDIA MCP2 - LAN Controller <text:s text:c="53"/>PCI</text:p>
      <text:p text:style-name="Standard"/>
      <text:p text:style-name="Standard"/>
      <text:p text:style-name="Standard">--------[ DirectX Video ]-----------------------------------------------------------------------------------------------</text:p>
      <text:p text:style-name="Standard"/>
      <text:p text:style-name="Standard"><text:s text:c="2"/>[ Primärer Anzeigetreiber ]</text:p>
      <text:p text:style-name="Standard"/>
      <text:p text:style-name="Standard"><text:s text:c="4"/>DirectDraw Eigenschaften:</text:p>
      <text:p text:style-name="Standard"><text:s text:c="6"/>DirectDraw Treibername <text:s text:c="27"/>display</text:p>
      <text:p text:style-name="Standard"><text:s text:c="6"/>DirectDraw Treiberbeschreibung <text:s text:c="19"/>Primärer Anzeigetreiber</text:p>
      <text:p text:style-name="Standard"><text:s text:c="6"/>Hardwaretreiber <text:s text:c="34"/>ati2dvag.dll</text:p>
      <text:p text:style-name="Standard"><text:s text:c="6"/>Hardwarebeschreibung <text:s text:c="29"/>RADEON 8800 Family (Microsoft Corporation)</text:p>
      <text:p text:style-name="Standard"><text:soft-page-break/></text:p>
      <text:p text:style-name="Standard"><text:s text:c="4"/>Direct3D Geräteeigenschaften:</text:p>
      <text:p text:style-name="Standard"><text:s text:c="6"/>Lokal verfügbarer Videospeicher <text:s text:c="18"/>125820 KB</text:p>
      <text:p text:style-name="Standard"><text:s text:c="6"/>Nichtlokaler verfügbarer Videospeicher (AGP) <text:s text:c="5"/>120591 KB</text:p>
      <text:p text:style-name="Standard"><text:s text:c="6"/>Rendering Bittiefe <text:s text:c="31"/>16, 32</text:p>
      <text:p text:style-name="Standard"><text:s text:c="6"/>Z-Puffer Bittiefe <text:s text:c="32"/>16</text:p>
      <text:p text:style-name="Standard"><text:s text:c="6"/>Minimale Texture-Größe <text:s text:c="27"/>1 x 1</text:p>
      <text:p text:style-name="Standard"><text:s text:c="6"/>Maximale Texture-Größe <text:s text:c="27"/>2048 x 2048</text:p>
      <text:p text:style-name="Standard"><text:s text:c="6"/>Vertex-Shader Version <text:s text:c="28"/>1.1</text:p>
      <text:p text:style-name="Standard"><text:s text:c="6"/>Pixel-Shader Version <text:s text:c="29"/>1.4</text:p>
      <text:p text:style-name="Standard"/>
      <text:p text:style-name="Standard"><text:s text:c="4"/>Direct3D Gerätebesonderheiten:</text:p>
      <text:p text:style-name="Standard"><text:s text:c="6"/>Additive Texture Blending <text:s text:c="24"/>Unterstützt</text:p>
      <text:p text:style-name="Standard"><text:s text:c="6"/>AGP Texturing <text:s text:c="36"/>Unterstützt</text:p>
      <text:p text:style-name="Standard"><text:s text:c="6"/>Anisotropic Filtering <text:s text:c="28"/>Unterstützt</text:p>
      <text:p text:style-name="Standard"><text:s text:c="6"/>Bilinear Filtering <text:s text:c="31"/>Unterstützt</text:p>
      <text:p text:style-name="Standard"><text:s text:c="6"/>Cubic Environment Mapping <text:s text:c="24"/>Unterstützt</text:p>
      <text:p text:style-name="Standard"><text:s text:c="6"/>Cubic Filtering <text:s text:c="34"/>Nicht unterstützt</text:p>
      <text:p text:style-name="Standard"><text:s text:c="6"/>Decal-Alpha Texture Blending <text:s text:c="21"/>Unterstützt</text:p>
      <text:p text:style-name="Standard"><text:s text:c="6"/>Decal Texture Blending <text:s text:c="27"/>Unterstützt</text:p>
      <text:p text:style-name="Standard"><text:s text:c="6"/>Directional Lights <text:s text:c="31"/>Unterstützt</text:p>
      <text:p text:style-name="Standard"><text:s text:c="6"/>DirectX Texture Compression <text:s text:c="22"/>Unterstützt</text:p>
      <text:p text:style-name="Standard"><text:s text:c="6"/>DirectX Volumetric Texture Compression <text:s text:c="11"/>Nicht unterstützt</text:p>
      <text:p text:style-name="Standard"><text:s text:c="6"/>Dithering <text:s text:c="40"/>Unterstützt</text:p>
      <text:p text:style-name="Standard"><text:s text:c="6"/>Dot3 Texture Blending <text:s text:c="28"/>Unterstützt</text:p>
      <text:p text:style-name="Standard"><text:s text:c="6"/>Dynamic Textures <text:s text:c="33"/>Nicht unterstützt</text:p>
      <text:p text:style-name="Standard"><text:s text:c="6"/>Edge Antialiasing <text:s text:c="32"/>Nicht unterstützt</text:p>
      <text:p text:style-name="Standard"><text:s text:c="6"/>Environmental Bump Mapping <text:s text:c="23"/>Unterstützt</text:p>
      <text:p text:style-name="Standard"><text:s text:c="6"/>Environmental Bump Mapping + Luminance <text:s text:c="11"/>Unterstützt</text:p>
      <text:p text:style-name="Standard"><text:s text:c="6"/>Factor Alpha Blending <text:s text:c="28"/>Unterstützt</text:p>
      <text:p text:style-name="Standard"><text:s text:c="6"/>Geometric Hidden-Surface Removal <text:s text:c="17"/>Nicht unterstützt</text:p>
      <text:p text:style-name="Standard"><text:s text:c="6"/>Guard Band <text:s text:c="39"/>Nicht unterstützt</text:p>
      <text:p text:style-name="Standard"><text:s text:c="6"/>Hardware Scene Rasterization <text:s text:c="21"/>Unterstützt</text:p>
      <text:p text:style-name="Standard"><text:s text:c="6"/>Hardware Transform &amp; Lighting <text:s text:c="20"/>Unterstützt</text:p>
      <text:p text:style-name="Standard"><text:s text:c="6"/>Legacy Depth Bias <text:s text:c="32"/>Unterstützt</text:p>
      <text:p text:style-name="Standard"><text:s text:c="6"/>Mipmap LOD Bias Adjustments <text:s text:c="22"/>Unterstützt</text:p>
      <text:p text:style-name="Standard"><text:s text:c="6"/>Mipmapped Cube Textures <text:s text:c="26"/>Nicht unterstützt</text:p>
      <text:p text:style-name="Standard"><text:s text:c="6"/>Mipmapped Volume Textures <text:s text:c="24"/>Nicht unterstützt</text:p>
      <text:p text:style-name="Standard"><text:s text:c="6"/>Modulate-Alpha Texture Blending <text:s text:c="18"/>Unterstützt</text:p>
      <text:p text:style-name="Standard"><text:s text:c="6"/>Modulate Texture Blending <text:s text:c="24"/>Unterstützt</text:p>
      <text:p text:style-name="Standard"><text:s text:c="6"/>Non-Square Textures <text:s text:c="30"/>Unterstützt</text:p>
      <text:p text:style-name="Standard"><text:s text:c="6"/>N-Patches <text:s text:c="40"/>Unterstützt</text:p>
      <text:p text:style-name="Standard"><text:s text:c="6"/>Perspective Texture Correction <text:s text:c="19"/>Unterstützt</text:p>
      <text:p text:style-name="Standard"><text:s text:c="6"/>Point Lights <text:s text:c="37"/>Unterstützt</text:p>
      <text:p text:style-name="Standard"><text:s text:c="6"/>Point Sampling <text:s text:c="35"/>Unterstützt</text:p>
      <text:p text:style-name="Standard"><text:s text:c="6"/>Projective Textures <text:s text:c="30"/>Unterstützt</text:p>
      <text:p text:style-name="Standard"><text:s text:c="6"/>Quintic Bezier Curves &amp; B-Splines <text:s text:c="16"/>Nicht unterstützt</text:p>
      <text:p text:style-name="Standard"><text:s text:c="6"/>Range-Based Fog <text:s text:c="34"/>Unterstützt</text:p>
      <text:p text:style-name="Standard"><text:s text:c="6"/>Rectangular &amp; Triangular Patches <text:s text:c="17"/>Nicht unterstützt</text:p>
      <text:p text:style-name="Standard"><text:s text:c="6"/>Rendering In Windowed Mode <text:s text:c="23"/>Unterstützt</text:p>
      <text:p text:style-name="Standard"><text:s text:c="6"/>Scissor Test <text:s text:c="37"/>Nicht unterstützt</text:p>
      <text:p text:style-name="Standard"><text:s text:c="6"/>Slope-Scale Based Depth Bias <text:s text:c="21"/>Nicht unterstützt</text:p>
      <text:p text:style-name="Standard"><text:soft-page-break/><text:s text:c="6"/>Specular Flat Shading <text:s text:c="28"/>Unterstützt</text:p>
      <text:p text:style-name="Standard"><text:s text:c="6"/>Specular Gouraud Shading <text:s text:c="25"/>Unterstützt</text:p>
      <text:p text:style-name="Standard"><text:s text:c="6"/>Specular Phong Shading <text:s text:c="27"/>Nicht unterstützt</text:p>
      <text:p text:style-name="Standard"><text:s text:c="6"/>Spherical Mapping <text:s text:c="32"/>Nicht unterstützt</text:p>
      <text:p text:style-name="Standard"><text:s text:c="6"/>Spot Lights <text:s text:c="38"/>Unterstützt</text:p>
      <text:p text:style-name="Standard"><text:s text:c="6"/>Stencil Buffers <text:s text:c="34"/>Unterstützt</text:p>
      <text:p text:style-name="Standard"><text:s text:c="6"/>Sub-Pixel Accuracy <text:s text:c="31"/>Unterstützt</text:p>
      <text:p text:style-name="Standard"><text:s text:c="6"/>Table Fog <text:s text:c="40"/>Unterstützt</text:p>
      <text:p text:style-name="Standard"><text:s text:c="6"/>Texture Alpha Blending <text:s text:c="27"/>Unterstützt</text:p>
      <text:p text:style-name="Standard"><text:s text:c="6"/>Texture Clamping <text:s text:c="33"/>Unterstützt</text:p>
      <text:p text:style-name="Standard"><text:s text:c="6"/>Texture Mirroring <text:s text:c="32"/>Unterstützt</text:p>
      <text:p text:style-name="Standard"><text:s text:c="6"/>Texture Transparency <text:s text:c="29"/>Unterstützt</text:p>
      <text:p text:style-name="Standard"><text:s text:c="6"/>Texture Wrapping <text:s text:c="33"/>Unterstützt</text:p>
      <text:p text:style-name="Standard"><text:s text:c="6"/>Triangle Culling <text:s text:c="33"/>Nicht unterstützt</text:p>
      <text:p text:style-name="Standard"><text:s text:c="6"/>Trilinear Filtering <text:s text:c="30"/>Unterstützt</text:p>
      <text:p text:style-name="Standard"><text:s text:c="6"/>Two-Sided Stencil Test <text:s text:c="27"/>Nicht unterstützt</text:p>
      <text:p text:style-name="Standard"><text:s text:c="6"/>Vertex Alpha Blending <text:s text:c="28"/>Unterstützt</text:p>
      <text:p text:style-name="Standard"><text:s text:c="6"/>Vertex Fog <text:s text:c="39"/>Unterstützt</text:p>
      <text:p text:style-name="Standard"><text:s text:c="6"/>Vertex Tweening <text:s text:c="34"/>Unterstützt</text:p>
      <text:p text:style-name="Standard"><text:s text:c="6"/>Volume Textures <text:s text:c="34"/>Unterstützt</text:p>
      <text:p text:style-name="Standard"><text:s text:c="6"/>W-Based Fog <text:s text:c="38"/>Unterstützt</text:p>
      <text:p text:style-name="Standard"><text:s text:c="6"/>W-Buffering <text:s text:c="38"/>Nicht unterstützt</text:p>
      <text:p text:style-name="Standard"><text:s text:c="6"/>Z-Based Fog <text:s text:c="38"/>Unterstützt</text:p>
      <text:p text:style-name="Standard"><text:s text:c="6"/>Z-Bias <text:s text:c="43"/>Unterstützt</text:p>
      <text:p text:style-name="Standard"><text:s text:c="6"/>Z-Test <text:s text:c="43"/>Unterstützt</text:p>
      <text:p text:style-name="Standard"/>
      <text:p text:style-name="Standard"/>
      <text:p text:style-name="Standard">--------[ DirectX Sound ]-----------------------------------------------------------------------------------------------</text:p>
      <text:p text:style-name="Standard"/>
      <text:p text:style-name="Standard"><text:s text:c="2"/>[ Primärer Soundtreiber ]</text:p>
      <text:p text:style-name="Standard"/>
      <text:p text:style-name="Standard"><text:s text:c="4"/>DirectSound Geräteeigenschaften:</text:p>
      <text:p text:style-name="Standard"><text:s text:c="6"/>Gerätebeschreibung <text:s text:c="31"/>Primärer Soundtreiber</text:p>
      <text:p text:style-name="Standard"><text:s text:c="6"/>Treibermodul <text:s text:c="37"/></text:p>
      <text:p text:style-name="Standard"><text:s text:c="6"/>Primärpuffer <text:s text:c="37"/>1</text:p>
      <text:p text:style-name="Standard"><text:s text:c="6"/>Min./Max. Sekundärpuffer Sample Rate <text:s text:c="13"/>200 / 100000 Hz</text:p>
      <text:p text:style-name="Standard"><text:s text:c="6"/>Primärpuffer Soundformate <text:s text:c="24"/>8 Bit, 16 Bit, Mono, Stereo</text:p>
      <text:p text:style-name="Standard"><text:s text:c="6"/>Sekundärpuffer Soundformate <text:s text:c="22"/>8 Bit, 16 Bit, Mono, Stereo</text:p>
      <text:p text:style-name="Standard"><text:s text:c="6"/>Total / Freie Soundpuffer <text:s text:c="24"/>256 / 253</text:p>
      <text:p text:style-name="Standard"><text:s text:c="6"/>Total / Freie Statische Soundpuffer <text:s text:c="14"/>256 / 253</text:p>
      <text:p text:style-name="Standard"><text:s text:c="6"/>Total / Freie Streaming Soundpuffer <text:s text:c="14"/>256 / 253</text:p>
      <text:p text:style-name="Standard"><text:s text:c="6"/>Total / Freie 3D Soundpuffer <text:s text:c="21"/>64 / 64</text:p>
      <text:p text:style-name="Standard"><text:s text:c="6"/>Total / Freie 3D Statische Soundpuffer <text:s text:c="11"/>64 / 64</text:p>
      <text:p text:style-name="Standard"><text:s text:c="6"/>Total / Freie 3D Streaming Soundpuffer <text:s text:c="11"/>64 / 64</text:p>
      <text:p text:style-name="Standard"/>
      <text:p text:style-name="Standard"><text:s text:c="4"/>DirectSound Gerätebesonderheiten:</text:p>
      <text:p text:style-name="Standard"><text:s text:c="6"/>Zertifizierter Treiber <text:s text:c="27"/>Ja</text:p>
      <text:p text:style-name="Standard"><text:s text:c="6"/>Emuliertes Gerät <text:s text:c="33"/>Nein</text:p>
      <text:p text:style-name="Standard"><text:s text:c="6"/>Genaue Sample-Rate <text:s text:c="31"/>Unterstützt</text:p>
      <text:p text:style-name="Standard"/>
      <text:p text:style-name="Standard"><text:s text:c="2"/>[ NVIDIA(R) nForce(TM) Audio ]</text:p>
      <text:p text:style-name="Standard"><text:soft-page-break/></text:p>
      <text:p text:style-name="Standard"><text:s text:c="4"/>DirectSound Geräteeigenschaften:</text:p>
      <text:p text:style-name="Standard"><text:s text:c="6"/>Gerätebeschreibung <text:s text:c="31"/>NVIDIA(R) nForce(TM) Audio</text:p>
      <text:p text:style-name="Standard"><text:s text:c="6"/>Treibermodul <text:s text:c="37"/>nvapu.sys</text:p>
      <text:p text:style-name="Standard"><text:s text:c="6"/>Primärpuffer <text:s text:c="37"/>1</text:p>
      <text:p text:style-name="Standard"><text:s text:c="6"/>Min./Max. Sekundärpuffer Sample Rate <text:s text:c="13"/>200 / 100000 Hz</text:p>
      <text:p text:style-name="Standard"><text:s text:c="6"/>Primärpuffer Soundformate <text:s text:c="24"/>8 Bit, 16 Bit, Mono, Stereo</text:p>
      <text:p text:style-name="Standard"><text:s text:c="6"/>Sekundärpuffer Soundformate <text:s text:c="22"/>8 Bit, 16 Bit, Mono, Stereo</text:p>
      <text:p text:style-name="Standard"><text:s text:c="6"/>Total / Freie Soundpuffer <text:s text:c="24"/>256 / 253</text:p>
      <text:p text:style-name="Standard"><text:s text:c="6"/>Total / Freie Statische Soundpuffer <text:s text:c="14"/>256 / 253</text:p>
      <text:p text:style-name="Standard"><text:s text:c="6"/>Total / Freie Streaming Soundpuffer <text:s text:c="14"/>256 / 253</text:p>
      <text:p text:style-name="Standard"><text:s text:c="6"/>Total / Freie 3D Soundpuffer <text:s text:c="21"/>64 / 64</text:p>
      <text:p text:style-name="Standard"><text:s text:c="6"/>Total / Freie 3D Statische Soundpuffer <text:s text:c="11"/>64 / 64</text:p>
      <text:p text:style-name="Standard"><text:s text:c="6"/>Total / Freie 3D Streaming Soundpuffer <text:s text:c="11"/>64 / 64</text:p>
      <text:p text:style-name="Standard"/>
      <text:p text:style-name="Standard"><text:s text:c="4"/>DirectSound Gerätebesonderheiten:</text:p>
      <text:p text:style-name="Standard"><text:s text:c="6"/>Zertifizierter Treiber <text:s text:c="27"/>Ja</text:p>
      <text:p text:style-name="Standard"><text:s text:c="6"/>Emuliertes Gerät <text:s text:c="33"/>Nein</text:p>
      <text:p text:style-name="Standard"><text:s text:c="6"/>Genaue Sample-Rate <text:s text:c="31"/>Unterstützt</text:p>
      <text:p text:style-name="Standard"/>
      <text:p text:style-name="Standard"/>
      <text:p text:style-name="Standard">--------[ DirectX Musik ]-----------------------------------------------------------------------------------------------</text:p>
      <text:p text:style-name="Standard"/>
      <text:p text:style-name="Standard"><text:s text:c="2"/>[ NVIDIA(R) nForce(TM) Audio ]</text:p>
      <text:p text:style-name="Standard"/>
      <text:p text:style-name="Standard"><text:s text:c="4"/>DirectMusic Geräteeigenschaften:</text:p>
      <text:p text:style-name="Standard"><text:s text:c="6"/>Gerätebeschreibung <text:s text:c="31"/>NVIDIA(R) nForce(TM) Audio</text:p>
      <text:p text:style-name="Standard"><text:s text:c="6"/>Synthesizertyp <text:s text:c="35"/>Software</text:p>
      <text:p text:style-name="Standard"><text:s text:c="6"/>Geräteklasse <text:s text:c="37"/>Ausgabeschnittstelle</text:p>
      <text:p text:style-name="Standard"><text:s text:c="6"/>Geräteart <text:s text:c="40"/>WDM Multimedia</text:p>
      <text:p text:style-name="Standard"><text:s text:c="6"/>Audiokanäle <text:s text:c="38"/>2</text:p>
      <text:p text:style-name="Standard"><text:s text:c="6"/>MIDI-Kanäle <text:s text:c="38"/>16000</text:p>
      <text:p text:style-name="Standard"><text:s text:c="6"/>Stimmen <text:s text:c="42"/>1000</text:p>
      <text:p text:style-name="Standard"><text:s text:c="6"/>Verfügbarer Speicher <text:s text:c="29"/>Arbeitsspeicher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Nicht unterstützt</text:p>
      <text:p text:style-name="Standard"><text:s text:c="6"/>DLS L1 Mustersammlungen <text:s text:c="26"/>Unterstützt</text:p>
      <text:p text:style-name="Standard"><text:s text:c="6"/>DLS L2 Mustersammlungen <text:s text:c="26"/>Nicht 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Nicht 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Unterstützt</text:p>
      <text:p text:style-name="Standard"/>
      <text:p text:style-name="Standard"><text:s text:c="2"/>[ NVIDIA(R) Kernel Synthesizer ]</text:p>
      <text:p text:style-name="Standard"/>
      <text:p text:style-name="Standard"><text:s text:c="4"/>DirectMusic Geräteeigenschaften:</text:p>
      <text:p text:style-name="Standard"><text:soft-page-break/><text:s text:c="6"/>Gerätebeschreibung <text:s text:c="31"/>NVIDIA(R) Kernel Synthesizer</text:p>
      <text:p text:style-name="Standard"><text:s text:c="6"/>Synthesizertyp <text:s text:c="35"/>Hardware</text:p>
      <text:p text:style-name="Standard"><text:s text:c="6"/>Geräteklasse <text:s text:c="37"/>Ausgabeschnittstelle</text:p>
      <text:p text:style-name="Standard"><text:s text:c="6"/>Geräteart <text:s text:c="40"/>WDM Multimedia</text:p>
      <text:p text:style-name="Standard"><text:s text:c="6"/>Audiokanäle <text:s text:c="38"/>2</text:p>
      <text:p text:style-name="Standard"><text:s text:c="6"/>MIDI-Kanäle <text:s text:c="38"/>2048</text:p>
      <text:p text:style-name="Standard"><text:s text:c="6"/>Stimmen <text:s text:c="42"/>256</text:p>
      <text:p text:style-name="Standard"><text:s text:c="6"/>Verfügbarer Speicher <text:s text:c="29"/>Arbeitsspeicher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Nicht unterstützt</text:p>
      <text:p text:style-name="Standard"><text:s text:c="6"/>DLS L1 Mustersammlungen <text:s text:c="26"/>Unterstützt</text:p>
      <text:p text:style-name="Standard"><text:s text:c="6"/>DLS L2 Mustersammlungen <text:s text:c="26"/>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Nicht 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Nicht unterstützt</text:p>
      <text:p text:style-name="Standard"/>
      <text:p text:style-name="Standard"><text:s text:c="2"/>[ Microsoft MIDI-Mapper [Emuliert] ]</text:p>
      <text:p text:style-name="Standard"/>
      <text:p text:style-name="Standard"><text:s text:c="4"/>DirectMusic Geräteeigenschaften:</text:p>
      <text:p text:style-name="Standard"><text:s text:c="6"/>Gerätebeschreibung <text:s text:c="31"/>Microsoft MIDI-Mapper [Emuliert]</text:p>
      <text:p text:style-name="Standard"><text:s text:c="6"/>Synthesizertyp <text:s text:c="35"/>Hardware</text:p>
      <text:p text:style-name="Standard"><text:s text:c="6"/>Geräteklasse <text:s text:c="37"/>Ausgabeschnittstelle</text:p>
      <text:p text:style-name="Standard"><text:s text:c="6"/>Geräteart <text:s text:c="40"/>Windows Multimedia</text:p>
      <text:p text:style-name="Standard"><text:s text:c="6"/>MIDI-Kanäle <text:s text:c="38"/>16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Nicht unterstützt</text:p>
      <text:p text:style-name="Standard"><text:s text:c="6"/>DLS L1 Mustersammlungen <text:s text:c="26"/>Nicht unterstützt</text:p>
      <text:p text:style-name="Standard"><text:s text:c="6"/>DLS L2 Mustersammlungen <text:s text:c="26"/>Nicht 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Nicht unterstützt</text:p>
      <text:p text:style-name="Standard"/>
      <text:p text:style-name="Standard"><text:s text:c="2"/>[ Microsoft GS Wavetable SW Synth [Emuliert] ]</text:p>
      <text:p text:style-name="Standard"/>
      <text:p text:style-name="Standard"><text:s text:c="4"/>DirectMusic Geräteeigenschaften:</text:p>
      <text:p text:style-name="Standard"><text:s text:c="6"/>Gerätebeschreibung <text:s text:c="31"/>Microsoft GS Wavetable SW Synth [Emuliert]</text:p>
      <text:p text:style-name="Standard"><text:s text:c="6"/>Synthesizertyp <text:s text:c="35"/>Hardware</text:p>
      <text:p text:style-name="Standard"><text:s text:c="6"/>Geräteklasse <text:s text:c="37"/>Ausgabeschnittstelle</text:p>
      <text:p text:style-name="Standard"><text:s text:c="6"/>Geräteart <text:s text:c="40"/>Windows Multimedia</text:p>
      <text:p text:style-name="Standard"><text:s text:c="6"/>MIDI-Kanäle <text:s text:c="38"/>16</text:p>
      <text:p text:style-name="Standard"><text:soft-page-break/></text:p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Nicht unterstützt</text:p>
      <text:p text:style-name="Standard"><text:s text:c="6"/>DLS L1 Mustersammlungen <text:s text:c="26"/>Nicht unterstützt</text:p>
      <text:p text:style-name="Standard"><text:s text:c="6"/>DLS L2 Mustersammlungen <text:s text:c="26"/>Nicht 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Nicht unterstützt</text:p>
      <text:p text:style-name="Standard"/>
      <text:p text:style-name="Standard"><text:s text:c="2"/>[ NVIDIA(R) DLS Synthesizer [Emuliert] ]</text:p>
      <text:p text:style-name="Standard"/>
      <text:p text:style-name="Standard"><text:s text:c="4"/>DirectMusic Geräteeigenschaften:</text:p>
      <text:p text:style-name="Standard"><text:s text:c="6"/>Gerätebeschreibung <text:s text:c="31"/>NVIDIA(R) DLS Synthesizer [Emuliert]</text:p>
      <text:p text:style-name="Standard"><text:s text:c="6"/>Synthesizertyp <text:s text:c="35"/>Hardware</text:p>
      <text:p text:style-name="Standard"><text:s text:c="6"/>Geräteklasse <text:s text:c="37"/>Ausgabeschnittstelle</text:p>
      <text:p text:style-name="Standard"><text:s text:c="6"/>Geräteart <text:s text:c="40"/>Windows Multimedia</text:p>
      <text:p text:style-name="Standard"><text:s text:c="6"/>MIDI-Kanäle <text:s text:c="38"/>16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Nicht unterstützt</text:p>
      <text:p text:style-name="Standard"><text:s text:c="6"/>DLS L1 Mustersammlungen <text:s text:c="26"/>Nicht unterstützt</text:p>
      <text:p text:style-name="Standard"><text:s text:c="6"/>DLS L2 Mustersammlungen <text:s text:c="26"/>Nicht 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Nicht unterstützt</text:p>
      <text:p text:style-name="Standard"/>
      <text:p text:style-name="Standard"><text:s text:c="2"/>[ Microsoft Synthesizer ]</text:p>
      <text:p text:style-name="Standard"/>
      <text:p text:style-name="Standard"><text:s text:c="4"/>DirectMusic Geräteeigenschaften:</text:p>
      <text:p text:style-name="Standard"><text:s text:c="6"/>Gerätebeschreibung <text:s text:c="31"/>Microsoft Synthesizer</text:p>
      <text:p text:style-name="Standard"><text:s text:c="6"/>Synthesizertyp <text:s text:c="35"/>Software</text:p>
      <text:p text:style-name="Standard"><text:s text:c="6"/>Geräteklasse <text:s text:c="37"/>Ausgabeschnittstelle</text:p>
      <text:p text:style-name="Standard"><text:s text:c="6"/>Geräteart <text:s text:c="40"/>User-Mode Synthesizer</text:p>
      <text:p text:style-name="Standard"><text:s text:c="6"/>Audiokanäle <text:s text:c="38"/>2</text:p>
      <text:p text:style-name="Standard"><text:s text:c="6"/>MIDI-Kanäle <text:s text:c="38"/>16000</text:p>
      <text:p text:style-name="Standard"><text:s text:c="6"/>Stimmen <text:s text:c="42"/>1000</text:p>
      <text:p text:style-name="Standard"><text:s text:c="6"/>Verfügbarer Speicher <text:s text:c="29"/>Arbeitsspeicher</text:p>
      <text:p text:style-name="Standard"/>
      <text:p text:style-name="Standard"><text:s text:c="4"/>DirectMusic Gerätebesonderheiten:</text:p>
      <text:p text:style-name="Standard"><text:s text:c="6"/>Integrierter GM Instrumentensatz <text:s text:c="17"/>Nein</text:p>
      <text:p text:style-name="Standard"><text:s text:c="6"/>Integrierter Roland GS Soundsatz <text:s text:c="17"/>Nein</text:p>
      <text:p text:style-name="Standard"><text:s text:c="6"/>DirectSound <text:s text:c="38"/>Unterstützt</text:p>
      <text:p text:style-name="Standard"><text:soft-page-break/><text:s text:c="6"/>DLS L1 Mustersammlungen <text:s text:c="26"/>Unterstützt</text:p>
      <text:p text:style-name="Standard"><text:s text:c="6"/>DLS L2 Mustersammlungen <text:s text:c="26"/>Unterstützt</text:p>
      <text:p text:style-name="Standard"><text:s text:c="6"/>Externer MIDI Port <text:s text:c="31"/>Nein</text:p>
      <text:p text:style-name="Standard"><text:s text:c="6"/>Feste DLS Speichergröße <text:s text:c="26"/>Nein</text:p>
      <text:p text:style-name="Standard"><text:s text:c="6"/>Portteilung <text:s text:c="38"/>Nicht unterstützt</text:p>
      <text:p text:style-name="Standard"><text:s text:c="6"/>Chor-Effekt <text:s text:c="38"/>Nicht unterstützt</text:p>
      <text:p text:style-name="Standard"><text:s text:c="6"/>Verzögerungs-Effekt <text:s text:c="30"/>Nicht unterstützt</text:p>
      <text:p text:style-name="Standard"><text:s text:c="6"/>Echo-Effekt <text:s text:c="38"/>Unterstützt</text:p>
      <text:p text:style-name="Standard"/>
      <text:p text:style-name="Standard"/>
      <text:p text:style-name="Standard">--------[ DirectX Eingabe ]---------------------------------------------------------------------------------------------</text:p>
      <text:p text:style-name="Standard"/>
      <text:p text:style-name="Standard"><text:s text:c="2"/>[ Maus ]</text:p>
      <text:p text:style-name="Standard"/>
      <text:p text:style-name="Standard"><text:s text:c="4"/>DirectInput Geräteeigenschaften:</text:p>
      <text:p text:style-name="Standard"><text:s text:c="6"/>Gerätebeschreibung <text:s text:c="31"/>Maus</text:p>
      <text:p text:style-name="Standard"><text:s text:c="6"/>Geräteart <text:s text:c="40"/>Maus</text:p>
      <text:p text:style-name="Standard"><text:s text:c="6"/>Gerätenebenart <text:s text:c="35"/>Unbekannt</text:p>
      <text:p text:style-name="Standard"><text:s text:c="6"/>Achsen <text:s text:c="43"/>3</text:p>
      <text:p text:style-name="Standard"><text:s text:c="6"/>Knöpfe/Tasten <text:s text:c="36"/>3</text:p>
      <text:p text:style-name="Standard"/>
      <text:p text:style-name="Standard"><text:s text:c="4"/>DirectInput Gerätebesonderheiten:</text:p>
      <text:p text:style-name="Standard"><text:s text:c="6"/>Emuliertes Gerät <text:s text:c="33"/>Ja</text:p>
      <text:p text:style-name="Standard"><text:s text:c="6"/>Alias Device <text:s text:c="37"/>Nein</text:p>
      <text:p text:style-name="Standard"><text:s text:c="6"/>Polled Device <text:s text:c="36"/>Nein</text:p>
      <text:p text:style-name="Standard"><text:s text:c="6"/>Polled Data Format <text:s text:c="31"/>Nein</text:p>
      <text:p text:style-name="Standard"><text:s text:c="6"/>Attack Force Feedback <text:s text:c="28"/>Nicht unterstützt</text:p>
      <text:p text:style-name="Standard"><text:s text:c="6"/>Deadband Force Feedback <text:s text:c="26"/>Nicht unterstützt</text:p>
      <text:p text:style-name="Standard"><text:s text:c="6"/>Fade Force Feedback <text:s text:c="30"/>Nicht unterstützt</text:p>
      <text:p text:style-name="Standard"><text:s text:c="6"/>Force Feedback <text:s text:c="35"/>Nicht unterstützt</text:p>
      <text:p text:style-name="Standard"><text:s text:c="6"/>Saturation Force Feedback <text:s text:c="24"/>Nicht unterstützt</text:p>
      <text:p text:style-name="Standard"><text:s text:c="6"/>+/- Force Feedback Coefficients <text:s text:c="18"/>Nicht unterstützt</text:p>
      <text:p text:style-name="Standard"><text:s text:c="6"/>+/- Force Feedback Saturation <text:s text:c="20"/>Nicht unterstützt</text:p>
      <text:p text:style-name="Standard"/>
      <text:p text:style-name="Standard"><text:s text:c="2"/>[ Tastatur ]</text:p>
      <text:p text:style-name="Standard"/>
      <text:p text:style-name="Standard"><text:s text:c="4"/>DirectInput Geräteeigenschaften:</text:p>
      <text:p text:style-name="Standard"><text:s text:c="6"/>Gerätebeschreibung <text:s text:c="31"/>Tastatur</text:p>
      <text:p text:style-name="Standard"><text:s text:c="6"/>Geräteart <text:s text:c="40"/>Tastatur</text:p>
      <text:p text:style-name="Standard"><text:s text:c="6"/>Gerätenebenart <text:s text:c="35"/>IBM PC Enhanced 101/102-key or Microsoft Natural keyboard</text:p>
      <text:p text:style-name="Standard"><text:s text:c="6"/>Knöpfe/Tasten <text:s text:c="36"/>128</text:p>
      <text:p text:style-name="Standard"/>
      <text:p text:style-name="Standard"><text:s text:c="4"/>DirectInput Gerätebesonderheiten:</text:p>
      <text:p text:style-name="Standard"><text:s text:c="6"/>Emuliertes Gerät <text:s text:c="33"/>Ja</text:p>
      <text:p text:style-name="Standard"><text:s text:c="6"/>Alias Device <text:s text:c="37"/>Nein</text:p>
      <text:p text:style-name="Standard"><text:s text:c="6"/>Polled Device <text:s text:c="36"/>Nein</text:p>
      <text:p text:style-name="Standard"><text:s text:c="6"/>Polled Data Format <text:s text:c="31"/>Nein</text:p>
      <text:p text:style-name="Standard"><text:s text:c="6"/>Attack Force Feedback <text:s text:c="28"/>Nicht unterstützt</text:p>
      <text:p text:style-name="Standard"><text:s text:c="6"/>Deadband Force Feedback <text:s text:c="26"/>Nicht unterstützt</text:p>
      <text:p text:style-name="Standard"><text:s text:c="6"/>Fade Force Feedback <text:s text:c="30"/>Nicht unterstützt</text:p>
      <text:p text:style-name="Standard"><text:soft-page-break/><text:s text:c="6"/>Force Feedback <text:s text:c="35"/>Nicht unterstützt</text:p>
      <text:p text:style-name="Standard"><text:s text:c="6"/>Saturation Force Feedback <text:s text:c="24"/>Nicht unterstützt</text:p>
      <text:p text:style-name="Standard"><text:s text:c="6"/>+/- Force Feedback Coefficients <text:s text:c="18"/>Nicht unterstützt</text:p>
      <text:p text:style-name="Standard"><text:s text:c="6"/>+/- Force Feedback Saturation <text:s text:c="20"/>Nicht unterstützt</text:p>
      <text:p text:style-name="Standard"/>
      <text:p text:style-name="Standard"/>
      <text:p text:style-name="Standard">--------[ Windows Geräte ]----------------------------------------------------------------------------------------------</text:p>
      <text:p text:style-name="Standard"/>
      <text:p text:style-name="Standard"><text:s text:c="2"/>[ Geräte ]</text:p>
      <text:p text:style-name="Standard"/>
      <text:p text:style-name="Standard"><text:s text:c="4"/>Anschlüsse (COM und LPT):</text:p>
      <text:p text:style-name="Standard"><text:s text:c="6"/>ECP-Druckeranschluss (LPT1) <text:s text:c="22"/>5.1.2600.0</text:p>
      <text:p text:style-name="Standard"><text:s text:c="6"/>Kommunikationsanschluss (COM1) <text:s text:c="19"/>5.1.2600.0</text:p>
      <text:p text:style-name="Standard"/>
      <text:p text:style-name="Standard"><text:s text:c="4"/>Audio-, Video- und Gamecontroller:</text:p>
      <text:p text:style-name="Standard"><text:s text:c="6"/>Audiocodecs <text:s text:c="38"/>5.1.2535.0</text:p>
      <text:p text:style-name="Standard"><text:s text:c="6"/>Legacy-Audiotreiber <text:s text:c="30"/>5.1.2535.0</text:p>
      <text:p text:style-name="Standard"><text:s text:c="6"/>Legacy-Videoaufnahmegerät <text:s text:c="24"/>5.1.2535.0</text:p>
      <text:p text:style-name="Standard"><text:s text:c="6"/>Mediensteuerungsgerät <text:s text:c="28"/>5.1.2535.0</text:p>
      <text:p text:style-name="Standard"><text:s text:c="6"/>Microsoft Kernel-Systemaudiogerät <text:s text:c="16"/>5.1.2535.0</text:p>
      <text:p text:style-name="Standard"><text:s text:c="6"/>Microsoft Kernel-Waveaudiomixer <text:s text:c="18"/>5.1.2535.0</text:p>
      <text:p text:style-name="Standard"><text:s text:c="6"/>NVIDIA(R) nForce(TM) Audio <text:s text:c="23"/>6.14.442.30</text:p>
      <text:p text:style-name="Standard"><text:s text:c="6"/>NVIDIA(R) nForce(TM) Audio Codec Interface <text:s text:c="7"/>6.14.462.0</text:p>
      <text:p text:style-name="Standard"><text:s text:c="6"/>NVIDIA(R) nForce(TM) MCP Audio Processing Unit <text:s text:c="3"/>6.14.462.0</text:p>
      <text:p text:style-name="Standard"><text:s text:c="6"/>Standardgameport <text:s text:c="33"/>5.0.0.0</text:p>
      <text:p text:style-name="Standard"><text:s text:c="6"/>Treiber für Microsoft WINMM-WDM-Audiokompatibilität5.1.2535.0</text:p>
      <text:p text:style-name="Standard"><text:s text:c="6"/>USB-Audiogerät <text:s text:c="35"/>5.1.2535.0</text:p>
      <text:p text:style-name="Standard"><text:s text:c="6"/>Videocodecs <text:s text:c="38"/>5.1.2535.0</text:p>
      <text:p text:style-name="Standard"/>
      <text:p text:style-name="Standard"><text:s text:c="4"/>Bildbearbeitungsgeräte:</text:p>
      <text:p text:style-name="Standard"><text:s text:c="6"/>Logitech QuickCam Pro 5000 <text:s text:c="23"/>9.5.0.1098</text:p>
      <text:p text:style-name="Standard"/>
      <text:p text:style-name="Standard"><text:s text:c="4"/>Computer:</text:p>
      <text:p text:style-name="Standard"><text:s text:c="6"/>ACPI-Uniprozessor-PC <text:s text:c="29"/>5.1.2600.0</text:p>
      <text:p text:style-name="Standard"/>
      <text:p text:style-name="Standard"><text:s text:c="4"/>Diskettencontroller:</text:p>
      <text:p text:style-name="Standard"><text:s text:c="6"/>Standard-Diskettenlaufwerkcontroller <text:s text:c="13"/>5.1.2600.0</text:p>
      <text:p text:style-name="Standard"/>
      <text:p text:style-name="Standard"><text:s text:c="4"/>Diskettenlaufwerke:</text:p>
      <text:p text:style-name="Standard"><text:s text:c="6"/>Diskettenlaufwerk <text:s text:c="32"/>5.1.2600.0</text:p>
      <text:p text:style-name="Standard"/>
      <text:p text:style-name="Standard"><text:s text:c="4"/>DVD/CD-ROM-Laufwerke:</text:p>
      <text:p text:style-name="Standard"><text:s text:c="6"/>IDE DVD-ROM 16X <text:s text:c="34"/>5.1.2535.0</text:p>
      <text:p text:style-name="Standard"><text:s text:c="6"/>RICOH DVD+RW MP5240 <text:s text:c="30"/>5.1.2535.0</text:p>
      <text:p text:style-name="Standard"/>
      <text:p text:style-name="Standard"><text:s text:c="4"/>Eingabegeräte (Human Interface Devices):</text:p>
      <text:p text:style-name="Standard"><text:s text:c="6"/>USB-HID (Human Interface Device) <text:s text:c="17"/>5.1.2600.5512</text:p>
      <text:p text:style-name="Standard"/>
      <text:p text:style-name="Standard"><text:s text:c="4"/>Grafikkarte:</text:p>
      <text:p text:style-name="Standard"><text:s text:c="6"/>RADEON 8800 Family (Microsoft Corporation) <text:s text:c="7"/>6.14.10.6462</text:p>
      <text:p text:style-name="Standard"/>
      <text:p text:style-name="Standard"><text:soft-page-break/><text:s text:c="4"/>IDE ATA/ATAPI-Controller:</text:p>
      <text:p text:style-name="Standard"><text:s text:c="6"/>NVIDIA nForce2 ATA Controller (v2.6) <text:s text:c="13"/>5.10.2600.446</text:p>
      <text:p text:style-name="Standard"><text:s text:c="6"/>Primärer IDE-Kanal <text:s text:c="31"/>5.1.2600.5512</text:p>
      <text:p text:style-name="Standard"><text:s text:c="6"/>Sekundärer IDE-Kanal <text:s text:c="29"/>5.1.2600.5512</text:p>
      <text:p text:style-name="Standard"><text:s text:c="6"/>Standard-Zweikanal-PCI-IDE-Controller <text:s text:c="12"/>5.1.2600.5512</text:p>
      <text:p text:style-name="Standard"/>
      <text:p text:style-name="Standard"><text:s text:c="4"/>IEEE 1394 Bus-Hostcontroller:</text:p>
      <text:p text:style-name="Standard"><text:s text:c="6"/>OHCI-konformer IEEE 1394-Hostcontroller <text:s text:c="10"/>5.1.2535.0</text:p>
      <text:p text:style-name="Standard"/>
      <text:p text:style-name="Standard"><text:s text:c="4"/>Laufwerke:</text:p>
      <text:p text:style-name="Standard"><text:s text:c="6"/>Maxtor 2F020J0 <text:s text:c="35"/>5.1.2535.0</text:p>
      <text:p text:style-name="Standard"><text:s text:c="6"/>ST3120023A <text:s text:c="39"/>5.1.2535.0</text:p>
      <text:p text:style-name="Standard"><text:s text:c="6"/>ST380012A <text:s text:c="40"/>5.1.2535.0</text:p>
      <text:p text:style-name="Standard"><text:s text:c="6"/>TOSHIBA TransMemory USB Device <text:s text:c="19"/>5.1.2535.0</text:p>
      <text:p text:style-name="Standard"/>
      <text:p text:style-name="Standard"><text:s text:c="4"/>Mäuse und andere Zeigegeräte:</text:p>
      <text:p text:style-name="Standard"><text:s text:c="6"/>HID-konforme Maus <text:s text:c="32"/>5.1.2600.0</text:p>
      <text:p text:style-name="Standard"/>
      <text:p text:style-name="Standard"><text:s text:c="4"/>Monitore:</text:p>
      <text:p text:style-name="Standard"><text:s text:c="6"/>Plug und Play-Monitor <text:s text:c="28"/>5.1.2001.0</text:p>
      <text:p text:style-name="Standard"><text:s text:c="6"/>Plug und Play-Monitor <text:s text:c="28"/>5.1.2001.0</text:p>
      <text:p text:style-name="Standard"/>
      <text:p text:style-name="Standard"><text:s text:c="4"/>Netzwerkadapter:</text:p>
      <text:p text:style-name="Standard"><text:s text:c="6"/>1394-Netzwerkadapter <text:s text:c="29"/>5.1.2535.0</text:p>
      <text:p text:style-name="Standard"><text:s text:c="6"/>NVIDIA nForce MCP Networking Controller - Paketplaner-Miniport5.1.2535.0</text:p>
      <text:p text:style-name="Standard"><text:s text:c="6"/>NVIDIA nForce Networking Controller <text:s text:c="14"/>4.1.6.0</text:p>
      <text:p text:style-name="Standard"><text:s text:c="6"/>Parallelanschluss (direkt) <text:s text:c="23"/>5.1.2535.0</text:p>
      <text:p text:style-name="Standard"><text:s text:c="6"/>WAN-Miniport (IP) <text:s text:c="32"/>5.1.2535.0</text:p>
      <text:p text:style-name="Standard"><text:s text:c="6"/>WAN-Miniport (IP) - Paketplaner-Miniport <text:s text:c="9"/>5.1.2535.0</text:p>
      <text:p text:style-name="Standard"><text:s text:c="6"/>WAN-Miniport (L2TP) <text:s text:c="30"/>5.1.2535.0</text:p>
      <text:p text:style-name="Standard"><text:s text:c="6"/>WAN-Miniport (PPPOE) <text:s text:c="29"/>5.1.2535.0</text:p>
      <text:p text:style-name="Standard"><text:s text:c="6"/>WAN-Miniport (PPTP) <text:s text:c="30"/>5.1.2535.0</text:p>
      <text:p text:style-name="Standard"/>
      <text:p text:style-name="Standard"><text:s text:c="4"/>Nicht-PnP-Treiber:</text:p>
      <text:p text:style-name="Standard"><text:s text:c="6"/>1394-ARP-Clientprotokoll <text:s text:c="25"/></text:p>
      <text:p text:style-name="Standard"><text:s text:c="6"/>adfs <text:s text:c="45"/></text:p>
      <text:p text:style-name="Standard"><text:s text:c="6"/>AFD <text:s text:c="46"/></text:p>
      <text:p text:style-name="Standard"><text:s text:c="6"/>aswRdr <text:s text:c="43"/></text:p>
      <text:p text:style-name="Standard"><text:s text:c="6"/>avast! Asynchronous Virus Monitor <text:s text:c="16"/></text:p>
      <text:p text:style-name="Standard"><text:s text:c="6"/>avast! Network Shield Support <text:s text:c="20"/></text:p>
      <text:p text:style-name="Standard"><text:s text:c="6"/>avast! Self Protection <text:s text:c="27"/></text:p>
      <text:p text:style-name="Standard"><text:s text:c="6"/>Beep <text:s text:c="45"/></text:p>
      <text:p text:style-name="Standard"><text:s text:c="6"/>dmboot <text:s text:c="43"/></text:p>
      <text:p text:style-name="Standard"><text:s text:c="6"/>dmload <text:s text:c="43"/></text:p>
      <text:p text:style-name="Standard"><text:s text:c="6"/>Fips <text:s text:c="45"/></text:p>
      <text:p text:style-name="Standard"><text:s text:c="6"/>HTTP <text:s text:c="45"/></text:p>
      <text:p text:style-name="Standard"><text:s text:c="6"/>IP-Netzwerkadressübersetzung <text:s text:c="21"/></text:p>
      <text:p text:style-name="Standard"><text:s text:c="6"/>IPSEC-Treiber <text:s text:c="36"/></text:p>
      <text:p text:style-name="Standard"><text:s text:c="6"/>ksecdd <text:s text:c="43"/></text:p>
      <text:p text:style-name="Standard"><text:s text:c="6"/>mnmdd <text:s text:c="44"/></text:p>
      <text:p text:style-name="Standard"><text:s text:c="6"/>mountmgr <text:s text:c="41"/></text:p>
      <text:p text:style-name="Standard"><text:s text:c="6"/>NDIS-Benutzermodus-E/A-Protokoll <text:s text:c="17"/></text:p>
      <text:p text:style-name="Standard"><text:soft-page-break/><text:s text:c="6"/>NDIS-Systemtreiber <text:s text:c="31"/></text:p>
      <text:p text:style-name="Standard"><text:s text:c="6"/>NDProxy <text:s text:c="42"/></text:p>
      <text:p text:style-name="Standard"><text:s text:c="6"/>NetBios über TCP/IP <text:s text:c="30"/></text:p>
      <text:p text:style-name="Standard"><text:s text:c="6"/>Null <text:s text:c="45"/></text:p>
      <text:p text:style-name="Standard"><text:s text:c="6"/>NVIDIA Stereo Helper Service <text:s text:c="21"/></text:p>
      <text:p text:style-name="Standard"><text:s text:c="6"/>PartMgr <text:s text:c="42"/></text:p>
      <text:p text:style-name="Standard"><text:s text:c="6"/>ParVdm <text:s text:c="43"/></text:p>
      <text:p text:style-name="Standard"><text:s text:c="6"/>RAS-IP-ARP-Treiber <text:s text:c="31"/></text:p>
      <text:p text:style-name="Standard"><text:s text:c="6"/>RAS-NDIS-TAPI-Treiber <text:s text:c="28"/></text:p>
      <text:p text:style-name="Standard"><text:s text:c="6"/>RDPCDD <text:s text:c="43"/></text:p>
      <text:p text:style-name="Standard"><text:s text:c="6"/>Standardpaketklassifizierung <text:s text:c="21"/></text:p>
      <text:p text:style-name="Standard"><text:s text:c="6"/>TCP/IP-Protokolltreiber <text:s text:c="26"/></text:p>
      <text:p text:style-name="Standard"><text:s text:c="6"/>Treiber für automatische RAS-Verbindung <text:s text:c="10"/></text:p>
      <text:p text:style-name="Standard"><text:s text:c="6"/>VgaSave <text:s text:c="42"/></text:p>
      <text:p text:style-name="Standard"><text:s text:c="6"/>VolSnap <text:s text:c="42"/></text:p>
      <text:p text:style-name="Standard"/>
      <text:p text:style-name="Standard"><text:s text:c="4"/>Prozessoren:</text:p>
      <text:p text:style-name="Standard"><text:s text:c="6"/>AMD Athlon(tm) XP 1800+ <text:s text:c="26"/>5.1.2600.0</text:p>
      <text:p text:style-name="Standard"/>
      <text:p text:style-name="Standard"><text:s text:c="4"/>Speichervolumes:</text:p>
      <text:p text:style-name="Standard"><text:s text:c="6"/>Standardvolume <text:s text:c="35"/>5.1.2600.0</text:p>
      <text:p text:style-name="Standard"><text:s text:c="6"/>Standardvolume <text:s text:c="35"/>5.1.2600.0</text:p>
      <text:p text:style-name="Standard"><text:s text:c="6"/>Standardvolume <text:s text:c="35"/>5.1.2600.0</text:p>
      <text:p text:style-name="Standard"><text:s text:c="6"/>Standardvolume <text:s text:c="35"/>5.1.2600.0</text:p>
      <text:p text:style-name="Standard"><text:s text:c="6"/>Standardvolume <text:s text:c="35"/>5.1.2600.0</text:p>
      <text:p text:style-name="Standard"><text:s text:c="6"/>Standardvolume <text:s text:c="35"/>5.1.2600.0</text:p>
      <text:p text:style-name="Standard"><text:s text:c="6"/>Standardvolume <text:s text:c="35"/>5.1.2600.0</text:p>
      <text:p text:style-name="Standard"/>
      <text:p text:style-name="Standard"><text:s text:c="4"/>Systemgeräte:</text:p>
      <text:p text:style-name="Standard"><text:s text:c="6"/>ACPI-Einschaltknopf <text:s text:c="30"/>5.1.2600.5512</text:p>
      <text:p text:style-name="Standard"><text:s text:c="6"/>ACPI-Schalter <text:s text:c="36"/>5.1.2600.5512</text:p>
      <text:p text:style-name="Standard"><text:s text:c="6"/>DMA-Controller <text:s text:c="35"/>5.1.2600.5512</text:p>
      <text:p text:style-name="Standard"><text:s text:c="6"/>Hauptplatinenressourcen <text:s text:c="26"/>5.1.2600.5512</text:p>
      <text:p text:style-name="Standard"><text:s text:c="6"/>Hauptplatinenressourcen <text:s text:c="26"/>5.1.2600.5512</text:p>
      <text:p text:style-name="Standard"><text:s text:c="6"/>Hauptplatinenressourcen <text:s text:c="26"/>5.1.2600.5512</text:p>
      <text:p text:style-name="Standard"><text:s text:c="6"/>ISAPnP-Datenleseport <text:s text:c="29"/>5.1.2600.5512</text:p>
      <text:p text:style-name="Standard"><text:s text:c="6"/>Logische Schnittstelle für Druckeranschluss <text:s text:c="6"/>5.1.2600.5512</text:p>
      <text:p text:style-name="Standard"><text:s text:c="6"/>Microcode-Updategerät <text:s text:c="28"/>5.1.2600.5512</text:p>
      <text:p text:style-name="Standard"><text:s text:c="6"/>Microsoft ACPI-konformes System <text:s text:c="18"/>5.1.2535.0</text:p>
      <text:p text:style-name="Standard"><text:s text:c="6"/>Microsoft-Systemverwaltungs-BIOS-Treiber <text:s text:c="9"/>5.1.2600.5512</text:p>
      <text:p text:style-name="Standard"><text:s text:c="6"/>Numerischer Coprozessor <text:s text:c="26"/>5.1.2600.5512</text:p>
      <text:p text:style-name="Standard"><text:s text:c="6"/>NVIDIA nForce PCI System Management <text:s text:c="14"/>4.0.4.0</text:p>
      <text:p text:style-name="Standard"><text:s text:c="6"/>NVIDIA nForce2 AGP Host to PCI Bridge <text:s text:c="12"/>4.3.6.0</text:p>
      <text:p text:style-name="Standard"><text:s text:c="6"/>NVIDIA nForce2 Memory Controller <text:s text:c="17"/>3.3.8.0</text:p>
      <text:p text:style-name="Standard"><text:s text:c="6"/>NVIDIA nForce2 Memory Controller <text:s text:c="17"/>3.3.8.0</text:p>
      <text:p text:style-name="Standard"><text:s text:c="6"/>NVIDIA nForce2 Memory Controller <text:s text:c="17"/>3.3.8.0</text:p>
      <text:p text:style-name="Standard"><text:s text:c="6"/>NVIDIA nForce2 Memory Controller <text:s text:c="17"/>3.3.8.0</text:p>
      <text:p text:style-name="Standard"><text:s text:c="6"/>NVIDIA nForce2 Ultra 400 Memory Controller <text:s text:c="7"/>3.3.8.0</text:p>
      <text:p text:style-name="Standard"><text:s text:c="6"/>PCI Standard-Host-CPU-Brücke <text:s text:c="21"/>5.1.2600.5512</text:p>
      <text:p text:style-name="Standard"><text:s text:c="6"/>PCI Standard-ISA-Brücke <text:s text:c="26"/>5.1.2600.5512</text:p>
      <text:p text:style-name="Standard"><text:s text:c="6"/>PCI Standard-PCI-zu-PCI-Brücke <text:s text:c="19"/>5.1.2600.5512</text:p>
      <text:p text:style-name="Standard"><text:s text:c="6"/>PCI-Bus <text:s text:c="42"/>5.1.2600.5512</text:p>
      <text:p text:style-name="Standard"><text:soft-page-break/><text:s text:c="6"/>PnP-Softwaregeräte-Enumerator <text:s text:c="20"/>5.1.2600.5512</text:p>
      <text:p text:style-name="Standard"><text:s text:c="6"/>Programmierbarer Interruptcontroller <text:s text:c="13"/>5.1.2600.5512</text:p>
      <text:p text:style-name="Standard"><text:s text:c="6"/>System CMOS/Echtzeituhr <text:s text:c="26"/>5.1.2600.5512</text:p>
      <text:p text:style-name="Standard"><text:s text:c="6"/>Systemlautsprecher <text:s text:c="31"/>5.1.2600.5512</text:p>
      <text:p text:style-name="Standard"><text:s text:c="6"/>Systemplatine <text:s text:c="36"/>5.1.2600.5512</text:p>
      <text:p text:style-name="Standard"><text:s text:c="6"/>Systemzeitgeber <text:s text:c="34"/>5.1.2600.5512</text:p>
      <text:p text:style-name="Standard"><text:s text:c="6"/>Terminalserver-Geräteumleitung <text:s text:c="19"/>5.1.2600.5512</text:p>
      <text:p text:style-name="Standard"><text:s text:c="6"/>Terminalserver-Maustreiber <text:s text:c="23"/>5.1.2600.5512</text:p>
      <text:p text:style-name="Standard"><text:s text:c="6"/>Terminalserver-Tastaturtreiber <text:s text:c="19"/>5.1.2600.5512</text:p>
      <text:p text:style-name="Standard"><text:s text:c="6"/>Verwaltung logischer Datenträger <text:s text:c="17"/>5.1.2600.5512</text:p>
      <text:p text:style-name="Standard"><text:s text:c="6"/>Volume-Manager <text:s text:c="35"/>5.1.2600.5512</text:p>
      <text:p text:style-name="Standard"/>
      <text:p text:style-name="Standard"><text:s text:c="4"/>Tastaturen:</text:p>
      <text:p text:style-name="Standard"><text:s text:c="6"/>Standardtastatur (101/102 Tasten) oder Microsoft Natural Keyboard (PS/2)5.1.2600.5512</text:p>
      <text:p text:style-name="Standard"/>
      <text:p text:style-name="Standard"><text:s text:c="4"/>USB-Controller:</text:p>
      <text:p text:style-name="Standard"><text:s text:c="6"/>Standard erweiterter PCI-zu-USB universeller Hostcontroller5.1.2600.0</text:p>
      <text:p text:style-name="Standard"><text:s text:c="6"/>Standard OpenHCD USB-Hostcontroller <text:s text:c="14"/>5.1.2600.5512</text:p>
      <text:p text:style-name="Standard"><text:s text:c="6"/>Standard OpenHCD USB-Hostcontroller <text:s text:c="14"/>5.1.2600.5512</text:p>
      <text:p text:style-name="Standard"><text:s text:c="6"/>USB-Massenspeichergerät <text:s text:c="26"/>5.1.2600.0</text:p>
      <text:p text:style-name="Standard"><text:s text:c="6"/>USB-Root-Hub <text:s text:c="37"/>5.1.2600.5512</text:p>
      <text:p text:style-name="Standard"><text:s text:c="6"/>USB-Root-Hub <text:s text:c="37"/>5.1.2600.5512</text:p>
      <text:p text:style-name="Standard"><text:s text:c="6"/>USB-Root-Hub <text:s text:c="37"/>5.1.2600.5512</text:p>
      <text:p text:style-name="Standard"><text:s text:c="6"/>USB-Verbundgerät <text:s text:c="33"/>5.1.2600.0</text:p>
      <text:p text:style-name="Standard"/>
      <text:p text:style-name="Standard"><text:s text:c="2"/>[ Anschlüsse (COM und LPT) / ECP-Druckeranschluss (LPT1) ]</text:p>
      <text:p text:style-name="Standard"/>
      <text:p text:style-name="Standard"><text:s text:c="4"/>Geräteeigenschaften:</text:p>
      <text:p text:style-name="Standard"><text:s text:c="6"/>Gerätebeschreibung <text:s text:c="31"/>ECP-Druckeranschluss (LPT1)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msports.inf</text:p>
      <text:p text:style-name="Standard"/>
      <text:p text:style-name="Standard"><text:s text:c="4"/>Geräteressourcen:</text:p>
      <text:p text:style-name="Standard"><text:s text:c="6"/>DMA <text:s text:c="46"/>03</text:p>
      <text:p text:style-name="Standard"><text:s text:c="6"/>Port <text:s text:c="45"/>0378-037F</text:p>
      <text:p text:style-name="Standard"><text:s text:c="6"/>Port <text:s text:c="45"/>0778-077B</text:p>
      <text:p text:style-name="Standard"/>
      <text:p text:style-name="Standard"><text:s text:c="2"/>[ Anschlüsse (COM und LPT) / Kommunikationsanschluss (COM1) ]</text:p>
      <text:p text:style-name="Standard"/>
      <text:p text:style-name="Standard"><text:s text:c="4"/>Geräteeigenschaften:</text:p>
      <text:p text:style-name="Standard"><text:s text:c="6"/>Gerätebeschreibung <text:s text:c="31"/>Kommunikationsanschluss (COM1)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msports.inf</text:p>
      <text:p text:style-name="Standard"/>
      <text:p text:style-name="Standard"><text:s text:c="4"/>Geräteressourcen:</text:p>
      <text:p text:style-name="Standard"><text:s text:c="6"/>IRQ <text:s text:c="46"/>04</text:p>
      <text:p text:style-name="Standard"><text:s text:c="6"/>Port <text:s text:c="45"/>03F8-03FF</text:p>
      <text:p text:style-name="Standard"/>
      <text:p text:style-name="Standard"><text:soft-page-break/><text:s text:c="2"/>[ Audio-, Video- und Gamecontroller / Audiocodecs ]</text:p>
      <text:p text:style-name="Standard"/>
      <text:p text:style-name="Standard"><text:s text:c="4"/>Geräteeigenschaften:</text:p>
      <text:p text:style-name="Standard"><text:s text:c="6"/>Gerätebeschreibung <text:s text:c="31"/>Audiocodecs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ave.inf</text:p>
      <text:p text:style-name="Standard"/>
      <text:p text:style-name="Standard"><text:s text:c="2"/>[ Audio-, Video- und Gamecontroller / Legacy-Audiotreiber ]</text:p>
      <text:p text:style-name="Standard"/>
      <text:p text:style-name="Standard"><text:s text:c="4"/>Geräteeigenschaften:</text:p>
      <text:p text:style-name="Standard"><text:s text:c="6"/>Gerätebeschreibung <text:s text:c="31"/>Legacy-Audiotreiber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ave.inf</text:p>
      <text:p text:style-name="Standard"/>
      <text:p text:style-name="Standard"><text:s text:c="2"/>[ Audio-, Video- und Gamecontroller / Legacy-Videoaufnahmegerät ]</text:p>
      <text:p text:style-name="Standard"/>
      <text:p text:style-name="Standard"><text:s text:c="4"/>Geräteeigenschaften:</text:p>
      <text:p text:style-name="Standard"><text:s text:c="6"/>Gerätebeschreibung <text:s text:c="31"/>Legacy-Videoaufnahmegerät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ave.inf</text:p>
      <text:p text:style-name="Standard"/>
      <text:p text:style-name="Standard"><text:s text:c="2"/>[ Audio-, Video- und Gamecontroller / Mediensteuerungsgerät ]</text:p>
      <text:p text:style-name="Standard"/>
      <text:p text:style-name="Standard"><text:s text:c="4"/>Geräteeigenschaften:</text:p>
      <text:p text:style-name="Standard"><text:s text:c="6"/>Gerätebeschreibung <text:s text:c="31"/>Mediensteuerungsgerät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ave.inf</text:p>
      <text:p text:style-name="Standard"/>
      <text:p text:style-name="Standard"><text:s text:c="2"/>[ Audio-, Video- und Gamecontroller / Microsoft Kernel-Systemaudiogerät ]</text:p>
      <text:p text:style-name="Standard"/>
      <text:p text:style-name="Standard"><text:s text:c="4"/>Geräteeigenschaften:</text:p>
      <text:p text:style-name="Standard"><text:s text:c="6"/>Gerätebeschreibung <text:s text:c="31"/>Microsoft Kernel-Systemaudiogerät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dmaudio.inf</text:p>
      <text:p text:style-name="Standard"/>
      <text:p text:style-name="Standard"><text:s text:c="2"/>[ Audio-, Video- und Gamecontroller / Microsoft Kernel-Waveaudiomixer ]</text:p>
      <text:p text:style-name="Standard"/>
      <text:p text:style-name="Standard"><text:s text:c="4"/>Geräteeigenschaften:</text:p>
      <text:p text:style-name="Standard"><text:s text:c="6"/>Gerätebeschreibung <text:s text:c="31"/>Microsoft Kernel-Waveaudiomixer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oft-page-break/><text:s text:c="6"/>INF-Datei <text:s text:c="40"/>wdmaudio.inf</text:p>
      <text:p text:style-name="Standard"/>
      <text:p text:style-name="Standard"><text:s text:c="2"/>[ Audio-, Video- und Gamecontroller / NVIDIA(R) nForce(TM) Audio ]</text:p>
      <text:p text:style-name="Standard"/>
      <text:p text:style-name="Standard"><text:s text:c="4"/>Geräteeigenschaften:</text:p>
      <text:p text:style-name="Standard"><text:s text:c="6"/>Gerätebeschreibung <text:s text:c="31"/>NVIDIA(R) nForce(TM) Audio</text:p>
      <text:p text:style-name="Standard"><text:s text:c="6"/>Treiberdatum <text:s text:c="37"/>25.05.2004</text:p>
      <text:p text:style-name="Standard"><text:s text:c="6"/>Treiberversion <text:s text:c="35"/>6.14.442.30</text:p>
      <text:p text:style-name="Standard"><text:s text:c="6"/>Treiberanbieter <text:s text:c="34"/>NVIDIA Corporation</text:p>
      <text:p text:style-name="Standard"><text:s text:c="6"/>INF-Datei <text:s text:c="40"/>oem16.inf</text:p>
      <text:p text:style-name="Standard"/>
      <text:p text:style-name="Standard"><text:s text:c="2"/>[ Audio-, Video- und Gamecontroller / NVIDIA(R) nForce(TM) Audio Codec Interface ]</text:p>
      <text:p text:style-name="Standard"/>
      <text:p text:style-name="Standard"><text:s text:c="4"/>Geräteeigenschaften:</text:p>
      <text:p text:style-name="Standard"><text:s text:c="6"/>Gerätebeschreibung <text:s text:c="31"/>NVIDIA(R) nForce(TM) Audio Codec Interface</text:p>
      <text:p text:style-name="Standard"><text:s text:c="6"/>Treiberdatum <text:s text:c="37"/>13.04.2005</text:p>
      <text:p text:style-name="Standard"><text:s text:c="6"/>Treiberversion <text:s text:c="35"/>6.14.462.0</text:p>
      <text:p text:style-name="Standard"><text:s text:c="6"/>Treiberanbieter <text:s text:c="34"/>NVIDIA Corporation</text:p>
      <text:p text:style-name="Standard"><text:s text:c="6"/>INF-Datei <text:s text:c="40"/>oem10.inf</text:p>
      <text:p text:style-name="Standard"/>
      <text:p text:style-name="Standard"><text:s text:c="4"/>Geräteressourcen:</text:p>
      <text:p text:style-name="Standard"><text:s text:c="6"/>IRQ <text:s text:c="46"/>20</text:p>
      <text:p text:style-name="Standard"><text:s text:c="6"/>Speicher <text:s text:c="41"/>EC081000-EC081FFF</text:p>
      <text:p text:style-name="Standard"><text:s text:c="6"/>Port <text:s text:c="45"/>C000-C0FF</text:p>
      <text:p text:style-name="Standard"><text:s text:c="6"/>Port <text:s text:c="45"/>C400-C47F</text:p>
      <text:p text:style-name="Standard"/>
      <text:p text:style-name="Standard"><text:s text:c="2"/>[ Audio-, Video- und Gamecontroller / NVIDIA(R) nForce(TM) MCP Audio Processing Unit ]</text:p>
      <text:p text:style-name="Standard"/>
      <text:p text:style-name="Standard"><text:s text:c="4"/>Geräteeigenschaften:</text:p>
      <text:p text:style-name="Standard"><text:s text:c="6"/>Gerätebeschreibung <text:s text:c="31"/>NVIDIA(R) nForce(TM) MCP Audio Processing Unit</text:p>
      <text:p text:style-name="Standard"><text:s text:c="6"/>Treiberdatum <text:s text:c="37"/>13.04.2005</text:p>
      <text:p text:style-name="Standard"><text:s text:c="6"/>Treiberversion <text:s text:c="35"/>6.14.462.0</text:p>
      <text:p text:style-name="Standard"><text:s text:c="6"/>Treiberanbieter <text:s text:c="34"/>NVIDIA Corporation</text:p>
      <text:p text:style-name="Standard"><text:s text:c="6"/>INF-Datei <text:s text:c="40"/>oem10.inf</text:p>
      <text:p text:style-name="Standard"/>
      <text:p text:style-name="Standard"><text:s text:c="4"/>Geräteressourcen:</text:p>
      <text:p text:style-name="Standard"><text:s text:c="6"/>IRQ <text:s text:c="46"/>22</text:p>
      <text:p text:style-name="Standard"><text:s text:c="6"/>Speicher <text:s text:c="41"/>EC000000-EC07FFFF</text:p>
      <text:p text:style-name="Standard"/>
      <text:p text:style-name="Standard"><text:s text:c="2"/>[ Audio-, Video- und Gamecontroller / Standardgameport ]</text:p>
      <text:p text:style-name="Standard"/>
      <text:p text:style-name="Standard"><text:s text:c="4"/>Geräteeigenschaften:</text:p>
      <text:p text:style-name="Standard"><text:s text:c="6"/>Gerätebeschreibung <text:s text:c="31"/>Standardgameport</text:p>
      <text:p text:style-name="Standard"><text:s text:c="6"/>Treiberdatum <text:s text:c="37"/>23.09.1998</text:p>
      <text:p text:style-name="Standard"><text:s text:c="6"/>Treiberversion <text:s text:c="35"/>5.0.0.0</text:p>
      <text:p text:style-name="Standard"><text:s text:c="6"/>Treiberanbieter <text:s text:c="34"/>Microsoft</text:p>
      <text:p text:style-name="Standard"><text:s text:c="6"/>INF-Datei <text:s text:c="40"/>gameport.inf</text:p>
      <text:p text:style-name="Standard"/>
      <text:p text:style-name="Standard"><text:s text:c="4"/>Geräteressourcen:</text:p>
      <text:p text:style-name="Standard"><text:s text:c="6"/>Port <text:s text:c="45"/>0201-0201</text:p>
      <text:p text:style-name="Standard"/>
      <text:p text:style-name="Standard"><text:s text:c="2"/>[ Audio-, Video- und Gamecontroller / Treiber für Microsoft WINMM-WDM-Audiokompatibilität <text:soft-page-break/>]</text:p>
      <text:p text:style-name="Standard"/>
      <text:p text:style-name="Standard"><text:s text:c="4"/>Geräteeigenschaften:</text:p>
      <text:p text:style-name="Standard"><text:s text:c="6"/>Gerätebeschreibung <text:s text:c="31"/>Treiber für Microsoft WINMM-WDM-Audiokompatibilität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dmaudio.inf</text:p>
      <text:p text:style-name="Standard"/>
      <text:p text:style-name="Standard"><text:s text:c="2"/>[ Audio-, Video- und Gamecontroller / USB-Audiogerät ]</text:p>
      <text:p text:style-name="Standard"/>
      <text:p text:style-name="Standard"><text:s text:c="4"/>Geräteeigenschaften:</text:p>
      <text:p text:style-name="Standard"><text:s text:c="6"/>Gerätebeschreibung <text:s text:c="31"/>USB-Audiogerät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dma_usb.inf</text:p>
      <text:p text:style-name="Standard"/>
      <text:p text:style-name="Standard"><text:s text:c="2"/>[ Audio-, Video- und Gamecontroller / Videocodecs ]</text:p>
      <text:p text:style-name="Standard"/>
      <text:p text:style-name="Standard"><text:s text:c="4"/>Geräteeigenschaften:</text:p>
      <text:p text:style-name="Standard"><text:s text:c="6"/>Gerätebeschreibung <text:s text:c="31"/>Videocodecs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wave.inf</text:p>
      <text:p text:style-name="Standard"/>
      <text:p text:style-name="Standard"><text:s text:c="2"/>[ Bildbearbeitungsgeräte / Logitech QuickCam Pro 5000 ]</text:p>
      <text:p text:style-name="Standard"/>
      <text:p text:style-name="Standard"><text:s text:c="4"/>Geräteeigenschaften:</text:p>
      <text:p text:style-name="Standard"><text:s text:c="6"/>Gerätebeschreibung <text:s text:c="31"/>Logitech QuickCam Pro 5000</text:p>
      <text:p text:style-name="Standard"><text:s text:c="6"/>Treiberdatum <text:s text:c="37"/>05.12.2005</text:p>
      <text:p text:style-name="Standard"><text:s text:c="6"/>Treiberversion <text:s text:c="35"/>9.5.0.1098</text:p>
      <text:p text:style-name="Standard"><text:s text:c="6"/>Treiberanbieter <text:s text:c="34"/>Logitech</text:p>
      <text:p text:style-name="Standard"><text:s text:c="6"/>INF-Datei <text:s text:c="40"/>oem9.inf</text:p>
      <text:p text:style-name="Standard"/>
      <text:p text:style-name="Standard"><text:s text:c="2"/>[ Computer / ACPI-Uniprozessor-PC ]</text:p>
      <text:p text:style-name="Standard"/>
      <text:p text:style-name="Standard"><text:s text:c="4"/>Geräteeigenschaften:</text:p>
      <text:p text:style-name="Standard"><text:s text:c="6"/>Gerätebeschreibung <text:s text:c="31"/>ACPI-Uniprozessor-PC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hal.inf</text:p>
      <text:p text:style-name="Standard"/>
      <text:p text:style-name="Standard"><text:s text:c="2"/>[ Diskettencontroller / Standard-Diskettenlaufwerkcontroller ]</text:p>
      <text:p text:style-name="Standard"/>
      <text:p text:style-name="Standard"><text:s text:c="4"/>Geräteeigenschaften:</text:p>
      <text:p text:style-name="Standard"><text:s text:c="6"/>Gerätebeschreibung <text:s text:c="31"/>Standard-Diskettenlaufwerkcontroller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oft-page-break/><text:s text:c="6"/>Treiberanbieter <text:s text:c="34"/>Microsoft</text:p>
      <text:p text:style-name="Standard"><text:s text:c="6"/>INF-Datei <text:s text:c="40"/>fdc.inf</text:p>
      <text:p text:style-name="Standard"/>
      <text:p text:style-name="Standard"><text:s text:c="4"/>Geräteressourcen:</text:p>
      <text:p text:style-name="Standard"><text:s text:c="6"/>DMA <text:s text:c="46"/>02</text:p>
      <text:p text:style-name="Standard"><text:s text:c="6"/>IRQ <text:s text:c="46"/>06</text:p>
      <text:p text:style-name="Standard"><text:s text:c="6"/>Port <text:s text:c="45"/>03F0-03F5</text:p>
      <text:p text:style-name="Standard"><text:s text:c="6"/>Port <text:s text:c="45"/>03F7-03F7</text:p>
      <text:p text:style-name="Standard"/>
      <text:p text:style-name="Standard"><text:s text:c="2"/>[ Diskettenlaufwerke / Diskettenlaufwerk ]</text:p>
      <text:p text:style-name="Standard"/>
      <text:p text:style-name="Standard"><text:s text:c="4"/>Geräteeigenschaften:</text:p>
      <text:p text:style-name="Standard"><text:s text:c="6"/>Gerätebeschreibung <text:s text:c="31"/>Diskettenlaufwerk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flpydisk.inf</text:p>
      <text:p text:style-name="Standard"/>
      <text:p text:style-name="Standard"><text:s text:c="2"/>[ DVD/CD-ROM-Laufwerke / IDE DVD-ROM 16X ]</text:p>
      <text:p text:style-name="Standard"/>
      <text:p text:style-name="Standard"><text:s text:c="4"/>Geräteeigenschaften:</text:p>
      <text:p text:style-name="Standard"><text:s text:c="6"/>Gerätebeschreibung <text:s text:c="31"/>IDE DVD-ROM 16X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2"/>[ DVD/CD-ROM-Laufwerke / RICOH DVD+RW MP5240 ]</text:p>
      <text:p text:style-name="Standard"/>
      <text:p text:style-name="Standard"><text:s text:c="4"/>Geräteeigenschaften:</text:p>
      <text:p text:style-name="Standard"><text:s text:c="6"/>Gerätebeschreibung <text:s text:c="31"/>RICOH DVD+RW MP5240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cdrom.inf</text:p>
      <text:p text:style-name="Standard"/>
      <text:p text:style-name="Standard"><text:s text:c="2"/>[ Eingabegeräte (Human Interface Devices) / USB-HID (Human Interface Device) ]</text:p>
      <text:p text:style-name="Standard"/>
      <text:p text:style-name="Standard"><text:s text:c="4"/>Geräteeigenschaften:</text:p>
      <text:p text:style-name="Standard"><text:s text:c="6"/>Gerätebeschreibung <text:s text:c="31"/>USB-HID (Human Interface Device)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input.inf</text:p>
      <text:p text:style-name="Standard"/>
      <text:p text:style-name="Standard"><text:s text:c="2"/>[ Grafikkarte / RADEON 8800 Family (Microsoft Corporation) ]</text:p>
      <text:p text:style-name="Standard"/>
      <text:p text:style-name="Standard"><text:s text:c="4"/>Geräteeigenschaften:</text:p>
      <text:p text:style-name="Standard"><text:s text:c="6"/>Gerätebeschreibung <text:s text:c="31"/>RADEON 8800 Family (Microsoft Corporation)</text:p>
      <text:p text:style-name="Standard"><text:s text:c="6"/>Treiberdatum <text:s text:c="37"/>23.03.2004</text:p>
      <text:p text:style-name="Standard"><text:s text:c="6"/>Treiberversion <text:s text:c="35"/>6.14.10.6462</text:p>
      <text:p text:style-name="Standard"><text:s text:c="6"/>Treiberanbieter <text:s text:c="34"/>ATI Technologies Inc.</text:p>
      <text:p text:style-name="Standard"><text:soft-page-break/><text:s text:c="6"/>INF-Datei <text:s text:c="40"/>atiixpag.inf</text:p>
      <text:p text:style-name="Standard"/>
      <text:p text:style-name="Standard"><text:s text:c="4"/>Geräteressourcen:</text:p>
      <text:p text:style-name="Standard"><text:s text:c="6"/>IRQ <text:s text:c="46"/>19</text:p>
      <text:p text:style-name="Standard"><text:s text:c="6"/>Speicher <text:s text:c="41"/>000A0000-000BFFFF</text:p>
      <text:p text:style-name="Standard"><text:s text:c="6"/>Speicher <text:s text:c="41"/>D0000000-DFFFFFFF</text:p>
      <text:p text:style-name="Standard"><text:s text:c="6"/>Speicher <text:s text:c="41"/>E9000000-E900FFFF</text:p>
      <text:p text:style-name="Standard"><text:s text:c="6"/>Port <text:s text:c="45"/>03B0-03BB</text:p>
      <text:p text:style-name="Standard"><text:s text:c="6"/>Port <text:s text:c="45"/>03C0-03DF</text:p>
      <text:p text:style-name="Standard"><text:s text:c="6"/>Port <text:s text:c="45"/>B000-B0FF</text:p>
      <text:p text:style-name="Standard"/>
      <text:p text:style-name="Standard"><text:s text:c="2"/>[ IDE ATA/ATAPI-Controller / NVIDIA nForce2 ATA Controller (v2.6) ]</text:p>
      <text:p text:style-name="Standard"/>
      <text:p text:style-name="Standard"><text:s text:c="4"/>Geräteeigenschaften:</text:p>
      <text:p text:style-name="Standard"><text:s text:c="6"/>Gerätebeschreibung <text:s text:c="31"/>NVIDIA nForce2 ATA Controller (v2.6)</text:p>
      <text:p text:style-name="Standard"><text:s text:c="6"/>Treiberdatum <text:s text:c="37"/>03.06.2004</text:p>
      <text:p text:style-name="Standard"><text:s text:c="6"/>Treiberversion <text:s text:c="35"/>5.10.2600.446</text:p>
      <text:p text:style-name="Standard"><text:s text:c="6"/>Treiberanbieter <text:s text:c="34"/>NVIDIA Corporation</text:p>
      <text:p text:style-name="Standard"><text:s text:c="6"/>INF-Datei <text:s text:c="40"/>oem14.inf</text:p>
      <text:p text:style-name="Standard"/>
      <text:p text:style-name="Standard"><text:s text:c="4"/>Geräteressourcen:</text:p>
      <text:p text:style-name="Standard"><text:s text:c="6"/>IRQ <text:s text:c="46"/>14</text:p>
      <text:p text:style-name="Standard"><text:s text:c="6"/>IRQ <text:s text:c="46"/>15</text:p>
      <text:p text:style-name="Standard"><text:s text:c="6"/>Port <text:s text:c="45"/>0170-0177</text:p>
      <text:p text:style-name="Standard"><text:s text:c="6"/>Port <text:s text:c="45"/>01F0-01F7</text:p>
      <text:p text:style-name="Standard"><text:s text:c="6"/>Port <text:s text:c="45"/>0376-0376</text:p>
      <text:p text:style-name="Standard"><text:s text:c="6"/>Port <text:s text:c="45"/>03F6-03F6</text:p>
      <text:p text:style-name="Standard"><text:s text:c="6"/>Port <text:s text:c="45"/>F000-F00F</text:p>
      <text:p text:style-name="Standard"/>
      <text:p text:style-name="Standard"><text:s text:c="2"/>[ IDE ATA/ATAPI-Controller / Primärer IDE-Kanal ]</text:p>
      <text:p text:style-name="Standard"/>
      <text:p text:style-name="Standard"><text:s text:c="4"/>Geräteeigenschaften:</text:p>
      <text:p text:style-name="Standard"><text:s text:c="6"/>Gerätebeschreibung <text:s text:c="31"/>Primärer IDE-Kanal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2"/>[ IDE ATA/ATAPI-Controller / Sekundärer IDE-Kanal ]</text:p>
      <text:p text:style-name="Standard"/>
      <text:p text:style-name="Standard"><text:s text:c="4"/>Geräteeigenschaften:</text:p>
      <text:p text:style-name="Standard"><text:s text:c="6"/>Gerätebeschreibung <text:s text:c="31"/>Sekundärer IDE-Kanal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2"/>[ IDE ATA/ATAPI-Controller / Standard-Zweikanal-PCI-IDE-Controller ]</text:p>
      <text:p text:style-name="Standard"/>
      <text:p text:style-name="Standard"><text:s text:c="4"/>Geräteeigenschaften:</text:p>
      <text:p text:style-name="Standard"><text:s text:c="6"/>Gerätebeschreibung <text:s text:c="31"/>Standard-Zweikanal-PCI-IDE-Controller</text:p>
      <text:p text:style-name="Standard"><text:s text:c="6"/>Treiberdatum <text:s text:c="37"/>01.07.2001</text:p>
      <text:p text:style-name="Standard"><text:soft-page-break/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shdc.inf</text:p>
      <text:p text:style-name="Standard"/>
      <text:p text:style-name="Standard"><text:s text:c="4"/>Geräteressourcen:</text:p>
      <text:p text:style-name="Standard"><text:s text:c="6"/>IRQ <text:s text:c="46"/>17</text:p>
      <text:p text:style-name="Standard"><text:s text:c="6"/>Speicher <text:s text:c="41"/>EB000000-EB0000FF</text:p>
      <text:p text:style-name="Standard"><text:s text:c="6"/>Port <text:s text:c="45"/>9000-9007</text:p>
      <text:p text:style-name="Standard"><text:s text:c="6"/>Port <text:s text:c="45"/>9400-9403</text:p>
      <text:p text:style-name="Standard"><text:s text:c="6"/>Port <text:s text:c="45"/>9800-9807</text:p>
      <text:p text:style-name="Standard"><text:s text:c="6"/>Port <text:s text:c="45"/>9C00-9C03</text:p>
      <text:p text:style-name="Standard"><text:s text:c="6"/>Port <text:s text:c="45"/>A000-A00F</text:p>
      <text:p text:style-name="Standard"/>
      <text:p text:style-name="Standard"><text:s text:c="2"/>[ IEEE 1394 Bus-Hostcontroller / OHCI-konformer IEEE 1394-Hostcontroller ]</text:p>
      <text:p text:style-name="Standard"/>
      <text:p text:style-name="Standard"><text:s text:c="4"/>Geräteeigenschaften:</text:p>
      <text:p text:style-name="Standard"><text:s text:c="6"/>Gerätebeschreibung <text:s text:c="31"/>OHCI-konformer IEEE 1394-Hostcontroller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1394.inf</text:p>
      <text:p text:style-name="Standard"/>
      <text:p text:style-name="Standard"><text:s text:c="4"/>Geräteressourcen:</text:p>
      <text:p text:style-name="Standard"><text:s text:c="6"/>IRQ <text:s text:c="46"/>21</text:p>
      <text:p text:style-name="Standard"><text:s text:c="6"/>Speicher <text:s text:c="41"/>EC083000-EC0837FF</text:p>
      <text:p text:style-name="Standard"><text:s text:c="6"/>Speicher <text:s text:c="41"/>EC084000-EC08403F</text:p>
      <text:p text:style-name="Standard"/>
      <text:p text:style-name="Standard"><text:s text:c="2"/>[ Laufwerke / Maxtor 2F020J0 ]</text:p>
      <text:p text:style-name="Standard"/>
      <text:p text:style-name="Standard"><text:s text:c="4"/>Geräteeigenschaften:</text:p>
      <text:p text:style-name="Standard"><text:s text:c="6"/>Gerätebeschreibung <text:s text:c="31"/>Maxtor 2F020J0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2"/>[ Laufwerke / ST3120023A ]</text:p>
      <text:p text:style-name="Standard"/>
      <text:p text:style-name="Standard"><text:s text:c="4"/>Geräteeigenschaften:</text:p>
      <text:p text:style-name="Standard"><text:s text:c="6"/>Gerätebeschreibung <text:s text:c="31"/>ST3120023A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2"/>[ Laufwerke / ST380012A ]</text:p>
      <text:p text:style-name="Standard"/>
      <text:p text:style-name="Standard"><text:s text:c="4"/>Geräteeigenschaften:</text:p>
      <text:p text:style-name="Standard"><text:s text:c="6"/>Gerätebeschreibung <text:s text:c="31"/>ST380012A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oft-page-break/><text:s text:c="6"/>INF-Datei <text:s text:c="40"/>disk.inf</text:p>
      <text:p text:style-name="Standard"/>
      <text:p text:style-name="Standard"><text:s text:c="2"/>[ Laufwerke / TOSHIBA TransMemory USB Device ]</text:p>
      <text:p text:style-name="Standard"/>
      <text:p text:style-name="Standard"><text:s text:c="4"/>Geräteeigenschaften:</text:p>
      <text:p text:style-name="Standard"><text:s text:c="6"/>Gerätebeschreibung <text:s text:c="31"/>TOSHIBA TransMemory USB Device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disk.inf</text:p>
      <text:p text:style-name="Standard"/>
      <text:p text:style-name="Standard"><text:s text:c="2"/>[ Mäuse und andere Zeigegeräte / HID-konforme Maus ]</text:p>
      <text:p text:style-name="Standard"/>
      <text:p text:style-name="Standard"><text:s text:c="4"/>Geräteeigenschaften:</text:p>
      <text:p text:style-name="Standard"><text:s text:c="6"/>Gerätebeschreibung <text:s text:c="31"/>HID-konforme Maus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msmouse.inf</text:p>
      <text:p text:style-name="Standard"/>
      <text:p text:style-name="Standard"><text:s text:c="2"/>[ Monitore / Plug und Play-Monitor ]</text:p>
      <text:p text:style-name="Standard"/>
      <text:p text:style-name="Standard"><text:s text:c="4"/>Geräteeigenschaften:</text:p>
      <text:p text:style-name="Standard"><text:s text:c="6"/>Gerätebeschreibung <text:s text:c="31"/>Plug und Play-Monitor</text:p>
      <text:p text:style-name="Standard"><text:s text:c="6"/>Treiberdatum <text:s text:c="37"/>06.06.2001</text:p>
      <text:p text:style-name="Standard"><text:s text:c="6"/>Treiberversion <text:s text:c="35"/>5.1.2001.0</text:p>
      <text:p text:style-name="Standard"><text:s text:c="6"/>Treiberanbieter <text:s text:c="34"/>Microsoft</text:p>
      <text:p text:style-name="Standard"><text:s text:c="6"/>INF-Datei <text:s text:c="40"/>monitor.inf</text:p>
      <text:p text:style-name="Standard"/>
      <text:p text:style-name="Standard"><text:s text:c="2"/>[ Monitore / Plug und Play-Monitor ]</text:p>
      <text:p text:style-name="Standard"/>
      <text:p text:style-name="Standard"><text:s text:c="4"/>Geräteeigenschaften:</text:p>
      <text:p text:style-name="Standard"><text:s text:c="6"/>Gerätebeschreibung <text:s text:c="31"/>Plug und Play-Monitor</text:p>
      <text:p text:style-name="Standard"><text:s text:c="6"/>Treiberdatum <text:s text:c="37"/>06.06.2001</text:p>
      <text:p text:style-name="Standard"><text:s text:c="6"/>Treiberversion <text:s text:c="35"/>5.1.2001.0</text:p>
      <text:p text:style-name="Standard"><text:s text:c="6"/>Treiberanbieter <text:s text:c="34"/>Microsoft</text:p>
      <text:p text:style-name="Standard"><text:s text:c="6"/>INF-Datei <text:s text:c="40"/>monitor.inf</text:p>
      <text:p text:style-name="Standard"/>
      <text:p text:style-name="Standard"><text:s text:c="2"/>[ Netzwerkadapter / 1394-Netzwerkadapter ]</text:p>
      <text:p text:style-name="Standard"/>
      <text:p text:style-name="Standard"><text:s text:c="4"/>Geräteeigenschaften:</text:p>
      <text:p text:style-name="Standard"><text:s text:c="6"/>Gerätebeschreibung <text:s text:c="31"/>1394-Netzwerkadapter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net1394.inf</text:p>
      <text:p text:style-name="Standard"/>
      <text:p text:style-name="Standard"><text:s text:c="2"/>[ Netzwerkadapter / NVIDIA nForce MCP Networking Controller - Paketplaner-Miniport ]</text:p>
      <text:p text:style-name="Standard"/>
      <text:p text:style-name="Standard"><text:s text:c="4"/>Geräteeigenschaften:</text:p>
      <text:p text:style-name="Standard"><text:s text:c="6"/>Gerätebeschreibung <text:s text:c="31"/>NVIDIA nForce MCP Networking Controller - Paketplaner-Miniport</text:p>
      <text:p text:style-name="Standard"><text:soft-page-break/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netpsa.inf</text:p>
      <text:p text:style-name="Standard"/>
      <text:p text:style-name="Standard"><text:s text:c="2"/>[ Netzwerkadapter / NVIDIA nForce Networking Controller ]</text:p>
      <text:p text:style-name="Standard"/>
      <text:p text:style-name="Standard"><text:s text:c="4"/>Geräteeigenschaften:</text:p>
      <text:p text:style-name="Standard"><text:s text:c="6"/>Gerätebeschreibung <text:s text:c="31"/>NVIDIA nForce Networking Controller</text:p>
      <text:p text:style-name="Standard"><text:s text:c="6"/>Treiberdatum <text:s text:c="37"/>29.01.2004</text:p>
      <text:p text:style-name="Standard"><text:s text:c="6"/>Treiberversion <text:s text:c="35"/>4.1.6.0</text:p>
      <text:p text:style-name="Standard"><text:s text:c="6"/>Treiberanbieter <text:s text:c="34"/>Nvidia</text:p>
      <text:p text:style-name="Standard"><text:s text:c="6"/>INF-Datei <text:s text:c="40"/>oem13.inf</text:p>
      <text:p text:style-name="Standard"/>
      <text:p text:style-name="Standard"><text:s text:c="4"/>Geräteressourcen:</text:p>
      <text:p text:style-name="Standard"><text:s text:c="6"/>IRQ <text:s text:c="46"/>22</text:p>
      <text:p text:style-name="Standard"><text:s text:c="6"/>Speicher <text:s text:c="41"/>EC086000-EC086FFF</text:p>
      <text:p text:style-name="Standard"><text:s text:c="6"/>Port <text:s text:c="45"/>CC00-CC07</text:p>
      <text:p text:style-name="Standard"/>
      <text:p text:style-name="Standard"><text:s text:c="2"/>[ Netzwerkadapter / Parallelanschluss (direkt) ]</text:p>
      <text:p text:style-name="Standard"/>
      <text:p text:style-name="Standard"><text:s text:c="4"/>Geräteeigenschaften:</text:p>
      <text:p text:style-name="Standard"><text:s text:c="6"/>Gerätebeschreibung <text:s text:c="31"/>Parallelanschluss (direkt)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zwerkadapter / WAN-Miniport (IP) ]</text:p>
      <text:p text:style-name="Standard"/>
      <text:p text:style-name="Standard"><text:s text:c="4"/>Geräteeigenschaften:</text:p>
      <text:p text:style-name="Standard"><text:s text:c="6"/>Gerätebeschreibung <text:s text:c="31"/>WAN-Miniport (IP)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zwerkadapter / WAN-Miniport (IP) - Paketplaner-Miniport ]</text:p>
      <text:p text:style-name="Standard"/>
      <text:p text:style-name="Standard"><text:s text:c="4"/>Geräteeigenschaften:</text:p>
      <text:p text:style-name="Standard"><text:s text:c="6"/>Gerätebeschreibung <text:s text:c="31"/>WAN-Miniport (IP) - Paketplaner-Miniport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netpsa.inf</text:p>
      <text:p text:style-name="Standard"/>
      <text:p text:style-name="Standard"><text:s text:c="2"/>[ Netzwerkadapter / WAN-Miniport (L2TP) ]</text:p>
      <text:p text:style-name="Standard"/>
      <text:p text:style-name="Standard"><text:s text:c="4"/>Geräteeigenschaften:</text:p>
      <text:p text:style-name="Standard"><text:s text:c="6"/>Gerätebeschreibung <text:s text:c="31"/>WAN-Miniport (L2TP)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oft-page-break/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zwerkadapter / WAN-Miniport (PPPOE) ]</text:p>
      <text:p text:style-name="Standard"/>
      <text:p text:style-name="Standard"><text:s text:c="4"/>Geräteeigenschaften:</text:p>
      <text:p text:style-name="Standard"><text:s text:c="6"/>Gerätebeschreibung <text:s text:c="31"/>WAN-Miniport (PPPOE)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Netzwerkadapter / WAN-Miniport (PPTP) ]</text:p>
      <text:p text:style-name="Standard"/>
      <text:p text:style-name="Standard"><text:s text:c="4"/>Geräteeigenschaften:</text:p>
      <text:p text:style-name="Standard"><text:s text:c="6"/>Gerätebeschreibung <text:s text:c="31"/>WAN-Miniport (PPTP)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netrasa.inf</text:p>
      <text:p text:style-name="Standard"/>
      <text:p text:style-name="Standard"><text:s text:c="2"/>[ Prozessoren / AMD Athlon(tm) XP 1800+ ]</text:p>
      <text:p text:style-name="Standard"/>
      <text:p text:style-name="Standard"><text:s text:c="4"/>Geräteeigenschaften:</text:p>
      <text:p text:style-name="Standard"><text:s text:c="6"/>Gerätebeschreibung <text:s text:c="31"/>AMD Athlon(tm) XP 1800+</text:p>
      <text:p text:style-name="Standard"><text:s text:c="6"/>Treiberdatum <text:s text:c="37"/>01.04.2004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cpu.inf</text:p>
      <text:p text:style-name="Standard"/>
      <text:p text:style-name="Standard"><text:s text:c="2"/>[ Speicher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peicher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peicher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oft-page-break/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peicher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peicher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peicher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peichervolumes / Standardvolume ]</text:p>
      <text:p text:style-name="Standard"/>
      <text:p text:style-name="Standard"><text:s text:c="4"/>Geräteeigenschaften:</text:p>
      <text:p text:style-name="Standard"><text:s text:c="6"/>Gerätebeschreibung <text:s text:c="31"/>Standardvolume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volume.inf</text:p>
      <text:p text:style-name="Standard"/>
      <text:p text:style-name="Standard"><text:s text:c="2"/>[ Systemgeräte / ACPI-Einschaltknopf ]</text:p>
      <text:p text:style-name="Standard"/>
      <text:p text:style-name="Standard"><text:s text:c="4"/>Geräteeigenschaften:</text:p>
      <text:p text:style-name="Standard"><text:s text:c="6"/>Gerätebeschreibung <text:s text:c="31"/>ACPI-Einschaltknopf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ACPI-Schalter ]</text:p>
      <text:p text:style-name="Standard"/>
      <text:p text:style-name="Standard"><text:soft-page-break/><text:s text:c="4"/>Geräteeigenschaften:</text:p>
      <text:p text:style-name="Standard"><text:s text:c="6"/>Gerätebeschreibung <text:s text:c="31"/>ACPI-Schalt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DMA-Controller ]</text:p>
      <text:p text:style-name="Standard"/>
      <text:p text:style-name="Standard"><text:s text:c="4"/>Geräteeigenschaften:</text:p>
      <text:p text:style-name="Standard"><text:s text:c="6"/>Gerätebeschreibung <text:s text:c="31"/>DMA-Controll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DMA <text:s text:c="46"/>04</text:p>
      <text:p text:style-name="Standard"><text:s text:c="6"/>Port <text:s text:c="45"/>0000-000F</text:p>
      <text:p text:style-name="Standard"><text:s text:c="6"/>Port <text:s text:c="45"/>0080-0090</text:p>
      <text:p text:style-name="Standard"><text:s text:c="6"/>Port <text:s text:c="45"/>0094-009F</text:p>
      <text:p text:style-name="Standard"><text:s text:c="6"/>Port <text:s text:c="45"/>00C0-00DF</text:p>
      <text:p text:style-name="Standard"/>
      <text:p text:style-name="Standard"><text:s text:c="2"/>[ Systemgeräte / Hauptplatinenressourcen ]</text:p>
      <text:p text:style-name="Standard"/>
      <text:p text:style-name="Standard"><text:s text:c="4"/>Geräteeigenschaften:</text:p>
      <text:p text:style-name="Standard"><text:s text:c="6"/>Gerätebeschreibung <text:s text:c="31"/>Hauptplatinenressourcen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4000-407F</text:p>
      <text:p text:style-name="Standard"><text:s text:c="6"/>Port <text:s text:c="45"/>4080-40FF</text:p>
      <text:p text:style-name="Standard"><text:s text:c="6"/>Port <text:s text:c="45"/>4200-427F</text:p>
      <text:p text:style-name="Standard"><text:s text:c="6"/>Port <text:s text:c="45"/>4280-42FF</text:p>
      <text:p text:style-name="Standard"><text:s text:c="6"/>Port <text:s text:c="45"/>4400-447F</text:p>
      <text:p text:style-name="Standard"><text:s text:c="6"/>Port <text:s text:c="45"/>4480-44FF</text:p>
      <text:p text:style-name="Standard"/>
      <text:p text:style-name="Standard"><text:s text:c="2"/>[ Systemgeräte / Hauptplatinenressourcen ]</text:p>
      <text:p text:style-name="Standard"/>
      <text:p text:style-name="Standard"><text:s text:c="4"/>Geräteeigenschaften:</text:p>
      <text:p text:style-name="Standard"><text:s text:c="6"/>Gerätebeschreibung <text:s text:c="31"/>Hauptplatinenressourcen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5000-503F</text:p>
      <text:p text:style-name="Standard"><text:s text:c="6"/>Port <text:s text:c="45"/>5500-553F</text:p>
      <text:p text:style-name="Standard"><text:soft-page-break/></text:p>
      <text:p text:style-name="Standard"><text:s text:c="2"/>[ Systemgeräte / Hauptplatinenressourcen ]</text:p>
      <text:p text:style-name="Standard"/>
      <text:p text:style-name="Standard"><text:s text:c="4"/>Geräteeigenschaften:</text:p>
      <text:p text:style-name="Standard"><text:s text:c="6"/>Gerätebeschreibung <text:s text:c="31"/>Hauptplatinenressourcen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0010-001F</text:p>
      <text:p text:style-name="Standard"><text:s text:c="6"/>Port <text:s text:c="45"/>0022-003F</text:p>
      <text:p text:style-name="Standard"><text:s text:c="6"/>Port <text:s text:c="45"/>0044-005F</text:p>
      <text:p text:style-name="Standard"><text:s text:c="6"/>Port <text:s text:c="45"/>0062-0063</text:p>
      <text:p text:style-name="Standard"><text:s text:c="6"/>Port <text:s text:c="45"/>0065-006F</text:p>
      <text:p text:style-name="Standard"><text:s text:c="6"/>Port <text:s text:c="45"/>0074-007F</text:p>
      <text:p text:style-name="Standard"><text:s text:c="6"/>Port <text:s text:c="45"/>0091-0093</text:p>
      <text:p text:style-name="Standard"><text:s text:c="6"/>Port <text:s text:c="45"/>00A2-00BF</text:p>
      <text:p text:style-name="Standard"><text:s text:c="6"/>Port <text:s text:c="45"/>00E0-00EF</text:p>
      <text:p text:style-name="Standard"><text:s text:c="6"/>Port <text:s text:c="45"/>04D0-04D1</text:p>
      <text:p text:style-name="Standard"/>
      <text:p text:style-name="Standard"><text:s text:c="2"/>[ Systemgeräte / ISAPnP-Datenleseport ]</text:p>
      <text:p text:style-name="Standard"/>
      <text:p text:style-name="Standard"><text:s text:c="4"/>Geräteeigenschaften:</text:p>
      <text:p text:style-name="Standard"><text:s text:c="6"/>Gerätebeschreibung <text:s text:c="31"/>ISAPnP-Datenleseport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0274-0277</text:p>
      <text:p text:style-name="Standard"><text:s text:c="6"/>Port <text:s text:c="45"/>0279-0279</text:p>
      <text:p text:style-name="Standard"><text:s text:c="6"/>Port <text:s text:c="45"/>0A79-0A79</text:p>
      <text:p text:style-name="Standard"/>
      <text:p text:style-name="Standard"><text:s text:c="2"/>[ Systemgeräte / Logische Schnittstelle für Druckeranschluss ]</text:p>
      <text:p text:style-name="Standard"/>
      <text:p text:style-name="Standard"><text:s text:c="4"/>Geräteeigenschaften:</text:p>
      <text:p text:style-name="Standard"><text:s text:c="6"/>Gerätebeschreibung <text:s text:c="31"/>Logische Schnittstelle für Druckeranschluss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Microcode-Updategerät ]</text:p>
      <text:p text:style-name="Standard"/>
      <text:p text:style-name="Standard"><text:s text:c="4"/>Geräteeigenschaften:</text:p>
      <text:p text:style-name="Standard"><text:s text:c="6"/>Gerätebeschreibung <text:s text:c="31"/>Microcode-Updategerät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oft-page-break/><text:s text:c="6"/>INF-Datei <text:s text:c="40"/>machine.inf</text:p>
      <text:p text:style-name="Standard"/>
      <text:p text:style-name="Standard"><text:s text:c="2"/>[ Systemgeräte / Microsoft ACPI-konformes System ]</text:p>
      <text:p text:style-name="Standard"/>
      <text:p text:style-name="Standard"><text:s text:c="4"/>Geräteeigenschaften:</text:p>
      <text:p text:style-name="Standard"><text:s text:c="6"/>Gerätebeschreibung <text:s text:c="31"/>Microsoft ACPI-konformes System</text:p>
      <text:p text:style-name="Standard"><text:s text:c="6"/>Treiberdatum <text:s text:c="37"/>01.07.2001</text:p>
      <text:p text:style-name="Standard"><text:s text:c="6"/>Treiberversion <text:s text:c="35"/>5.1.2535.0</text:p>
      <text:p text:style-name="Standard"><text:s text:c="6"/>Treiberanbieter <text:s text:c="34"/>Microsoft</text:p>
      <text:p text:style-name="Standard"><text:s text:c="6"/>INF-Datei <text:s text:c="40"/>acpi.inf</text:p>
      <text:p text:style-name="Standard"/>
      <text:p text:style-name="Standard"><text:s text:c="4"/>Geräteressourcen:</text:p>
      <text:p text:style-name="Standard"><text:s text:c="6"/>IRQ <text:s text:c="46"/>09</text:p>
      <text:p text:style-name="Standard"/>
      <text:p text:style-name="Standard"><text:s text:c="2"/>[ Systemgeräte / Microsoft-Systemverwaltungs-BIOS-Treiber ]</text:p>
      <text:p text:style-name="Standard"/>
      <text:p text:style-name="Standard"><text:s text:c="4"/>Geräteeigenschaften:</text:p>
      <text:p text:style-name="Standard"><text:s text:c="6"/>Gerätebeschreibung <text:s text:c="31"/>Microsoft-Systemverwaltungs-BIOS-Treib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Numerischer Coprozessor ]</text:p>
      <text:p text:style-name="Standard"/>
      <text:p text:style-name="Standard"><text:s text:c="4"/>Geräteeigenschaften:</text:p>
      <text:p text:style-name="Standard"><text:s text:c="6"/>Gerätebeschreibung <text:s text:c="31"/>Numerischer Coprozesso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IRQ <text:s text:c="46"/>13</text:p>
      <text:p text:style-name="Standard"><text:s text:c="6"/>Port <text:s text:c="45"/>00F0-00FF</text:p>
      <text:p text:style-name="Standard"/>
      <text:p text:style-name="Standard"><text:s text:c="2"/>[ Systemgeräte / NVIDIA nForce PCI System Management ]</text:p>
      <text:p text:style-name="Standard"/>
      <text:p text:style-name="Standard"><text:s text:c="4"/>Geräteeigenschaften:</text:p>
      <text:p text:style-name="Standard"><text:s text:c="6"/>Gerätebeschreibung <text:s text:c="31"/>NVIDIA nForce PCI System Management</text:p>
      <text:p text:style-name="Standard"><text:s text:c="6"/>Treiberdatum <text:s text:c="37"/>20.11.2003</text:p>
      <text:p text:style-name="Standard"><text:s text:c="6"/>Treiberversion <text:s text:c="35"/>4.0.4.0</text:p>
      <text:p text:style-name="Standard"><text:s text:c="6"/>Treiberanbieter <text:s text:c="34"/>NVIDIA</text:p>
      <text:p text:style-name="Standard"><text:s text:c="6"/>INF-Datei <text:s text:c="40"/>oem12.inf</text:p>
      <text:p text:style-name="Standard"/>
      <text:p text:style-name="Standard"><text:s text:c="4"/>Geräteressourcen:</text:p>
      <text:p text:style-name="Standard"><text:s text:c="6"/>IRQ <text:s text:c="46"/>03</text:p>
      <text:p text:style-name="Standard"><text:s text:c="6"/>Port <text:s text:c="45"/>C800-C81F</text:p>
      <text:p text:style-name="Standard"/>
      <text:p text:style-name="Standard"><text:s text:c="2"/>[ Systemgeräte / NVIDIA nForce2 AGP Host to PCI Bridge ]</text:p>
      <text:p text:style-name="Standard"/>
      <text:p text:style-name="Standard"><text:s text:c="4"/>Geräteeigenschaften:</text:p>
      <text:p text:style-name="Standard"><text:soft-page-break/><text:s text:c="6"/>Gerätebeschreibung <text:s text:c="31"/>NVIDIA nForce2 AGP Host to PCI Bridge</text:p>
      <text:p text:style-name="Standard"><text:s text:c="6"/>Treiberdatum <text:s text:c="37"/>02.04.2004</text:p>
      <text:p text:style-name="Standard"><text:s text:c="6"/>Treiberversion <text:s text:c="35"/>4.3.6.0</text:p>
      <text:p text:style-name="Standard"><text:s text:c="6"/>Treiberanbieter <text:s text:c="34"/>NVIDIA Corporation</text:p>
      <text:p text:style-name="Standard"><text:s text:c="6"/>INF-Datei <text:s text:c="40"/>oem11.inf</text:p>
      <text:p text:style-name="Standard"/>
      <text:p text:style-name="Standard"><text:s text:c="4"/>Geräteressourcen:</text:p>
      <text:p text:style-name="Standard"><text:s text:c="6"/>Speicher <text:s text:c="41"/>000A0000-000BFFFF</text:p>
      <text:p text:style-name="Standard"><text:s text:c="6"/>Speicher <text:s text:c="41"/>D0000000-DFFFFFFF</text:p>
      <text:p text:style-name="Standard"><text:s text:c="6"/>Speicher <text:s text:c="41"/>E0000000-E7FFFFFF</text:p>
      <text:p text:style-name="Standard"><text:s text:c="6"/>Speicher <text:s text:c="41"/>E8000000-E9FFFFFF</text:p>
      <text:p text:style-name="Standard"><text:s text:c="6"/>Port <text:s text:c="45"/>03B0-03BB</text:p>
      <text:p text:style-name="Standard"><text:s text:c="6"/>Port <text:s text:c="45"/>03C0-03DF</text:p>
      <text:p text:style-name="Standard"><text:s text:c="6"/>Port <text:s text:c="45"/>B000-BFFF</text:p>
      <text:p text:style-name="Standard"/>
      <text:p text:style-name="Standard"><text:s text:c="2"/>[ Systemgeräte / NVIDIA nForce2 Memory Controller ]</text:p>
      <text:p text:style-name="Standard"/>
      <text:p text:style-name="Standard"><text:s text:c="4"/>Geräteeigenschaften:</text:p>
      <text:p text:style-name="Standard"><text:s text:c="6"/>Gerätebeschreibung <text:s text:c="31"/>NVIDIA nForce2 Memory Controller</text:p>
      <text:p text:style-name="Standard"><text:s text:c="6"/>Treiberdatum <text:s text:c="37"/>09.04.2003</text:p>
      <text:p text:style-name="Standard"><text:s text:c="6"/>Treiberversion <text:s text:c="35"/>3.3.8.0</text:p>
      <text:p text:style-name="Standard"><text:s text:c="6"/>Treiberanbieter <text:s text:c="34"/>NVIDIA</text:p>
      <text:p text:style-name="Standard"><text:s text:c="6"/>INF-Datei <text:s text:c="40"/>oem1.inf</text:p>
      <text:p text:style-name="Standard"/>
      <text:p text:style-name="Standard"><text:s text:c="2"/>[ Systemgeräte / NVIDIA nForce2 Memory Controller ]</text:p>
      <text:p text:style-name="Standard"/>
      <text:p text:style-name="Standard"><text:s text:c="4"/>Geräteeigenschaften:</text:p>
      <text:p text:style-name="Standard"><text:s text:c="6"/>Gerätebeschreibung <text:s text:c="31"/>NVIDIA nForce2 Memory Controller</text:p>
      <text:p text:style-name="Standard"><text:s text:c="6"/>Treiberdatum <text:s text:c="37"/>09.04.2003</text:p>
      <text:p text:style-name="Standard"><text:s text:c="6"/>Treiberversion <text:s text:c="35"/>3.3.8.0</text:p>
      <text:p text:style-name="Standard"><text:s text:c="6"/>Treiberanbieter <text:s text:c="34"/>NVIDIA</text:p>
      <text:p text:style-name="Standard"><text:s text:c="6"/>INF-Datei <text:s text:c="40"/>oem1.inf</text:p>
      <text:p text:style-name="Standard"/>
      <text:p text:style-name="Standard"><text:s text:c="2"/>[ Systemgeräte / NVIDIA nForce2 Memory Controller ]</text:p>
      <text:p text:style-name="Standard"/>
      <text:p text:style-name="Standard"><text:s text:c="4"/>Geräteeigenschaften:</text:p>
      <text:p text:style-name="Standard"><text:s text:c="6"/>Gerätebeschreibung <text:s text:c="31"/>NVIDIA nForce2 Memory Controller</text:p>
      <text:p text:style-name="Standard"><text:s text:c="6"/>Treiberdatum <text:s text:c="37"/>09.04.2003</text:p>
      <text:p text:style-name="Standard"><text:s text:c="6"/>Treiberversion <text:s text:c="35"/>3.3.8.0</text:p>
      <text:p text:style-name="Standard"><text:s text:c="6"/>Treiberanbieter <text:s text:c="34"/>NVIDIA</text:p>
      <text:p text:style-name="Standard"><text:s text:c="6"/>INF-Datei <text:s text:c="40"/>oem1.inf</text:p>
      <text:p text:style-name="Standard"/>
      <text:p text:style-name="Standard"><text:s text:c="2"/>[ Systemgeräte / NVIDIA nForce2 Memory Controller ]</text:p>
      <text:p text:style-name="Standard"/>
      <text:p text:style-name="Standard"><text:s text:c="4"/>Geräteeigenschaften:</text:p>
      <text:p text:style-name="Standard"><text:s text:c="6"/>Gerätebeschreibung <text:s text:c="31"/>NVIDIA nForce2 Memory Controller</text:p>
      <text:p text:style-name="Standard"><text:s text:c="6"/>Treiberdatum <text:s text:c="37"/>09.04.2003</text:p>
      <text:p text:style-name="Standard"><text:s text:c="6"/>Treiberversion <text:s text:c="35"/>3.3.8.0</text:p>
      <text:p text:style-name="Standard"><text:s text:c="6"/>Treiberanbieter <text:s text:c="34"/>NVIDIA</text:p>
      <text:p text:style-name="Standard"><text:s text:c="6"/>INF-Datei <text:s text:c="40"/>oem1.inf</text:p>
      <text:p text:style-name="Standard"/>
      <text:p text:style-name="Standard"><text:s text:c="2"/>[ Systemgeräte / NVIDIA nForce2 Ultra 400 Memory Controller ]</text:p>
      <text:p text:style-name="Standard"><text:soft-page-break/></text:p>
      <text:p text:style-name="Standard"><text:s text:c="4"/>Geräteeigenschaften:</text:p>
      <text:p text:style-name="Standard"><text:s text:c="6"/>Gerätebeschreibung <text:s text:c="31"/>NVIDIA nForce2 Ultra 400 Memory Controller</text:p>
      <text:p text:style-name="Standard"><text:s text:c="6"/>Treiberdatum <text:s text:c="37"/>09.04.2003</text:p>
      <text:p text:style-name="Standard"><text:s text:c="6"/>Treiberversion <text:s text:c="35"/>3.3.8.0</text:p>
      <text:p text:style-name="Standard"><text:s text:c="6"/>Treiberanbieter <text:s text:c="34"/>NVIDIA</text:p>
      <text:p text:style-name="Standard"><text:s text:c="6"/>INF-Datei <text:s text:c="40"/>oem1.inf</text:p>
      <text:p text:style-name="Standard"/>
      <text:p text:style-name="Standard"><text:s text:c="2"/>[ Systemgeräte / PCI Standard-Host-CPU-Brücke ]</text:p>
      <text:p text:style-name="Standard"/>
      <text:p text:style-name="Standard"><text:s text:c="4"/>Geräteeigenschaften:</text:p>
      <text:p text:style-name="Standard"><text:s text:c="6"/>Gerätebeschreibung <text:s text:c="31"/>PCI Standard-Host-CPU-Brücke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PCI Standard-ISA-Brücke ]</text:p>
      <text:p text:style-name="Standard"/>
      <text:p text:style-name="Standard"><text:s text:c="4"/>Geräteeigenschaften:</text:p>
      <text:p text:style-name="Standard"><text:s text:c="6"/>Gerätebeschreibung <text:s text:c="31"/>PCI Standard-ISA-Brücke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PCI Standard-PCI-zu-PCI-Brücke ]</text:p>
      <text:p text:style-name="Standard"/>
      <text:p text:style-name="Standard"><text:s text:c="4"/>Geräteeigenschaften:</text:p>
      <text:p text:style-name="Standard"><text:s text:c="6"/>Gerätebeschreibung <text:s text:c="31"/>PCI Standard-PCI-zu-PCI-Brücke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Speicher <text:s text:c="41"/>EA000000-EBFFFFFF</text:p>
      <text:p text:style-name="Standard"><text:s text:c="6"/>Port <text:s text:c="45"/>9000-AFFF</text:p>
      <text:p text:style-name="Standard"/>
      <text:p text:style-name="Standard"><text:s text:c="2"/>[ Systemgeräte / PCI-Bus ]</text:p>
      <text:p text:style-name="Standard"/>
      <text:p text:style-name="Standard"><text:s text:c="4"/>Geräteeigenschaften:</text:p>
      <text:p text:style-name="Standard"><text:s text:c="6"/>Gerätebeschreibung <text:s text:c="31"/>PCI-Bus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Speicher <text:s text:c="41"/>000A0000-000BFFFF</text:p>
      <text:p text:style-name="Standard"><text:s text:c="6"/>Speicher <text:s text:c="41"/>000C0000-000DFFFF</text:p>
      <text:p text:style-name="Standard"><text:s text:c="6"/>Speicher <text:s text:c="41"/>40000000-FEBFFFFF</text:p>
      <text:p text:style-name="Standard"><text:soft-page-break/><text:s text:c="6"/>Port <text:s text:c="45"/>0000-0CF7</text:p>
      <text:p text:style-name="Standard"><text:s text:c="6"/>Port <text:s text:c="45"/>0D00-FFFF</text:p>
      <text:p text:style-name="Standard"/>
      <text:p text:style-name="Standard"><text:s text:c="2"/>[ Systemgeräte / PnP-Softwaregeräte-Enumerator ]</text:p>
      <text:p text:style-name="Standard"/>
      <text:p text:style-name="Standard"><text:s text:c="4"/>Geräteeigenschaften:</text:p>
      <text:p text:style-name="Standard"><text:s text:c="6"/>Gerätebeschreibung <text:s text:c="31"/>PnP-Softwaregeräte-Enumerato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Programmierbarer Interruptcontroller ]</text:p>
      <text:p text:style-name="Standard"/>
      <text:p text:style-name="Standard"><text:s text:c="4"/>Geräteeigenschaften:</text:p>
      <text:p text:style-name="Standard"><text:s text:c="6"/>Gerätebeschreibung <text:s text:c="31"/>Programmierbarer Interruptcontroll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0020-0021</text:p>
      <text:p text:style-name="Standard"><text:s text:c="6"/>Port <text:s text:c="45"/>00A0-00A1</text:p>
      <text:p text:style-name="Standard"/>
      <text:p text:style-name="Standard"><text:s text:c="2"/>[ Systemgeräte / System CMOS/Echtzeituhr ]</text:p>
      <text:p text:style-name="Standard"/>
      <text:p text:style-name="Standard"><text:s text:c="4"/>Geräteeigenschaften:</text:p>
      <text:p text:style-name="Standard"><text:s text:c="6"/>Gerätebeschreibung <text:s text:c="31"/>System CMOS/Echtzeituh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IRQ <text:s text:c="46"/>08</text:p>
      <text:p text:style-name="Standard"><text:s text:c="6"/>Port <text:s text:c="45"/>0070-0073</text:p>
      <text:p text:style-name="Standard"/>
      <text:p text:style-name="Standard"><text:s text:c="2"/>[ Systemgeräte / Systemlautsprecher ]</text:p>
      <text:p text:style-name="Standard"/>
      <text:p text:style-name="Standard"><text:s text:c="4"/>Geräteeigenschaften:</text:p>
      <text:p text:style-name="Standard"><text:s text:c="6"/>Gerätebeschreibung <text:s text:c="31"/>Systemlautsprech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Port <text:s text:c="45"/>0061-0061</text:p>
      <text:p text:style-name="Standard"/>
      <text:p text:style-name="Standard"><text:s text:c="2"/>[ Systemgeräte / Systemplatine ]</text:p>
      <text:p text:style-name="Standard"/>
      <text:p text:style-name="Standard"><text:soft-page-break/><text:s text:c="4"/>Geräteeigenschaften:</text:p>
      <text:p text:style-name="Standard"><text:s text:c="6"/>Gerätebeschreibung <text:s text:c="31"/>Systemplatine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Speicher <text:s text:c="41"/>00000000-0009FFFF</text:p>
      <text:p text:style-name="Standard"><text:s text:c="6"/>Speicher <text:s text:c="41"/>000D2600-000D3FFF</text:p>
      <text:p text:style-name="Standard"><text:s text:c="6"/>Speicher <text:s text:c="41"/>000F0000-000F7FFF</text:p>
      <text:p text:style-name="Standard"><text:s text:c="6"/>Speicher <text:s text:c="41"/>000F8000-000FBFFF</text:p>
      <text:p text:style-name="Standard"><text:s text:c="6"/>Speicher <text:s text:c="41"/>000FC000-000FFFFF</text:p>
      <text:p text:style-name="Standard"><text:s text:c="6"/>Speicher <text:s text:c="41"/>00100000-3FFEFFFF</text:p>
      <text:p text:style-name="Standard"><text:s text:c="6"/>Speicher <text:s text:c="41"/>3FFF0000-3FFFFFFF</text:p>
      <text:p text:style-name="Standard"><text:s text:c="6"/>Speicher <text:s text:c="41"/>FEC00000-FEC00FFF</text:p>
      <text:p text:style-name="Standard"><text:s text:c="6"/>Speicher <text:s text:c="41"/>FEE00000-FEE00FFF</text:p>
      <text:p text:style-name="Standard"><text:s text:c="6"/>Speicher <text:s text:c="41"/>FFFF0000-FFFFFFFF</text:p>
      <text:p text:style-name="Standard"/>
      <text:p text:style-name="Standard"><text:s text:c="2"/>[ Systemgeräte / Systemzeitgeber ]</text:p>
      <text:p text:style-name="Standard"/>
      <text:p text:style-name="Standard"><text:s text:c="4"/>Geräteeigenschaften:</text:p>
      <text:p text:style-name="Standard"><text:s text:c="6"/>Gerätebeschreibung <text:s text:c="31"/>Systemzeitgeb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4"/>Geräteressourcen:</text:p>
      <text:p text:style-name="Standard"><text:s text:c="6"/>IRQ <text:s text:c="46"/>00</text:p>
      <text:p text:style-name="Standard"><text:s text:c="6"/>Port <text:s text:c="45"/>0040-0043</text:p>
      <text:p text:style-name="Standard"/>
      <text:p text:style-name="Standard"><text:s text:c="2"/>[ Systemgeräte / Terminalserver-Geräteumleitung ]</text:p>
      <text:p text:style-name="Standard"/>
      <text:p text:style-name="Standard"><text:s text:c="4"/>Geräteeigenschaften:</text:p>
      <text:p text:style-name="Standard"><text:s text:c="6"/>Gerätebeschreibung <text:s text:c="31"/>Terminalserver-Geräteumleitung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Terminalserver-Maustreiber ]</text:p>
      <text:p text:style-name="Standard"/>
      <text:p text:style-name="Standard"><text:s text:c="4"/>Geräteeigenschaften:</text:p>
      <text:p text:style-name="Standard"><text:s text:c="6"/>Gerätebeschreibung <text:s text:c="31"/>Terminalserver-Maustreib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Terminalserver-Tastaturtreiber ]</text:p>
      <text:p text:style-name="Standard"/>
      <text:p text:style-name="Standard"><text:soft-page-break/><text:s text:c="4"/>Geräteeigenschaften:</text:p>
      <text:p text:style-name="Standard"><text:s text:c="6"/>Gerätebeschreibung <text:s text:c="31"/>Terminalserver-Tastaturtreib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Verwaltung logischer Datenträger ]</text:p>
      <text:p text:style-name="Standard"/>
      <text:p text:style-name="Standard"><text:s text:c="4"/>Geräteeigenschaften:</text:p>
      <text:p text:style-name="Standard"><text:s text:c="6"/>Gerätebeschreibung <text:s text:c="31"/>Verwaltung logischer Datenträg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Systemgeräte / Volume-Manager ]</text:p>
      <text:p text:style-name="Standard"/>
      <text:p text:style-name="Standard"><text:s text:c="4"/>Geräteeigenschaften:</text:p>
      <text:p text:style-name="Standard"><text:s text:c="6"/>Gerätebeschreibung <text:s text:c="31"/>Volume-Manag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machine.inf</text:p>
      <text:p text:style-name="Standard"/>
      <text:p text:style-name="Standard"><text:s text:c="2"/>[ Tastaturen / Standardtastatur (101/102 Tasten) oder Microsoft Natural Keyboard (PS/2) ]</text:p>
      <text:p text:style-name="Standard"/>
      <text:p text:style-name="Standard"><text:s text:c="4"/>Geräteeigenschaften:</text:p>
      <text:p text:style-name="Standard"><text:s text:c="6"/>Gerätebeschreibung <text:s text:c="31"/>Standardtastatur (101/102 Tasten) oder Microsoft Natural Keyboard (PS/2)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keyboard.inf</text:p>
      <text:p text:style-name="Standard"/>
      <text:p text:style-name="Standard"><text:s text:c="4"/>Geräteressourcen:</text:p>
      <text:p text:style-name="Standard"><text:s text:c="6"/>IRQ <text:s text:c="46"/>01</text:p>
      <text:p text:style-name="Standard"><text:s text:c="6"/>Port <text:s text:c="45"/>0060-0060</text:p>
      <text:p text:style-name="Standard"><text:s text:c="6"/>Port <text:s text:c="45"/>0064-0064</text:p>
      <text:p text:style-name="Standard"/>
      <text:p text:style-name="Standard"><text:s text:c="2"/>[ USB-Controller / Standard erweiterter PCI-zu-USB universeller Hostcontroller ]</text:p>
      <text:p text:style-name="Standard"/>
      <text:p text:style-name="Standard"><text:s text:c="4"/>Geräteeigenschaften:</text:p>
      <text:p text:style-name="Standard"><text:s text:c="6"/>Gerätebeschreibung <text:s text:c="31"/>Standard erweiterter PCI-zu-USB universeller Hostcontroller</text:p>
      <text:p text:style-name="Standard"><text:s text:c="6"/>Treiberdatum <text:s text:c="37"/>01.06.2002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4"/>Geräteressourcen:</text:p>
      <text:p text:style-name="Standard"><text:s text:c="6"/>IRQ <text:s text:c="46"/>21</text:p>
      <text:p text:style-name="Standard"><text:soft-page-break/><text:s text:c="6"/>Speicher <text:s text:c="41"/>EC085000-EC0850FF</text:p>
      <text:p text:style-name="Standard"/>
      <text:p text:style-name="Standard"><text:s text:c="2"/>[ USB-Controller / Standard OpenHCD USB-Hostcontroller ]</text:p>
      <text:p text:style-name="Standard"/>
      <text:p text:style-name="Standard"><text:s text:c="4"/>Geräteeigenschaften:</text:p>
      <text:p text:style-name="Standard"><text:s text:c="6"/>Gerätebeschreibung <text:s text:c="31"/>Standard OpenHCD USB-Hostcontroll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4"/>Geräteressourcen:</text:p>
      <text:p text:style-name="Standard"><text:s text:c="6"/>IRQ <text:s text:c="46"/>20</text:p>
      <text:p text:style-name="Standard"><text:s text:c="6"/>Speicher <text:s text:c="41"/>EC082000-EC082FFF</text:p>
      <text:p text:style-name="Standard"/>
      <text:p text:style-name="Standard"><text:s text:c="2"/>[ USB-Controller / Standard OpenHCD USB-Hostcontroller ]</text:p>
      <text:p text:style-name="Standard"/>
      <text:p text:style-name="Standard"><text:s text:c="4"/>Geräteeigenschaften:</text:p>
      <text:p text:style-name="Standard"><text:s text:c="6"/>Gerätebeschreibung <text:s text:c="31"/>Standard OpenHCD USB-Hostcontroller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4"/>Geräteressourcen:</text:p>
      <text:p text:style-name="Standard"><text:s text:c="6"/>IRQ <text:s text:c="46"/>22</text:p>
      <text:p text:style-name="Standard"><text:s text:c="6"/>Speicher <text:s text:c="41"/>EC080000-EC080FFF</text:p>
      <text:p text:style-name="Standard"/>
      <text:p text:style-name="Standard"><text:s text:c="2"/>[ USB-Controller / USB-Massenspeichergerät ]</text:p>
      <text:p text:style-name="Standard"/>
      <text:p text:style-name="Standard"><text:s text:c="4"/>Geräteeigenschaften:</text:p>
      <text:p text:style-name="Standard"><text:s text:c="6"/>Gerätebeschreibung <text:s text:c="31"/>USB-Massenspeichergerät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usbstor.inf</text:p>
      <text:p text:style-name="Standard"/>
      <text:p text:style-name="Standard"><text:s text:c="2"/>[ USB-Controller / USB-Root-Hub ]</text:p>
      <text:p text:style-name="Standard"/>
      <text:p text:style-name="Standard"><text:s text:c="4"/>Geräteeigenschaften:</text:p>
      <text:p text:style-name="Standard"><text:s text:c="6"/>Gerätebeschreibung <text:s text:c="31"/>USB-Root-Hub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2"/>[ USB-Controller / USB-Root-Hub ]</text:p>
      <text:p text:style-name="Standard"/>
      <text:p text:style-name="Standard"><text:s text:c="4"/>Geräteeigenschaften:</text:p>
      <text:p text:style-name="Standard"><text:s text:c="6"/>Gerätebeschreibung <text:s text:c="31"/>USB-Root-Hub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oft-page-break/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2"/>[ USB-Controller / USB-Root-Hub ]</text:p>
      <text:p text:style-name="Standard"/>
      <text:p text:style-name="Standard"><text:s text:c="4"/>Geräteeigenschaften:</text:p>
      <text:p text:style-name="Standard"><text:s text:c="6"/>Gerätebeschreibung <text:s text:c="31"/>USB-Root-Hub</text:p>
      <text:p text:style-name="Standard"><text:s text:c="6"/>Treiberdatum <text:s text:c="37"/>01.07.2001</text:p>
      <text:p text:style-name="Standard"><text:s text:c="6"/>Treiberversion <text:s text:c="35"/>5.1.2600.5512</text:p>
      <text:p text:style-name="Standard"><text:s text:c="6"/>Treiberanbieter <text:s text:c="34"/>Microsoft</text:p>
      <text:p text:style-name="Standard"><text:s text:c="6"/>INF-Datei <text:s text:c="40"/>usbport.inf</text:p>
      <text:p text:style-name="Standard"/>
      <text:p text:style-name="Standard"><text:s text:c="2"/>[ USB-Controller / USB-Verbundgerät ]</text:p>
      <text:p text:style-name="Standard"/>
      <text:p text:style-name="Standard"><text:s text:c="4"/>Geräteeigenschaften:</text:p>
      <text:p text:style-name="Standard"><text:s text:c="6"/>Gerätebeschreibung <text:s text:c="31"/>USB-Verbundgerät</text:p>
      <text:p text:style-name="Standard"><text:s text:c="6"/>Treiberdatum <text:s text:c="37"/>01.07.2001</text:p>
      <text:p text:style-name="Standard"><text:s text:c="6"/>Treiberversion <text:s text:c="35"/>5.1.2600.0</text:p>
      <text:p text:style-name="Standard"><text:s text:c="6"/>Treiberanbieter <text:s text:c="34"/>Microsoft</text:p>
      <text:p text:style-name="Standard"><text:s text:c="6"/>INF-Datei <text:s text:c="40"/>usb.inf</text:p>
      <text:p text:style-name="Standard"/>
      <text:p text:style-name="Standard"/>
      <text:p text:style-name="Standard">--------[ Physikalische Geräte ]----------------------------------------------------------------------------------------</text:p>
      <text:p text:style-name="Standard"/>
      <text:p text:style-name="Standard"><text:s text:c="4"/>PCI-Geräte :</text:p>
      <text:p text:style-name="Standard"><text:s text:c="6"/>Bus 2, Gerät 0, Funktion 0 <text:s text:c="23"/>ATI Fire GL 8800 Video Adapter</text:p>
      <text:p text:style-name="Standard"><text:s text:c="6"/>Bus 0, Gerät 6, Funktion 0 <text:s text:c="23"/>nVIDIA MCP2 - Audio Codec Interface</text:p>
      <text:p text:style-name="Standard"><text:s text:c="6"/>Bus 0, Gerät 5, Funktion 0 <text:s text:c="23"/>nVIDIA MCP2 - Audio Processing Unit (Dolby Digital)</text:p>
      <text:p text:style-name="Standard"><text:s text:c="6"/>Bus 0, Gerät 2, Funktion 2 <text:s text:c="23"/>nVIDIA MCP2 - EHCI USB 2.0 Controller</text:p>
      <text:p text:style-name="Standard"><text:s text:c="6"/>Bus 0, Gerät 13, Funktion 0 <text:s text:c="22"/>nVIDIA MCP2 - FireWire Controller</text:p>
      <text:p text:style-name="Standard"><text:s text:c="6"/>Bus 0, Gerät 9, Funktion 0 <text:s text:c="23"/>nVIDIA MCP2 - IDE Controller</text:p>
      <text:p text:style-name="Standard"><text:s text:c="6"/>Bus 0, Gerät 4, Funktion 0 <text:s text:c="23"/>nVIDIA MCP2 - LAN Controller</text:p>
      <text:p text:style-name="Standard"><text:s text:c="6"/>Bus 0, Gerät 1, Funktion 0 <text:s text:c="23"/>nVIDIA MCP2 - LPC Bridge</text:p>
      <text:p text:style-name="Standard"><text:s text:c="6"/>Bus 0, Gerät 2, Funktion 0 <text:s text:c="23"/>nVIDIA MCP2 - OHCI USB Controller</text:p>
      <text:p text:style-name="Standard"><text:s text:c="6"/>Bus 0, Gerät 2, Funktion 1 <text:s text:c="23"/>nVIDIA MCP2 - OHCI USB Controller</text:p>
      <text:p text:style-name="Standard"><text:s text:c="6"/>Bus 0, Gerät 8, Funktion 0 <text:s text:c="23"/>nVIDIA MCP2 - PCI-PCI Bridge</text:p>
      <text:p text:style-name="Standard"><text:s text:c="6"/>Bus 0, Gerät 1, Funktion 1 <text:s text:c="23"/>nVIDIA MCP2 - SMBus Controller</text:p>
      <text:p text:style-name="Standard"><text:s text:c="6"/>Bus 0, Gerät 30, Funktion 0 <text:s text:c="22"/>nVIDIA nForce2 - AGP Controller</text:p>
      <text:p text:style-name="Standard"><text:s text:c="6"/>Bus 0, Gerät 0, Funktion 2 <text:s text:c="23"/>nVIDIA nForce2 - Memory Controller</text:p>
      <text:p text:style-name="Standard"><text:s text:c="6"/>Bus 0, Gerät 0, Funktion 3 <text:s text:c="23"/>nVIDIA nForce2 - Memory Controller</text:p>
      <text:p text:style-name="Standard"><text:s text:c="6"/>Bus 0, Gerät 0, Funktion 4 <text:s text:c="23"/>nVIDIA nForce2 - Memory Controller</text:p>
      <text:p text:style-name="Standard"><text:s text:c="6"/>Bus 0, Gerät 0, Funktion 5 <text:s text:c="23"/>nVIDIA nForce2 - Memory Controller</text:p>
      <text:p text:style-name="Standard"><text:s text:c="6"/>Bus 0, Gerät 0, Funktion 0 <text:s text:c="23"/>nVIDIA nForce2 - System Controller</text:p>
      <text:p text:style-name="Standard"><text:s text:c="6"/>Bus 0, Gerät 0, Funktion 1 <text:s text:c="23"/>nVIDIA nForce2 Ultra 400 - Memory Controller</text:p>
      <text:p text:style-name="Standard"><text:s text:c="6"/>Bus 1, Gerät 9, Funktion 0 <text:s text:c="23"/>Silicon Image SiI 0680 Ultra-ATA/133 Medley RAID Controller</text:p>
      <text:p text:style-name="Standard"/>
      <text:p text:style-name="Standard"><text:s text:c="4"/>PnP-Geräte:</text:p>
      <text:p text:style-name="Standard"><text:s text:c="6"/>PNP0303 <text:s text:c="42"/>101/102-Key or MS Natural Keyboard</text:p>
      <text:p text:style-name="Standard"><text:s text:c="6"/>PNP0501 <text:s text:c="42"/>16550A-compatible UART Serial Port</text:p>
      <text:p text:style-name="Standard"><text:soft-page-break/><text:s text:c="6"/>PNP0C08 <text:s text:c="42"/>ACPI Driver/BIOS</text:p>
      <text:p text:style-name="Standard"><text:s text:c="6"/>FIXEDBUTTON <text:s text:c="38"/>ACPI-Schalter</text:p>
      <text:p text:style-name="Standard"><text:s text:c="6"/>AUTHENTICAMD_-_X86_FAMILY_6_MODEL_10 <text:s text:c="13"/>AMD Athlon(tm) XP 1800+</text:p>
      <text:p text:style-name="Standard"><text:s text:c="6"/>PNP0200 <text:s text:c="42"/>DMA Controller</text:p>
      <text:p text:style-name="Standard"><text:s text:c="6"/>PNP0401 <text:s text:c="42"/>ECP Parallel Port</text:p>
      <text:p text:style-name="Standard"><text:s text:c="6"/>PNP0700 <text:s text:c="42"/>Floppy Disk Controller</text:p>
      <text:p text:style-name="Standard"><text:s text:c="6"/>PNPB02F <text:s text:c="42"/>Game Port Joystick</text:p>
      <text:p text:style-name="Standard"><text:s text:c="6"/>PNP0C02 <text:s text:c="42"/>Motherboard Resources</text:p>
      <text:p text:style-name="Standard"><text:s text:c="6"/>PNP0C02 <text:s text:c="42"/>Motherboard Resources</text:p>
      <text:p text:style-name="Standard"><text:s text:c="6"/>PNP0C02 <text:s text:c="42"/>Motherboard Resources</text:p>
      <text:p text:style-name="Standard"><text:s text:c="6"/>PNP0C04 <text:s text:c="42"/>Numeric Data Processor</text:p>
      <text:p text:style-name="Standard"><text:s text:c="6"/>PNP0800 <text:s text:c="42"/>PC Speaker</text:p>
      <text:p text:style-name="Standard"><text:s text:c="6"/>PNP0A03 <text:s text:c="42"/>PCI Bus</text:p>
      <text:p text:style-name="Standard"><text:s text:c="6"/>PNP0C0C <text:s text:c="42"/>Power Button</text:p>
      <text:p text:style-name="Standard"><text:s text:c="6"/>PNP0000 <text:s text:c="42"/>Programmable Interrupt Controller</text:p>
      <text:p text:style-name="Standard"><text:s text:c="6"/>PNP0B00 <text:s text:c="42"/>Real-Time Clock</text:p>
      <text:p text:style-name="Standard"><text:s text:c="6"/>PNP0C01 <text:s text:c="42"/>System Board Extension</text:p>
      <text:p text:style-name="Standard"><text:s text:c="6"/>PNP0100 <text:s text:c="42"/>System Timer</text:p>
      <text:p text:style-name="Standard"/>
      <text:p text:style-name="Standard"><text:s text:c="4"/>LPT PnP-Geräte:</text:p>
      <text:p text:style-name="Standard"><text:s text:c="6"/>MICROSOFTRAWPORT <text:s text:c="33"/>Logische Schnittstelle für Druckeranschluss</text:p>
      <text:p text:style-name="Standard"/>
      <text:p text:style-name="Standard"><text:s text:c="4"/>USB-Geräte:</text:p>
      <text:p text:style-name="Standard"><text:s text:c="6"/>046D 08C5 <text:s text:c="40"/>Logitech QuickCam Pro 5000</text:p>
      <text:p text:style-name="Standard"><text:s text:c="6"/>046D 08C5 <text:s text:c="40"/>USB-Audiogerät</text:p>
      <text:p text:style-name="Standard"><text:s text:c="6"/>046D C016 <text:s text:c="40"/>USB-HID (Human Interface Device)</text:p>
      <text:p text:style-name="Standard"><text:s text:c="6"/>0930 6544 <text:s text:c="40"/>USB-Massenspeichergerät</text:p>
      <text:p text:style-name="Standard"><text:s text:c="6"/>046D 08C5 <text:s text:c="40"/>USB-Verbundgerät</text:p>
      <text:p text:style-name="Standard"/>
      <text:p text:style-name="Standard"><text:s text:c="4"/>Ports:</text:p>
      <text:p text:style-name="Standard"><text:s text:c="6"/>COM1 <text:s text:c="45"/>Kommunikationsanschluss (COM1)</text:p>
      <text:p text:style-name="Standard"><text:s text:c="6"/>LPT1 <text:s text:c="45"/>ECP-Druckeranschluss (LPT1)</text:p>
      <text:p text:style-name="Standard"/>
      <text:p text:style-name="Standard"/>
      <text:p text:style-name="Standard">--------[ Geräteressourcen ]--------------------------------------------------------------------------------------------</text:p>
      <text:p text:style-name="Standard"/>
      <text:p text:style-name="Standard"><text:s text:c="4"/>DMA 02 <text:s text:c="20"/>Exklusiv <text:s text:c="6"/>Standard-Diskettenlaufwerkcontroller</text:p>
      <text:p text:style-name="Standard"><text:s text:c="4"/>DMA 03 <text:s text:c="20"/>Exklusiv <text:s text:c="6"/>ECP-Druckeranschluss (LPT1)</text:p>
      <text:p text:style-name="Standard"><text:s text:c="4"/>DMA 04 <text:s text:c="20"/>Exklusiv <text:s text:c="6"/>DMA-Controller</text:p>
      <text:p text:style-name="Standard"><text:s text:c="4"/>IRQ 00 <text:s text:c="20"/>Exklusiv <text:s text:c="6"/>Systemzeitgeber</text:p>
      <text:p text:style-name="Standard"><text:s text:c="4"/>IRQ 01 <text:s text:c="20"/>Exklusiv <text:s text:c="6"/>Standardtastatur (101/102 Tasten) oder Microsoft Natural Keyboard (PS/2)</text:p>
      <text:p text:style-name="Standard"><text:s text:c="4"/>IRQ 03 <text:s text:c="20"/>Geteilt <text:s text:c="7"/>NVIDIA nForce PCI System Management</text:p>
      <text:p text:style-name="Standard"><text:s text:c="4"/>IRQ 04 <text:s text:c="20"/>Exklusiv <text:s text:c="6"/>Kommunikationsanschluss (COM1)</text:p>
      <text:p text:style-name="Standard"><text:s text:c="4"/>IRQ 06 <text:s text:c="20"/>Exklusiv <text:s text:c="6"/>Standard-Diskettenlaufwerkcontroller</text:p>
      <text:p text:style-name="Standard"><text:s text:c="4"/>IRQ 08 <text:s text:c="20"/>Exklusiv <text:s text:c="6"/>System CMOS/Echtzeituhr</text:p>
      <text:p text:style-name="Standard"><text:s text:c="4"/>IRQ 09 <text:s text:c="20"/>Geteilt <text:s text:c="7"/>Microsoft ACPI-konformes System</text:p>
      <text:p text:style-name="Standard"><text:s text:c="4"/>IRQ 13 <text:s text:c="20"/>Exklusiv <text:s text:c="6"/>Numerischer Coprozessor</text:p>
      <text:p text:style-name="Standard"><text:s text:c="4"/>IRQ 14 <text:s text:c="20"/>Exklusiv <text:s text:c="6"/>NVIDIA nForce2 ATA Controller (v2.6)</text:p>
      <text:p text:style-name="Standard"><text:s text:c="4"/>IRQ 15 <text:s text:c="20"/>Exklusiv <text:s text:c="6"/>NVIDIA nForce2 ATA Controller (v2.6)</text:p>
      <text:p text:style-name="Standard"><text:s text:c="4"/>IRQ 17 <text:s text:c="20"/>Geteilt <text:s text:c="7"/>Standard-Zweikanal-PCI-IDE-Controller</text:p>
      <text:p text:style-name="Standard"><text:soft-page-break/><text:s text:c="4"/>IRQ 19 <text:s text:c="20"/>Geteilt <text:s text:c="7"/>RADEON 8800 Family (Microsoft Corporation)</text:p>
      <text:p text:style-name="Standard"><text:s text:c="4"/>IRQ 20 <text:s text:c="20"/>Geteilt <text:s text:c="7"/>NVIDIA(R) nForce(TM) Audio Codec Interface</text:p>
      <text:p text:style-name="Standard"><text:s text:c="4"/>IRQ 20 <text:s text:c="20"/>Geteilt <text:s text:c="7"/>Standard OpenHCD USB-Hostcontroller</text:p>
      <text:p text:style-name="Standard"><text:s text:c="4"/>IRQ 21 <text:s text:c="20"/>Geteilt <text:s text:c="7"/>Standard erweiterter PCI-zu-USB universeller Hostcontroller</text:p>
      <text:p text:style-name="Standard"><text:s text:c="4"/>IRQ 21 <text:s text:c="20"/>Geteilt <text:s text:c="7"/>OHCI-konformer IEEE 1394-Hostcontroller</text:p>
      <text:p text:style-name="Standard"><text:s text:c="4"/>IRQ 22 <text:s text:c="20"/>Geteilt <text:s text:c="7"/>NVIDIA nForce Networking Controller</text:p>
      <text:p text:style-name="Standard"><text:s text:c="4"/>IRQ 22 <text:s text:c="20"/>Geteilt <text:s text:c="7"/>NVIDIA(R) nForce(TM) MCP Audio Processing Unit</text:p>
      <text:p text:style-name="Standard"><text:s text:c="4"/>IRQ 22 <text:s text:c="20"/>Geteilt <text:s text:c="7"/>Standard OpenHCD USB-Hostcontroller</text:p>
      <text:p text:style-name="Standard"><text:s text:c="4"/>Speicher 00000000-0009FFFF <text:s/>Exklusiv <text:s text:c="6"/>Systemplatine</text:p>
      <text:p text:style-name="Standard"><text:s text:c="4"/>Speicher 000A0000-000BFFFF <text:s/>Geteilt <text:s text:c="7"/>PCI-Bus</text:p>
      <text:p text:style-name="Standard"><text:s text:c="4"/>Speicher 000A0000-000BFFFF <text:s/>Geteilt <text:s text:c="7"/>RADEON 8800 Family (Microsoft Corporation)</text:p>
      <text:p text:style-name="Standard"><text:s text:c="4"/>Speicher 000A0000-000BFFFF <text:s/>Unbestimmt <text:s text:c="4"/>NVIDIA nForce2 AGP Host to PCI Bridge</text:p>
      <text:p text:style-name="Standard"><text:s text:c="4"/>Speicher 000C0000-000DFFFF <text:s/>Geteilt <text:s text:c="7"/>PCI-Bus</text:p>
      <text:p text:style-name="Standard"><text:s text:c="4"/>Speicher 000D2600-000D3FFF <text:s/>Exklusiv <text:s text:c="6"/>Systemplatine</text:p>
      <text:p text:style-name="Standard"><text:s text:c="4"/>Speicher 000F0000-000F7FFF <text:s/>Exklusiv <text:s text:c="6"/>Systemplatine</text:p>
      <text:p text:style-name="Standard"><text:s text:c="4"/>Speicher 000F8000-000FBFFF <text:s/>Exklusiv <text:s text:c="6"/>Systemplatine</text:p>
      <text:p text:style-name="Standard"><text:s text:c="4"/>Speicher 000FC000-000FFFFF <text:s/>Exklusiv <text:s text:c="6"/>Systemplatine</text:p>
      <text:p text:style-name="Standard"><text:s text:c="4"/>Speicher 00100000-3FFEFFFF <text:s/>Exklusiv <text:s text:c="6"/>Systemplatine</text:p>
      <text:p text:style-name="Standard"><text:s text:c="4"/>Speicher 3FFF0000-3FFFFFFF <text:s/>Exklusiv <text:s text:c="6"/>Systemplatine</text:p>
      <text:p text:style-name="Standard"><text:s text:c="4"/>Speicher 40000000-FEBFFFFF <text:s/>Geteilt <text:s text:c="7"/>PCI-Bus</text:p>
      <text:p text:style-name="Standard"><text:s text:c="4"/>Speicher D0000000-DFFFFFFF <text:s/>Exklusiv <text:s text:c="6"/>NVIDIA nForce2 AGP Host to PCI Bridge</text:p>
      <text:p text:style-name="Standard"><text:s text:c="4"/>Speicher D0000000-DFFFFFFF <text:s/>Exklusiv <text:s text:c="6"/>RADEON 8800 Family (Microsoft Corporation)</text:p>
      <text:p text:style-name="Standard"><text:s text:c="4"/>Speicher E0000000-E7FFFFFF <text:s/>Exklusiv <text:s text:c="6"/>NVIDIA nForce2 AGP Host to PCI Bridge</text:p>
      <text:p text:style-name="Standard"><text:s text:c="4"/>Speicher E8000000-E9FFFFFF <text:s/>Exklusiv <text:s text:c="6"/>NVIDIA nForce2 AGP Host to PCI Bridge</text:p>
      <text:p text:style-name="Standard"><text:s text:c="4"/>Speicher E9000000-E900FFFF <text:s/>Exklusiv <text:s text:c="6"/>RADEON 8800 Family (Microsoft Corporation)</text:p>
      <text:p text:style-name="Standard"><text:s text:c="4"/>Speicher EA000000-EBFFFFFF <text:s/>Exklusiv <text:s text:c="6"/>PCI Standard-PCI-zu-PCI-Brücke</text:p>
      <text:p text:style-name="Standard"><text:s text:c="4"/>Speicher EB000000-EB0000FF <text:s/>Exklusiv <text:s text:c="6"/>Standard-Zweikanal-PCI-IDE-Controller</text:p>
      <text:p text:style-name="Standard"><text:s text:c="4"/>Speicher EC000000-EC07FFFF <text:s/>Exklusiv <text:s text:c="6"/>NVIDIA(R) nForce(TM) MCP Audio Processing Unit</text:p>
      <text:p text:style-name="Standard"><text:s text:c="4"/>Speicher EC080000-EC080FFF <text:s/>Exklusiv <text:s text:c="6"/>Standard OpenHCD USB-Hostcontroller</text:p>
      <text:p text:style-name="Standard"><text:s text:c="4"/>Speicher EC081000-EC081FFF <text:s/>Exklusiv <text:s text:c="6"/>NVIDIA(R) nForce(TM) Audio Codec Interface</text:p>
      <text:p text:style-name="Standard"><text:s text:c="4"/>Speicher EC082000-EC082FFF <text:s/>Exklusiv <text:s text:c="6"/>Standard OpenHCD USB-Hostcontroller</text:p>
      <text:p text:style-name="Standard"><text:s text:c="4"/>Speicher EC083000-EC0837FF <text:s/>Exklusiv <text:s text:c="6"/>OHCI-konformer IEEE 1394-Hostcontroller</text:p>
      <text:p text:style-name="Standard"><text:s text:c="4"/>Speicher EC084000-EC08403F <text:s/>Exklusiv <text:s text:c="6"/>OHCI-konformer IEEE 1394-Hostcontroller</text:p>
      <text:p text:style-name="Standard"><text:s text:c="4"/>Speicher EC085000-EC0850FF <text:s/>Exklusiv <text:s text:c="6"/>Standard erweiterter PCI-zu-USB universeller Hostcontroller</text:p>
      <text:p text:style-name="Standard"><text:s text:c="4"/>Speicher EC086000-EC086FFF <text:s/>Exklusiv <text:s text:c="6"/>NVIDIA nForce Networking Controller</text:p>
      <text:p text:style-name="Standard"><text:s text:c="4"/>Speicher FEC00000-FEC00FFF <text:s/>Exklusiv <text:s text:c="6"/>Systemplatine</text:p>
      <text:p text:style-name="Standard"><text:s text:c="4"/>Speicher FEE00000-FEE00FFF <text:s/>Exklusiv <text:s text:c="6"/>Systemplatine</text:p>
      <text:p text:style-name="Standard"><text:s text:c="4"/>Speicher FFFF0000-FFFFFFFF <text:s/>Exklusiv <text:s text:c="6"/>Systemplatine</text:p>
      <text:p text:style-name="Standard"><text:s text:c="4"/>Port 0000-000F <text:s text:c="12"/>Exklusiv <text:s text:c="6"/>DMA-Controller</text:p>
      <text:p text:style-name="Standard"><text:s text:c="4"/>Port 0000-0CF7 <text:s text:c="12"/>Geteilt <text:s text:c="7"/>PCI-Bus</text:p>
      <text:p text:style-name="Standard"><text:s text:c="4"/>Port 0010-001F <text:s text:c="12"/>Exklusiv <text:s text:c="6"/>Hauptplatinenressourcen</text:p>
      <text:p text:style-name="Standard"><text:s text:c="4"/>Port 0020-0021 <text:s text:c="12"/>Exklusiv <text:s text:c="6"/>Programmierbarer Interruptcontroller</text:p>
      <text:p text:style-name="Standard"><text:s text:c="4"/>Port 0022-003F <text:s text:c="12"/>Exklusiv <text:s text:c="6"/>Hauptplatinenressourcen</text:p>
      <text:p text:style-name="Standard"><text:s text:c="4"/>Port 0040-0043 <text:s text:c="12"/>Exklusiv <text:s text:c="6"/>Systemzeitgeber</text:p>
      <text:p text:style-name="Standard"><text:s text:c="4"/>Port 0044-005F <text:s text:c="12"/>Exklusiv <text:s text:c="6"/>Hauptplatinenressourcen</text:p>
      <text:p text:style-name="Standard"><text:s text:c="4"/>Port 0060-0060 <text:s text:c="12"/>Exklusiv <text:s text:c="6"/>Standardtastatur (101/102 Tasten) oder Microsoft Natural Keyboard (PS/2)</text:p>
      <text:p text:style-name="Standard"><text:s text:c="4"/>Port 0061-0061 <text:s text:c="12"/>Exklusiv <text:s text:c="6"/>Systemlautsprecher</text:p>
      <text:p text:style-name="Standard"><text:s text:c="4"/>Port 0062-0063 <text:s text:c="12"/>Exklusiv <text:s text:c="6"/>Hauptplatinenressourcen</text:p>
      <text:p text:style-name="Standard"><text:s text:c="4"/>Port 0064-0064 <text:s text:c="12"/>Exklusiv <text:s text:c="6"/>Standardtastatur (101/102 Tasten) oder Microsoft Natural <text:soft-page-break/>Keyboard (PS/2)</text:p>
      <text:p text:style-name="Standard"><text:s text:c="4"/>Port 0065-006F <text:s text:c="12"/>Exklusiv <text:s text:c="6"/>Hauptplatinenressourcen</text:p>
      <text:p text:style-name="Standard"><text:s text:c="4"/>Port 0070-0073 <text:s text:c="12"/>Exklusiv <text:s text:c="6"/>System CMOS/Echtzeituhr</text:p>
      <text:p text:style-name="Standard"><text:s text:c="4"/>Port 0074-007F <text:s text:c="12"/>Exklusiv <text:s text:c="6"/>Hauptplatinenressourcen</text:p>
      <text:p text:style-name="Standard"><text:s text:c="4"/>Port 0080-0090 <text:s text:c="12"/>Exklusiv <text:s text:c="6"/>DMA-Controller</text:p>
      <text:p text:style-name="Standard"><text:s text:c="4"/>Port 0091-0093 <text:s text:c="12"/>Exklusiv <text:s text:c="6"/>Hauptplatinenressourcen</text:p>
      <text:p text:style-name="Standard"><text:s text:c="4"/>Port 0094-009F <text:s text:c="12"/>Exklusiv <text:s text:c="6"/>DMA-Controller</text:p>
      <text:p text:style-name="Standard"><text:s text:c="4"/>Port 00A0-00A1 <text:s text:c="12"/>Exklusiv <text:s text:c="6"/>Programmierbarer Interruptcontroller</text:p>
      <text:p text:style-name="Standard"><text:s text:c="4"/>Port 00A2-00BF <text:s text:c="12"/>Exklusiv <text:s text:c="6"/>Hauptplatinenressourcen</text:p>
      <text:p text:style-name="Standard"><text:s text:c="4"/>Port 00C0-00DF <text:s text:c="12"/>Exklusiv <text:s text:c="6"/>DMA-Controller</text:p>
      <text:p text:style-name="Standard"><text:s text:c="4"/>Port 00E0-00EF <text:s text:c="12"/>Exklusiv <text:s text:c="6"/>Hauptplatinenressourcen</text:p>
      <text:p text:style-name="Standard"><text:s text:c="4"/>Port 00F0-00FF <text:s text:c="12"/>Exklusiv <text:s text:c="6"/>Numerischer Coprozessor</text:p>
      <text:p text:style-name="Standard"><text:s text:c="4"/>Port 0170-0177 <text:s text:c="12"/>Exklusiv <text:s text:c="6"/>NVIDIA nForce2 ATA Controller (v2.6)</text:p>
      <text:p text:style-name="Standard"><text:s text:c="4"/>Port 01F0-01F7 <text:s text:c="12"/>Exklusiv <text:s text:c="6"/>NVIDIA nForce2 ATA Controller (v2.6)</text:p>
      <text:p text:style-name="Standard"><text:s text:c="4"/>Port 0201-0201 <text:s text:c="12"/>Exklusiv <text:s text:c="6"/>Standardgameport</text:p>
      <text:p text:style-name="Standard"><text:s text:c="4"/>Port 0274-0277 <text:s text:c="12"/>Exklusiv <text:s text:c="6"/>ISAPnP-Datenleseport</text:p>
      <text:p text:style-name="Standard"><text:s text:c="4"/>Port 0279-0279 <text:s text:c="12"/>Exklusiv <text:s text:c="6"/>ISAPnP-Datenleseport</text:p>
      <text:p text:style-name="Standard"><text:s text:c="4"/>Port 0376-0376 <text:s text:c="12"/>Exklusiv <text:s text:c="6"/>NVIDIA nForce2 ATA Controller (v2.6)</text:p>
      <text:p text:style-name="Standard"><text:s text:c="4"/>Port 0378-037F <text:s text:c="12"/>Exklusiv <text:s text:c="6"/>ECP-Druckeranschluss (LPT1)</text:p>
      <text:p text:style-name="Standard"><text:s text:c="4"/>Port 03B0-03BB <text:s text:c="12"/>Geteilt <text:s text:c="7"/>RADEON 8800 Family (Microsoft Corporation)</text:p>
      <text:p text:style-name="Standard"><text:s text:c="4"/>Port 03B0-03BB <text:s text:c="12"/>Unbestimmt <text:s text:c="4"/>NVIDIA nForce2 AGP Host to PCI Bridge</text:p>
      <text:p text:style-name="Standard"><text:s text:c="4"/>Port 03C0-03DF <text:s text:c="12"/>Geteilt <text:s text:c="7"/>RADEON 8800 Family (Microsoft Corporation)</text:p>
      <text:p text:style-name="Standard"><text:s text:c="4"/>Port 03C0-03DF <text:s text:c="12"/>Unbestimmt <text:s text:c="4"/>NVIDIA nForce2 AGP Host to PCI Bridge</text:p>
      <text:p text:style-name="Standard"><text:s text:c="4"/>Port 03F0-03F5 <text:s text:c="12"/>Exklusiv <text:s text:c="6"/>Standard-Diskettenlaufwerkcontroller</text:p>
      <text:p text:style-name="Standard"><text:s text:c="4"/>Port 03F6-03F6 <text:s text:c="12"/>Exklusiv <text:s text:c="6"/>NVIDIA nForce2 ATA Controller (v2.6)</text:p>
      <text:p text:style-name="Standard"><text:s text:c="4"/>Port 03F7-03F7 <text:s text:c="12"/>Exklusiv <text:s text:c="6"/>Standard-Diskettenlaufwerkcontroller</text:p>
      <text:p text:style-name="Standard"><text:s text:c="4"/>Port 03F8-03FF <text:s text:c="12"/>Exklusiv <text:s text:c="6"/>Kommunikationsanschluss (COM1)</text:p>
      <text:p text:style-name="Standard"><text:s text:c="4"/>Port 04D0-04D1 <text:s text:c="12"/>Exklusiv <text:s text:c="6"/>Hauptplatinenressourcen</text:p>
      <text:p text:style-name="Standard"><text:s text:c="4"/>Port 0778-077B <text:s text:c="12"/>Exklusiv <text:s text:c="6"/>ECP-Druckeranschluss (LPT1)</text:p>
      <text:p text:style-name="Standard"><text:s text:c="4"/>Port 0A79-0A79 <text:s text:c="12"/>Exklusiv <text:s text:c="6"/>ISAPnP-Datenleseport</text:p>
      <text:p text:style-name="Standard"><text:s text:c="4"/>Port 0D00-FFFF <text:s text:c="12"/>Geteilt <text:s text:c="7"/>PCI-Bus</text:p>
      <text:p text:style-name="Standard"><text:s text:c="4"/>Port 4000-407F <text:s text:c="12"/>Exklusiv <text:s text:c="6"/>Hauptplatinenressourcen</text:p>
      <text:p text:style-name="Standard"><text:s text:c="4"/>Port 4080-40FF <text:s text:c="12"/>Exklusiv <text:s text:c="6"/>Hauptplatinenressourcen</text:p>
      <text:p text:style-name="Standard"><text:s text:c="4"/>Port 4200-427F <text:s text:c="12"/>Exklusiv <text:s text:c="6"/>Hauptplatinenressourcen</text:p>
      <text:p text:style-name="Standard"><text:s text:c="4"/>Port 4280-42FF <text:s text:c="12"/>Exklusiv <text:s text:c="6"/>Hauptplatinenressourcen</text:p>
      <text:p text:style-name="Standard"><text:s text:c="4"/>Port 4400-447F <text:s text:c="12"/>Exklusiv <text:s text:c="6"/>Hauptplatinenressourcen</text:p>
      <text:p text:style-name="Standard"><text:s text:c="4"/>Port 4480-44FF <text:s text:c="12"/>Exklusiv <text:s text:c="6"/>Hauptplatinenressourcen</text:p>
      <text:p text:style-name="Standard"><text:s text:c="4"/>Port 5000-503F <text:s text:c="12"/>Exklusiv <text:s text:c="6"/>Hauptplatinenressourcen</text:p>
      <text:p text:style-name="Standard"><text:s text:c="4"/>Port 5500-553F <text:s text:c="12"/>Exklusiv <text:s text:c="6"/>Hauptplatinenressourcen</text:p>
      <text:p text:style-name="Standard"><text:s text:c="4"/>Port 9000-9007 <text:s text:c="12"/>Exklusiv <text:s text:c="6"/>Standard-Zweikanal-PCI-IDE-Controller</text:p>
      <text:p text:style-name="Standard"><text:s text:c="4"/>Port 9000-AFFF <text:s text:c="12"/>Exklusiv <text:s text:c="6"/>PCI Standard-PCI-zu-PCI-Brücke</text:p>
      <text:p text:style-name="Standard"><text:s text:c="4"/>Port 9400-9403 <text:s text:c="12"/>Exklusiv <text:s text:c="6"/>Standard-Zweikanal-PCI-IDE-Controller</text:p>
      <text:p text:style-name="Standard"><text:s text:c="4"/>Port 9800-9807 <text:s text:c="12"/>Exklusiv <text:s text:c="6"/>Standard-Zweikanal-PCI-IDE-Controller</text:p>
      <text:p text:style-name="Standard"><text:s text:c="4"/>Port 9C00-9C03 <text:s text:c="12"/>Exklusiv <text:s text:c="6"/>Standard-Zweikanal-PCI-IDE-Controller</text:p>
      <text:p text:style-name="Standard"><text:s text:c="4"/>Port A000-A00F <text:s text:c="12"/>Exklusiv <text:s text:c="6"/>Standard-Zweikanal-PCI-IDE-Controller</text:p>
      <text:p text:style-name="Standard"><text:s text:c="4"/>Port B000-B0FF <text:s text:c="12"/>Exklusiv <text:s text:c="6"/>RADEON 8800 Family (Microsoft Corporation)</text:p>
      <text:p text:style-name="Standard"><text:s text:c="4"/>Port B000-BFFF <text:s text:c="12"/>Exklusiv <text:s text:c="6"/>NVIDIA nForce2 AGP Host to PCI Bridge</text:p>
      <text:p text:style-name="Standard"><text:s text:c="4"/>Port C000-C0FF <text:s text:c="12"/>Exklusiv <text:s text:c="6"/>NVIDIA(R) nForce(TM) Audio Codec Interface</text:p>
      <text:p text:style-name="Standard"><text:s text:c="4"/>Port C400-C47F <text:s text:c="12"/>Exklusiv <text:s text:c="6"/>NVIDIA(R) nForce(TM) Audio Codec Interface</text:p>
      <text:p text:style-name="Standard"><text:s text:c="4"/>Port C800-C81F <text:s text:c="12"/>Unbestimmt <text:s text:c="4"/>NVIDIA nForce PCI System Management</text:p>
      <text:p text:style-name="Standard"><text:s text:c="4"/>Port CC00-CC07 <text:s text:c="12"/>Exklusiv <text:s text:c="6"/>NVIDIA nForce Networking Controller</text:p>
      <text:p text:style-name="Standard"><text:s text:c="4"/>Port F000-F00F <text:s text:c="12"/>Exklusiv <text:s text:c="6"/>NVIDIA nForce2 ATA Controller (v2.6)</text:p>
      <text:p text:style-name="Standard"><text:soft-page-break/></text:p>
      <text:p text:style-name="Standard"/>
      <text:p text:style-name="Standard">--------[ Drucker ]-----------------------------------------------------------------------------------------------------</text:p>
      <text:p text:style-name="Standard"/>
      <text:p text:style-name="Standard"><text:s text:c="2"/>[ Microsoft XPS Document Writer (Vorgabe) ]</text:p>
      <text:p text:style-name="Standard"/>
      <text:p text:style-name="Standard"><text:s text:c="4"/>Drucker Eigenschaften:</text:p>
      <text:p text:style-name="Standard"><text:s text:c="6"/>Druckername <text:s text:c="38"/>Microsoft XPS Document Writer</text:p>
      <text:p text:style-name="Standard"><text:s text:c="6"/>Standarddrucker <text:s text:c="34"/>Ja</text:p>
      <text:p text:style-name="Standard"><text:s text:c="6"/>Gemeinsam genutzt <text:s text:c="32"/>Nicht gemeinsam genutzt</text:p>
      <text:p text:style-name="Standard"><text:s text:c="6"/>Druckerport <text:s text:c="38"/>XPSPort:</text:p>
      <text:p text:style-name="Standard"><text:s text:c="6"/>Druckertreiber <text:s text:c="35"/>Microsoft XPS Document Writer (v6.00)</text:p>
      <text:p text:style-name="Standard"><text:s text:c="6"/>Gerätename <text:s text:c="39"/>Microsoft XPS Document Writer</text:p>
      <text:p text:style-name="Standard"><text:s text:c="6"/>Druckprozessor <text:s text:c="35"/>WinPrint</text:p>
      <text:p text:style-name="Standard"><text:s text:c="6"/>Seitenbegrenzung <text:s text:c="33"/>Keine</text:p>
      <text:p text:style-name="Standard"><text:s text:c="6"/>Verfügbarkeit <text:s text:c="36"/>Immer</text:p>
      <text:p text:style-name="Standard"><text:s text:c="6"/>Priorität <text:s text:c="40"/>1</text:p>
      <text:p text:style-name="Standard"><text:s text:c="6"/>Anstehende Druckaufträge <text:s text:c="25"/>0</text:p>
      <text:p text:style-name="Standard"><text:s text:c="6"/>Status <text:s text:c="43"/>Unbekannt</text:p>
      <text:p text:style-name="Standard"/>
      <text:p text:style-name="Standard"><text:s text:c="4"/>Papiereigenschaften:</text:p>
      <text:p text:style-name="Standard"><text:s text:c="6"/>Papiergröße <text:s text:c="38"/>A4, 210 x 297 mm</text:p>
      <text:p text:style-name="Standard"><text:s text:c="6"/>Ausrichtung <text:s text:c="38"/>Hochformat</text:p>
      <text:p text:style-name="Standard"><text:s text:c="6"/>Druckqualität <text:s text:c="36"/>600 x 600 dpi Color</text:p>
      <text:p text:style-name="Standard"/>
      <text:p text:style-name="Standard"/>
      <text:p text:style-name="Standard">--------[ Energieoptionen ]---------------------------------------------------------------------------------------------</text:p>
      <text:p text:style-name="Standard"/>
      <text:p text:style-name="Standard"><text:s text:c="4"/>Power Management Eigenschaften:</text:p>
      <text:p text:style-name="Standard"><text:s text:c="6"/>Aktuelle Stromquelle <text:s text:c="29"/>Netzanschluss</text:p>
      <text:p text:style-name="Standard"><text:s text:c="6"/>Akkustatus <text:s text:c="39"/>Kein Akku</text:p>
      <text:p text:style-name="Standard"><text:s text:c="6"/>Akkulaufzeit gesamt <text:s text:c="30"/>Unbekannt</text:p>
      <text:p text:style-name="Standard"><text:s text:c="6"/>Verbleibende Akkulaufzeit <text:s text:c="24"/>Unbekannt</text:p>
      <text:p text:style-name="Standard"/>
      <text:p text:style-name="Standard"/>
      <text:p text:style-name="Standard">--------[ Debug - PCI ]-------------------------------------------------------------------------------------------------</text:p>
      <text:p text:style-name="Standard"/>
      <text:p text:style-name="Standard"><text:s text:c="4"/>B00 D00 F00: <text:s/>nVIDIA nForce2 - System Controller</text:p>
      <text:p text:style-name="Standard"><text:s text:c="18"/></text:p>
      <text:p text:style-name="Standard"><text:s text:c="6"/>Offset 00: <text:s/>DE 10 E0 01 <text:s/>06 00 B0 00 <text:s/>C1 00 00 06 <text:s/>00 00 80 00 </text:p>
      <text:p text:style-name="Standard"><text:s text:c="6"/>Offset 10: <text:s/>08 00 00 E0 <text:s/>00 00 00 00 <text:s/>00 00 00 00 <text:s/>00 00 00 00 </text:p>
      <text:p text:style-name="Standard"><text:s text:c="6"/>Offset 20: <text:s/>00 00 00 00 <text:s/>00 00 00 00 <text:s/>00 00 00 00 <text:s/>43 10 AC 80 </text:p>
      <text:p text:style-name="Standard"><text:s text:c="6"/>Offset 30: <text:s/>00 00 00 00 <text:s/>40 00 00 00 <text:s/>00 00 00 00 <text:s/>00 00 00 00 </text:p>
      <text:p text:style-name="Standard"><text:s text:c="6"/>Offset 40: <text:s/>02 60 20 00 <text:s/>17 02 00 1F <text:s/>04 03 00 00 <text:s/>FF FF FF FF </text:p>
      <text:p text:style-name="Standard"><text:s text:c="6"/>Offset 50: <text:s/>FF FF FF FF <text:s/>FF FF FF FF <text:s/>FF FF FF FF <text:s/>FF FF FF FF </text:p>
      <text:p text:style-name="Standard"><text:s text:c="6"/>Offset 60: <text:s/>08 00 01 20 <text:s/>20 00 88 80 <text:s/>10 00 00 00 <text:s/>01 FF 0F 9F </text:p>
      <text:p text:style-name="Standard"><text:s text:c="6"/>Offset 70: <text:s/>FF FF FF FF <text:s/>FF FF FF FF <text:s/>FF FF FF FF <text:s/>FF FF FF FF </text:p>
      <text:p text:style-name="Standard"><text:s text:c="6"/>Offset 80: <text:s/>0C 01 00 00 <text:s/>FF FF FF 3F <text:s/>01 00 00 00 <text:s/>01 80 00 00 </text:p>
      <text:p text:style-name="Standard"><text:s text:c="6"/>Offset 90: <text:s/>0E 80 E0 F2 <text:s/>0E 80 E0 F0 <text:s/>F0 0F FF 00 <text:s/>00 00 00 00 </text:p>
      <text:p text:style-name="Standard"><text:soft-page-break/><text:s text:c="6"/>Offset A0: <text:s/>00 00 00 00 <text:s/>0D 45 47 00 <text:s/>01 00 00 00 <text:s/>00 00 00 00 </text:p>
      <text:p text:style-name="Standard"><text:s text:c="6"/>Offset B0: <text:s/>CC FF 07 00 <text:s/>00 00 00 00 <text:s/>00 00 00 00 <text:s/>00 00 00 00 </text:p>
      <text:p text:style-name="Standard"><text:s text:c="6"/>Offset C0: <text:s/>33 33 03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56 01 47 00 <text:s/>97 30 00 10 <text:s/>00 00 00 00 <text:s/>00 00 00 00 </text:p>
      <text:p text:style-name="Standard"><text:s text:c="6"/>Offset F0: <text:s/>07 00 00 F8 <text:s/>00 00 00 00 <text:s/>00 00 00 00 <text:s/>00 00 00 00 </text:p>
      <text:p text:style-name="Standard"/>
      <text:p text:style-name="Standard"><text:s text:c="4"/>B00 D00 F01: <text:s/>nVIDIA nForce2 Ultra 400 - Memory Controller</text:p>
      <text:p text:style-name="Standard"><text:s text:c="18"/></text:p>
      <text:p text:style-name="Standard"><text:s text:c="6"/>Offset 00: <text:s/>DE 10 EB 01 <text:s/>00 00 20 00 <text:s/>C1 00 00 05 <text:s/>00 00 8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FF 00 00 00 </text:p>
      <text:p text:style-name="Standard"><text:s text:c="6"/>Offset 40: <text:s/>04 00 00 7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11 04 42 81 <text:s/>01 00 00 00 <text:s/>01 00 00 00 <text:s/>01 00 00 00 </text:p>
      <text:p text:style-name="Standard"><text:s text:c="6"/>Offset 70: <text:s/>08 04 00 00 <text:s/>08 04 00 00 <text:s/>2C 07 00 01 <text:s/>40 07 00 01 </text:p>
      <text:p text:style-name="Standard"><text:s text:c="6"/>Offset 80: <text:s/>01 00 00 00 <text:s/>F3 13 0F 03 <text:s/>08 05 08 05 <text:s/>78 C8 A6 3F </text:p>
      <text:p text:style-name="Standard"><text:s text:c="6"/>Offset 90: <text:s/>09 0A 33 33 <text:s/>40 22 43 22 <text:s/>00 21 54 02 <text:s/>0D 22 77 07 </text:p>
      <text:p text:style-name="Standard"><text:s text:c="6"/>Offset A0: <text:s/>6A 00 00 00 <text:s/>00 00 10 00 <text:s/>6A 00 00 00 <text:s/>00 00 10 00 </text:p>
      <text:p text:style-name="Standard"><text:s text:c="6"/>Offset B0: <text:s/>6A 00 00 00 <text:s/>00 00 10 00 <text:s/>2A 00 00 00 <text:s/>01 00 10 00 </text:p>
      <text:p text:style-name="Standard"><text:s text:c="6"/>Offset C0: <text:s/>00 31 22 02 <text:s/>00 00 00 00 <text:s/>00 00 00 00 <text:s/>FF FF 02 00 </text:p>
      <text:p text:style-name="Standard"><text:s text:c="6"/>Offset D0: <text:s/>44 4E 00 00 <text:s/>22 22 00 00 <text:s/>0D 00 00 00 <text:s/>1E 00 00 00 </text:p>
      <text:p text:style-name="Standard"><text:s text:c="6"/>Offset E0: <text:s/>1A 00 00 00 <text:s/>80 00 00 00 <text:s/>88 44 44 10 <text:s/>B1 04 30 40 </text:p>
      <text:p text:style-name="Standard"><text:s text:c="6"/>Offset F0: <text:s/>10 18 1E 03 <text:s/>04 10 04 3F <text:s/>09 44 1C 04 <text:s/>01 03 70 30 </text:p>
      <text:p text:style-name="Standard"/>
      <text:p text:style-name="Standard"><text:s text:c="4"/>B00 D00 F02: <text:s/>nVIDIA nForce2 - Memory Controller</text:p>
      <text:p text:style-name="Standard"><text:s text:c="18"/></text:p>
      <text:p text:style-name="Standard"><text:s text:c="6"/>Offset 00: <text:s/>DE 10 EE 01 <text:s/>00 00 20 00 <text:s/>C1 00 00 05 <text:s/>00 00 8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FF 00 00 00 </text:p>
      <text:p text:style-name="Standard"><text:s text:c="6"/>Offset 40: <text:s/>01 20 DA 12 <text:s/>01 10 DA 02 <text:s/>01 10 DA 02 <text:s/>01 00 37 1F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FF 1F 6B 07 <text:s/>FF 7F FF 07 <text:s/>FF 7F FC 07 <text:s/>FF 5F 57 07 </text:p>
      <text:p text:style-name="Standard"><text:s text:c="6"/>Offset 80: <text:s/>FF FF FB 05 <text:s/>FF FF E6 03 <text:s/>FF FF 3F 07 <text:s/>FF FF 5F 07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FB 03 <text:s/>00 00 00 00 <text:s/>00 00 00 00 <text:s/>00 00 00 00 </text:p>
      <text:p text:style-name="Standard"><text:s text:c="6"/>Offset C0: <text:s/>00 00 00 00 <text:s/>40 00 00 00 <text:s/>00 00 00 00 <text:s/>00 00 00 00 </text:p>
      <text:p text:style-name="Standard"><text:s text:c="6"/>Offset D0: <text:s/>11 00 00 00 <text:s/>00 00 00 00 <text:s/>00 00 00 E0 <text:s/>FF FF FF E7 </text:p>
      <text:p text:style-name="Standard"><text:s text:c="6"/>Offset E0: <text:s/>01 90 76 06 <text:s/>01 90 77 06 <text:s/>01 90 76 06 <text:s/>01 90 77 06 </text:p>
      <text:p text:style-name="Standard"><text:s text:c="6"/>Offset F0: <text:s/>01 90 76 06 <text:s/>01 90 77 06 <text:s/>01 90 76 06 <text:s/>01 90 77 06 </text:p>
      <text:p text:style-name="Standard"/>
      <text:p text:style-name="Standard"><text:s text:c="4"/>B00 D00 F03: <text:s/>nVIDIA nForce2 - Memory Controller</text:p>
      <text:p text:style-name="Standard"><text:s text:c="18"/></text:p>
      <text:p text:style-name="Standard"><text:s text:c="6"/>Offset 00: <text:s/>DE 10 ED 01 <text:s/>00 00 20 00 <text:s/>C1 00 00 05 <text:s/>00 00 8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00 00 00 00 </text:p>
      <text:p text:style-name="Standard"><text:s text:c="6"/>Offset 40: <text:s/>30 00 00 00 <text:s/>00 90 00 00 <text:s/>63 00 00 00 <text:s/>71 07 00 00 </text:p>
      <text:p text:style-name="Standard"><text:soft-page-break/><text:s text:c="6"/>Offset 50: <text:s/>76 06 00 00 <text:s/>72 95 00 00 <text:s/>68 EA 00 00 <text:s/>50 40 20 00 </text:p>
      <text:p text:style-name="Standard"><text:s text:c="6"/>Offset 60: <text:s/>E9 00 00 00 <text:s/>00 06 F7 67 <text:s/>00 EA AA AA <text:s/>88 BA 00 77 </text:p>
      <text:p text:style-name="Standard"><text:s text:c="6"/>Offset 70: <text:s/>01 80 C0 01 <text:s/>6A 00 00 00 <text:s/>03 10 01 20 <text:s/>44 00 02 01 </text:p>
      <text:p text:style-name="Standard"><text:s text:c="6"/>Offset 80: <text:s/>FF FF 00 00 <text:s/>FF FF FF FF <text:s/>00 00 00 00 <text:s/>00 00 00 00 </text:p>
      <text:p text:style-name="Standard"><text:s text:c="6"/>Offset 90: <text:s/>FF 10 FF 1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FF 30 00 00 <text:s/>FF 3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4 40 00 00 <text:s/>FF FF FF FF </text:p>
      <text:p text:style-name="Standard"><text:s text:c="6"/>Offset F0: <text:s/>1C 40 00 00 <text:s/>FF FF FF FF <text:s/>FF FF FF FF <text:s/>FF FF FF FF </text:p>
      <text:p text:style-name="Standard"/>
      <text:p text:style-name="Standard"><text:s text:c="4"/>B00 D00 F04: <text:s/>nVIDIA nForce2 - Memory Controller</text:p>
      <text:p text:style-name="Standard"><text:s text:c="18"/></text:p>
      <text:p text:style-name="Standard"><text:s text:c="6"/>Offset 00: <text:s/>DE 10 EC 01 <text:s/>00 00 20 00 <text:s/>C1 00 00 05 <text:s/>00 00 8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FF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AA 33 AA 33 <text:s/>AA 55 AA 55 <text:s/>AA 11 AA 11 <text:s/>AA 33 AA 33 </text:p>
      <text:p text:style-name="Standard"><text:s text:c="6"/>Offset 70: <text:s/>FF 99 FF 99 <text:s/>F0 00 00 00 <text:s/>7E 3C 00 0E <text:s/>AA 55 AA 11 </text:p>
      <text:p text:style-name="Standard"><text:s text:c="6"/>Offset 80: <text:s/>FF 99 00 00 <text:s/>00 00 00 00 <text:s/>00 00 00 00 <text:s/>00 00 00 00 </text:p>
      <text:p text:style-name="Standard"><text:s text:c="6"/>Offset 90: <text:s/>59 59 57 57 <text:s/>51 53 51 51 <text:s/>17 17 16 16 <text:s/>15 15 15 14 </text:p>
      <text:p text:style-name="Standard"><text:s text:c="6"/>Offset A0: <text:s/>00 00 00 00 <text:s/>A7 CA 00 00 <text:s/>00 00 00 00 <text:s/>5F 05 A0 00 </text:p>
      <text:p text:style-name="Standard"><text:s text:c="6"/>Offset B0: <text:s/>78 56 34 12 <text:s/>EF CD AB 89 <text:s/>9B 4A 66 22 <text:s/>EE BD DC 8B </text:p>
      <text:p text:style-name="Standard"><text:s text:c="6"/>Offset C0: <text:s/>66 06 55 05 <text:s/>00 00 00 00 <text:s/>00 20 22 00 <text:s/>00 00 00 00 </text:p>
      <text:p text:style-name="Standard"><text:s text:c="6"/>Offset D0: <text:s/>FF 20 FF 20 <text:s/>FF 20 FF 7F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0 F05: <text:s/>nVIDIA nForce2 - Memory Controller</text:p>
      <text:p text:style-name="Standard"><text:s text:c="18"/></text:p>
      <text:p text:style-name="Standard"><text:s text:c="6"/>Offset 00: <text:s/>DE 10 EF 01 <text:s/>00 00 20 00 <text:s/>C1 00 00 05 <text:s/>00 00 8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DE 10 17 0C </text:p>
      <text:p text:style-name="Standard"><text:s text:c="6"/>Offset 30: <text:s/>00 00 00 00 <text:s/>00 00 00 00 <text:s/>00 00 00 00 <text:s/>FF 00 00 00 </text:p>
      <text:p text:style-name="Standard"><text:s text:c="6"/>Offset 40: <text:s/>00 00 00 00 <text:s/>00 00 00 00 <text:s/>FA 20 F7 07 <text:s/>FA 20 F7 07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FF FF FF 3F <text:s/>00 00 00 00 <text:s/>FF FF FF 3F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1 F00: <text:s/>nVIDIA MCP2 - LPC Bridge</text:p>
      <text:p text:style-name="Standard"><text:s text:c="18"/></text:p>
      <text:p text:style-name="Standard"><text:soft-page-break/><text:s text:c="6"/>Offset 00: <text:s/>DE 10 60 00 <text:s/>0F 00 B0 00 <text:s/>A4 00 01 06 <text:s/>00 00 8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00 00 00 00 <text:s/>00 00 00 00 <text:s/>43 10 AD 80 </text:p>
      <text:p text:style-name="Standard"><text:s text:c="6"/>Offset 30: <text:s/>00 00 00 00 <text:s/>48 00 00 00 <text:s/>00 00 00 00 <text:s/>00 00 00 00 </text:p>
      <text:p text:style-name="Standard"><text:s text:c="6"/>Offset 40: <text:s/>43 10 AD 80 <text:s/>DE FD 3C 08 <text:s/>08 00 E1 01 <text:s/>60 00 88 08 </text:p>
      <text:p text:style-name="Standard"><text:s text:c="6"/>Offset 50: <text:s/>A0 00 00 00 <text:s/>00 00 00 00 <text:s/>00 00 00 00 <text:s/>00 00 00 00 </text:p>
      <text:p text:style-name="Standard"><text:s text:c="6"/>Offset 60: <text:s/>01 40 00 00 <text:s/>01 44 00 00 <text:s/>01 42 00 00 <text:s/>00 00 F8 FF </text:p>
      <text:p text:style-name="Standard"><text:s text:c="6"/>Offset 70: <text:s/>10 00 FF FF <text:s/>03 00 00 00 <text:s/>0F 00 70 00 <text:s/>10 D0 00 00 </text:p>
      <text:p text:style-name="Standard"><text:s text:c="6"/>Offset 80: <text:s/>09 D0 0D 00 <text:s/>82 22 08 00 <text:s/>3F 00 00 00 <text:s/>00 00 00 00 </text:p>
      <text:p text:style-name="Standard"><text:s text:c="6"/>Offset 90: <text:s/>00 00 33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FA 0C 00 00 <text:s/>B3 00 00 00 <text:s/>00 00 00 00 <text:s/>00 00 00 00 </text:p>
      <text:p text:style-name="Standard"><text:s text:c="6"/>Offset E0: <text:s/>00 11 00 04 <text:s/>1F 50 00 00 <text:s/>00 20 06 08 <text:s/>00 00 00 00 </text:p>
      <text:p text:style-name="Standard"><text:s text:c="6"/>Offset F0: <text:s/>00 FF 00 00 <text:s/>00 00 00 00 <text:s/>00 00 00 00 <text:s/>00 00 00 00 </text:p>
      <text:p text:style-name="Standard"/>
      <text:p text:style-name="Standard"><text:s text:c="4"/>B00 D01 F01: <text:s/>nVIDIA MCP2 - SMBus Controller</text:p>
      <text:p text:style-name="Standard"><text:s text:c="18"/></text:p>
      <text:p text:style-name="Standard"><text:s text:c="6"/>Offset 00: <text:s/>DE 10 64 00 <text:s/>01 00 B0 00 <text:s/>A2 00 05 0C <text:s/>00 00 80 00 </text:p>
      <text:p text:style-name="Standard"><text:s text:c="6"/>Offset 10: <text:s/>01 C8 00 00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44 00 00 00 <text:s/>00 00 00 00 <text:s/>03 01 03 01 </text:p>
      <text:p text:style-name="Standard"><text:s text:c="6"/>Offset 40: <text:s/>43 10 11 0C <text:s/>01 00 02 C0 <text:s/>00 00 00 00 <text:s/>00 00 10 00 </text:p>
      <text:p text:style-name="Standard"><text:s text:c="6"/>Offset 50: <text:s/>01 50 00 00 <text:s/>01 55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2 F00: <text:s/>nVIDIA MCP2 - OHCI USB Controller</text:p>
      <text:p text:style-name="Standard"><text:s text:c="18"/></text:p>
      <text:p text:style-name="Standard"><text:s text:c="6"/>Offset 00: <text:s/>DE 10 67 00 <text:s/>07 00 B0 00 <text:s/>A4 10 03 0C <text:s/>00 00 80 00 </text:p>
      <text:p text:style-name="Standard"><text:s text:c="6"/>Offset 10: <text:s/>00 00 08 EC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44 00 00 00 <text:s/>00 00 00 00 <text:s/>16 01 03 01 </text:p>
      <text:p text:style-name="Standard"><text:s text:c="6"/>Offset 40: <text:s/>43 10 11 0C <text:s/>01 00 02 FE <text:s/>00 00 00 00 <text:s/>02 00 00 00 </text:p>
      <text:p text:style-name="Standard"><text:s text:c="6"/>Offset 50: <text:s/>01 00 00 00 <text:s/>1D 47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oft-page-break/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2 F01: <text:s/>nVIDIA MCP2 - OHCI USB Controller</text:p>
      <text:p text:style-name="Standard"><text:s text:c="18"/></text:p>
      <text:p text:style-name="Standard"><text:s text:c="6"/>Offset 00: <text:s/>DE 10 67 00 <text:s/>07 00 B0 00 <text:s/>A4 10 03 0C <text:s/>00 00 80 00 </text:p>
      <text:p text:style-name="Standard"><text:s text:c="6"/>Offset 10: <text:s/>00 20 08 EC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44 00 00 00 <text:s/>00 00 00 00 <text:s/>14 02 03 01 </text:p>
      <text:p text:style-name="Standard"><text:s text:c="6"/>Offset 40: <text:s/>43 10 11 0C <text:s/>01 00 02 FE <text:s/>00 00 00 00 <text:s/>03 00 00 00 </text:p>
      <text:p text:style-name="Standard"><text:s text:c="6"/>Offset 50: <text:s/>00 00 00 00 <text:s/>1D 47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2 F02: <text:s/>nVIDIA MCP2 - EHCI USB 2.0 Controller</text:p>
      <text:p text:style-name="Standard"><text:s text:c="18"/></text:p>
      <text:p text:style-name="Standard"><text:s text:c="6"/>Offset 00: <text:s/>DE 10 68 00 <text:s/>06 00 B0 00 <text:s/>A4 20 03 0C <text:s/>00 00 80 00 </text:p>
      <text:p text:style-name="Standard"><text:s text:c="6"/>Offset 10: <text:s/>00 50 08 EC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44 00 00 00 <text:s/>00 00 00 00 <text:s/>15 03 03 01 </text:p>
      <text:p text:style-name="Standard"><text:s text:c="6"/>Offset 40: <text:s/>43 10 11 0C <text:s/>0A 80 80 2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20 20 01 00 <text:s/>00 60 98 81 <text:s/>C3 13 00 00 <text:s/>00 00 00 00 </text:p>
      <text:p text:style-name="Standard"><text:s text:c="6"/>Offset 70: <text:s/>00 00 00 05 <text:s/>00 10 20 80 <text:s/>89 3D 84 22 <text:s/>E7 25 64 80 </text:p>
      <text:p text:style-name="Standard"><text:s text:c="6"/>Offset 80: <text:s/>01 00 02 FE <text:s/>00 00 00 00 <text:s/>00 00 00 00 <text:s/>15 16 00 00 </text:p>
      <text:p text:style-name="Standard"><text:s text:c="6"/>Offset 90: <text:s/>00 00 00 00 <text:s/>00 00 00 00 <text:s/>00 00 00 00 <text:s/>00 00 00 00 </text:p>
      <text:p text:style-name="Standard"><text:s text:c="6"/>Offset A0: <text:s/>01 00 00 00 <text:s/>00 00 00 E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4 F00: <text:s/>nVIDIA MCP2 - LAN Controller</text:p>
      <text:p text:style-name="Standard"><text:s text:c="18"/></text:p>
      <text:p text:style-name="Standard"><text:s text:c="6"/>Offset 00: <text:s/>DE 10 66 00 <text:s/>07 00 B0 00 <text:s/>A1 00 00 02 <text:s/>00 00 00 00 </text:p>
      <text:p text:style-name="Standard"><text:s text:c="6"/>Offset 10: <text:s/>00 60 08 EC <text:s/>01 CC 00 00 <text:s/>00 00 00 00 <text:s/>00 00 00 00 </text:p>
      <text:p text:style-name="Standard"><text:s text:c="6"/>Offset 20: <text:s/>00 00 00 00 <text:s/>00 00 00 00 <text:s/>00 00 00 00 <text:s/>43 10 A7 80 </text:p>
      <text:p text:style-name="Standard"><text:s text:c="6"/>Offset 30: <text:s/>00 00 00 00 <text:s/>44 00 00 00 <text:s/>00 00 00 00 <text:s/>16 01 01 14 </text:p>
      <text:p text:style-name="Standard"><text:s text:c="6"/>Offset 40: <text:s/>43 10 A7 80 <text:s/>01 00 02 FE <text:s/>00 01 00 00 <text:s/>04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oft-page-break/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5 F00: <text:s/>nVIDIA MCP2 - Audio Processing Unit (Dolby Digital)</text:p>
      <text:p text:style-name="Standard"><text:s text:c="18"/></text:p>
      <text:p text:style-name="Standard"><text:s text:c="6"/>Offset 00: <text:s/>DE 10 6B 00 <text:s/>06 00 B0 00 <text:s/>A2 00 01 04 <text:s/>00 00 00 00 </text:p>
      <text:p text:style-name="Standard"><text:s text:c="6"/>Offset 10: <text:s/>00 00 00 EC <text:s/>00 00 00 00 <text:s/>00 00 00 00 <text:s/>00 00 00 00 </text:p>
      <text:p text:style-name="Standard"><text:s text:c="6"/>Offset 20: <text:s/>00 00 00 00 <text:s/>00 00 00 00 <text:s/>00 00 00 00 <text:s/>43 10 11 0C </text:p>
      <text:p text:style-name="Standard"><text:s text:c="6"/>Offset 30: <text:s/>00 00 00 00 <text:s/>44 00 00 00 <text:s/>00 00 00 00 <text:s/>16 01 01 0C </text:p>
      <text:p text:style-name="Standard"><text:s text:c="6"/>Offset 40: <text:s/>43 10 11 0C <text:s/>01 00 02 06 <text:s/>00 00 00 00 <text:s/>0A 05 00 00 </text:p>
      <text:p text:style-name="Standard"><text:s text:c="6"/>Offset 50: <text:s/>01 00 02 06 <text:s/>01 00 02 06 <text:s/>01 00 02 06 <text:s/>01 00 02 06 </text:p>
      <text:p text:style-name="Standard"><text:s text:c="6"/>Offset 60: <text:s/>01 00 02 06 <text:s/>01 00 02 06 <text:s/>01 00 02 06 <text:s/>01 00 02 06 </text:p>
      <text:p text:style-name="Standard"><text:s text:c="6"/>Offset 70: <text:s/>01 00 02 06 <text:s/>01 00 02 06 <text:s/>01 00 02 06 <text:s/>01 00 02 06 </text:p>
      <text:p text:style-name="Standard"><text:s text:c="6"/>Offset 80: <text:s/>01 00 02 06 <text:s/>01 00 02 06 <text:s/>01 00 02 06 <text:s/>01 00 02 06 </text:p>
      <text:p text:style-name="Standard"><text:s text:c="6"/>Offset 90: <text:s/>01 00 02 06 <text:s/>01 00 02 06 <text:s/>01 00 02 06 <text:s/>01 00 02 06 </text:p>
      <text:p text:style-name="Standard"><text:s text:c="6"/>Offset A0: <text:s/>01 00 02 06 <text:s/>01 00 02 06 <text:s/>01 00 02 06 <text:s/>01 00 02 06 </text:p>
      <text:p text:style-name="Standard"><text:s text:c="6"/>Offset B0: <text:s/>01 00 02 06 <text:s/>01 00 02 06 <text:s/>01 00 02 06 <text:s/>01 00 02 06 </text:p>
      <text:p text:style-name="Standard"><text:s text:c="6"/>Offset C0: <text:s/>01 00 02 06 <text:s/>01 00 02 06 <text:s/>01 00 02 06 <text:s/>01 00 02 06 </text:p>
      <text:p text:style-name="Standard"><text:s text:c="6"/>Offset D0: <text:s/>01 00 02 06 <text:s/>01 00 02 06 <text:s/>01 00 02 06 <text:s/>01 00 02 06 </text:p>
      <text:p text:style-name="Standard"><text:s text:c="6"/>Offset E0: <text:s/>01 00 02 06 <text:s/>01 00 02 06 <text:s/>01 00 02 06 <text:s/>01 00 02 06 </text:p>
      <text:p text:style-name="Standard"><text:s text:c="6"/>Offset F0: <text:s/>01 00 02 06 <text:s/>01 00 02 06 <text:s/>01 00 02 06 <text:s/>01 00 02 06 </text:p>
      <text:p text:style-name="Standard"/>
      <text:p text:style-name="Standard"><text:s text:c="4"/>B00 D06 F00: <text:s/>nVIDIA MCP2 - Audio Codec Interface</text:p>
      <text:p text:style-name="Standard"><text:s text:c="18"/></text:p>
      <text:p text:style-name="Standard"><text:s text:c="6"/>Offset 00: <text:s/>DE 10 6A 00 <text:s/>07 00 B0 00 <text:s/>A1 00 01 04 <text:s/>00 00 00 00 </text:p>
      <text:p text:style-name="Standard"><text:s text:c="6"/>Offset 10: <text:s/>01 C0 00 00 <text:s/>01 C4 00 00 <text:s/>00 10 08 EC <text:s/>00 00 00 00 </text:p>
      <text:p text:style-name="Standard"><text:s text:c="6"/>Offset 20: <text:s/>00 00 00 00 <text:s/>00 00 00 00 <text:s/>00 00 00 00 <text:s/>43 10 95 80 </text:p>
      <text:p text:style-name="Standard"><text:s text:c="6"/>Offset 30: <text:s/>00 00 00 00 <text:s/>44 00 00 00 <text:s/>00 00 00 00 <text:s/>14 01 02 05 </text:p>
      <text:p text:style-name="Standard"><text:s text:c="6"/>Offset 40: <text:s/>43 10 95 80 <text:s/>01 00 02 06 <text:s/>00 00 00 00 <text:s/>06 01 01 01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8 F00: <text:s/>nVIDIA MCP2 - PCI-PCI Bridge</text:p>
      <text:p text:style-name="Standard"><text:s text:c="18"/></text:p>
      <text:p text:style-name="Standard"><text:s text:c="6"/>Offset 00: <text:s/>DE 10 6C 00 <text:s/>07 01 A0 00 <text:s/>A3 00 04 06 <text:s/>00 00 01 00 </text:p>
      <text:p text:style-name="Standard"><text:s text:c="6"/>Offset 10: <text:s/>00 00 00 00 <text:s/>00 00 00 00 <text:s/>00 01 01 20 <text:s/>90 A0 80 22 </text:p>
      <text:p text:style-name="Standard"><text:s text:c="6"/>Offset 20: <text:s/>00 EA F0 EB <text:s/>F0 FF 00 00 <text:s/>00 00 00 00 <text:s/>00 00 00 00 </text:p>
      <text:p text:style-name="Standard"><text:s text:c="6"/>Offset 30: <text:s/>00 00 00 00 <text:s/>00 00 00 00 <text:s/>00 00 00 00 <text:s/>00 00 06 02 </text:p>
      <text:p text:style-name="Standard"><text:soft-page-break/><text:s text:c="6"/>Offset 40: <text:s/>00 00 00 00 <text:s/>01 00 02 00 <text:s/>03 00 00 00 <text:s/>08 0B 07 00 </text:p>
      <text:p text:style-name="Standard"><text:s text:c="6"/>Offset 50: <text:s/>0C 0D FE 3F <text:s/>0E 0F 00 00 <text:s/>78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9 F00: <text:s/>nVIDIA MCP2 - IDE Controller</text:p>
      <text:p text:style-name="Standard"><text:s text:c="18"/></text:p>
      <text:p text:style-name="Standard"><text:s text:c="6"/>Offset 00: <text:s/>DE 10 65 00 <text:s/>05 00 B0 00 <text:s/>A2 8A 01 01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1 F0 00 00 <text:s/>00 00 00 00 <text:s/>00 00 00 00 <text:s/>43 10 11 0C </text:p>
      <text:p text:style-name="Standard"><text:s text:c="6"/>Offset 30: <text:s/>00 00 00 00 <text:s/>44 00 00 00 <text:s/>00 00 00 00 <text:s/>00 00 03 01 </text:p>
      <text:p text:style-name="Standard"><text:s text:c="6"/>Offset 40: <text:s/>43 10 11 0C <text:s/>01 00 02 00 <text:s/>00 00 00 00 <text:s/>00 09 00 00 </text:p>
      <text:p text:style-name="Standard"><text:s text:c="6"/>Offset 50: <text:s/>03 F0 00 00 <text:s/>00 00 00 00 <text:s/>20 20 20 20 <text:s/>55 00 20 20 </text:p>
      <text:p text:style-name="Standard"><text:s text:c="6"/>Offset 60: <text:s/>C0 C0 C0 C6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10 F7 16 <text:s/>00 00 08 38 <text:s/>00 B0 53 36 </text:p>
      <text:p text:style-name="Standard"><text:s text:c="6"/>Offset 90: <text:s/>00 00 02 34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0D F00: <text:s/>nVIDIA MCP2 - FireWire Controller</text:p>
      <text:p text:style-name="Standard"><text:s text:c="18"/></text:p>
      <text:p text:style-name="Standard"><text:s text:c="6"/>Offset 00: <text:s/>DE 10 6E 00 <text:s/>07 00 B0 00 <text:s/>A3 10 00 0C <text:s/>00 00 00 00 </text:p>
      <text:p text:style-name="Standard"><text:s text:c="6"/>Offset 10: <text:s/>00 30 08 EC <text:s/>00 40 08 EC <text:s/>00 00 00 00 <text:s/>00 00 00 00 </text:p>
      <text:p text:style-name="Standard"><text:s text:c="6"/>Offset 20: <text:s/>00 00 00 00 <text:s/>00 00 00 00 <text:s/>00 00 00 00 <text:s/>43 10 9A 80 </text:p>
      <text:p text:style-name="Standard"><text:s text:c="6"/>Offset 30: <text:s/>00 00 00 00 <text:s/>44 00 00 00 <text:s/>00 00 00 00 <text:s/>15 01 03 01 </text:p>
      <text:p text:style-name="Standard"><text:s text:c="6"/>Offset 40: <text:s/>00 00 00 00 <text:s/>01 00 02 FE <text:s/>00 80 00 00 <text:s/>13 14 00 01 </text:p>
      <text:p text:style-name="Standard"><text:s text:c="6"/>Offset 50: <text:s/>43 10 9A 8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0 D1E F00: <text:s/>nVIDIA nForce2 - AGP Controller</text:p>
      <text:p text:style-name="Standard"><text:soft-page-break/><text:s text:c="18"/></text:p>
      <text:p text:style-name="Standard"><text:s text:c="6"/>Offset 00: <text:s/>DE 10 E8 01 <text:s/>07 01 20 02 <text:s/>C1 00 04 06 <text:s/>00 20 01 00 </text:p>
      <text:p text:style-name="Standard"><text:s text:c="6"/>Offset 10: <text:s/>00 00 00 00 <text:s/>00 00 00 00 <text:s/>00 02 02 20 <text:s/>B0 B0 20 22 </text:p>
      <text:p text:style-name="Standard"><text:s text:c="6"/>Offset 20: <text:s/>00 E8 F0 E9 <text:s/>00 D0 F0 DF <text:s/>00 00 00 00 <text:s/>00 00 00 00 </text:p>
      <text:p text:style-name="Standard"><text:s text:c="6"/>Offset 30: <text:s/>00 00 00 00 <text:s/>00 00 00 00 <text:s/>00 00 00 00 <text:s/>00 00 0A 00 </text:p>
      <text:p text:style-name="Standard"><text:s text:c="6"/>Offset 40: <text:s/>01 00 00 00 <text:s/>00 00 F0 3F <text:s/>20 00 00 00 <text:s/>FF FF FF FF </text:p>
      <text:p text:style-name="Standard"><text:s text:c="6"/>Offset 50: <text:s/>00 00 00 E0 <text:s/>00 F0 FF E7 <text:s/>FF FF FF FF <text:s/>FF FF FF FF </text:p>
      <text:p text:style-name="Standard"><text:s text:c="6"/>Offset 60: <text:s/>FF 40 FF 40 <text:s/>00 00 00 20 <text:s/>00 00 00 00 <text:s/>FF FF FF FF </text:p>
      <text:p text:style-name="Standard"><text:s text:c="6"/>Offset 70: <text:s/>FF FF FF FF <text:s/>00 00 00 00 <text:s/>00 00 00 00 <text:s/>FF FF FF FF </text:p>
      <text:p text:style-name="Standard"><text:s text:c="6"/>Offset 80: <text:s/>FF FF FF FF <text:s/>00 80 01 00 <text:s/>89 01 00 00 <text:s/>FF FF FF FF </text:p>
      <text:p text:style-name="Standard"><text:s text:c="6"/>Offset 90: <text:s/>FF FF FF FF <text:s/>FF FF FF FF <text:s/>FF FF FF FF <text:s/>FF FF FF FF </text:p>
      <text:p text:style-name="Standard"><text:s text:c="6"/>Offset A0: <text:s/>17 02 00 1F <text:s/>FF FF FF FF <text:s/>FF FF FF FF <text:s/>FF FF FF FF </text:p>
      <text:p text:style-name="Standard"><text:s text:c="6"/>Offset B0: <text:s/>FF FF FF FF <text:s/>FF FF FF FF <text:s/>FF FF FF FF <text:s/>FF FF FF FF </text:p>
      <text:p text:style-name="Standard"><text:s text:c="6"/>Offset C0: <text:s/>FF FF FF FF <text:s/>FF FF FF FF <text:s/>FF FF FF FF <text:s/>FF FF FF FF </text:p>
      <text:p text:style-name="Standard"><text:s text:c="6"/>Offset D0: <text:s/>FF FF FF FF <text:s/>FF FF FF FF <text:s/>FF FF FF FF <text:s/>FF FF FF FF </text:p>
      <text:p text:style-name="Standard"><text:s text:c="6"/>Offset E0: <text:s/>FF FF FF FF <text:s/>FF FF FF FF <text:s/>FF FF FF FF <text:s/>FF FF FF FF </text:p>
      <text:p text:style-name="Standard"><text:s text:c="6"/>Offset F0: <text:s/>FF FF FF FF <text:s/>FF FF FF FF <text:s/>FF FF FF FF <text:s/>FF FF FF FF </text:p>
      <text:p text:style-name="Standard"/>
      <text:p text:style-name="Standard"><text:s text:c="4"/>B01 D09 F00: <text:s/>Silicon Image SiI 0680 Ultra-ATA/133 Medley RAID Controller</text:p>
      <text:p text:style-name="Standard"><text:s text:c="18"/></text:p>
      <text:p text:style-name="Standard"><text:s text:c="6"/>Offset 00: <text:s/>95 10 80 06 <text:s/>07 00 90 02 <text:s/>02 00 04 01 <text:s/>01 20 00 00 </text:p>
      <text:p text:style-name="Standard"><text:s text:c="6"/>Offset 10: <text:s/>01 90 00 00 <text:s/>01 94 00 00 <text:s/>01 98 00 00 <text:s/>01 9C 00 00 </text:p>
      <text:p text:style-name="Standard"><text:s text:c="6"/>Offset 20: <text:s/>01 A0 00 00 <text:s/>00 00 00 EB <text:s/>00 00 00 00 <text:s/>95 10 80 36 </text:p>
      <text:p text:style-name="Standard"><text:s text:c="6"/>Offset 30: <text:s/>00 00 00 00 <text:s/>00 00 00 00 <text:s/>00 00 0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0 00 00 00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><text:s text:c="4"/>B02 D00 F00: <text:s/>ATI Fire GL 8800 Video Adapter</text:p>
      <text:p text:style-name="Standard"><text:s text:c="18"/></text:p>
      <text:p text:style-name="Standard"><text:s text:c="6"/>Offset 00: <text:s/>02 10 48 51 <text:s/>87 00 B0 02 <text:s/>80 00 00 03 <text:s/>08 FF 00 00 </text:p>
      <text:p text:style-name="Standard"><text:s text:c="6"/>Offset 10: <text:s/>08 00 00 D0 <text:s/>01 B0 00 00 <text:s/>00 00 00 E9 <text:s/>00 00 00 00 </text:p>
      <text:p text:style-name="Standard"><text:s text:c="6"/>Offset 20: <text:s/>00 00 00 00 <text:s/>00 00 00 00 <text:s/>00 00 00 00 <text:s/>02 10 52 01 </text:p>
      <text:p text:style-name="Standard"><text:s text:c="6"/>Offset 30: <text:s/>00 00 00 00 <text:s/>58 00 00 00 <text:s/>00 00 00 00 <text:s/>13 01 08 00 </text:p>
      <text:p text:style-name="Standard"><text:s text:c="6"/>Offset 40: <text:s/>00 00 00 00 <text:s/>00 00 00 00 <text:s/>00 00 00 00 <text:s/>02 10 52 01 </text:p>
      <text:p text:style-name="Standard"><text:s text:c="6"/>Offset 50: <text:s/>01 00 02 06 <text:s/>00 00 00 00 <text:s/>02 50 20 00 <text:s/>17 02 00 2F </text:p>
      <text:p text:style-name="Standard"><text:s text:c="6"/>Offset 60: <text:s/>04 03 00 1F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00 00 00 00 <text:s/>00 00 00 00 <text:s/>00 00 00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oft-page-break/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/>
      <text:p text:style-name="Standard">--------[ Debug - Video BIOS ]------------------------------------------------------------------------------------------</text:p>
      <text:p text:style-name="Standard"/>
      <text:p text:style-name="Standard"><text:s text:c="4"/>C000:0000 <text:s/>U.X...........................IBM............... 761295520......</text:p>
      <text:p text:style-name="Standard"><text:s text:c="4"/>C000:0040 <text:s/>??......,.......2002/03/14 18:00.........Z......M.[...R.........</text:p>
      <text:p text:style-name="Standard"><text:s text:c="4"/>C000:0080 <text:s/>..ATI Fire GL 8800 128 MB <text:s/>RADEON 8800 113-90604-103 BIOS...(C) </text:p>
      <text:p text:style-name="Standard"><text:s text:c="4"/>C000:00C0 <text:s/>1988-2001, ATI Technologies Inc. BK7.6.2 VR001.003.007.006.000.0</text:p>
      <text:p text:style-name="Standard"><text:s text:c="4"/>C000:0100 <text:s/>01.000 qhfzy1c.128 v611 .R200AGP DGD1UN...Z.......Z....V........</text:p>
      <text:p text:style-name="Standard"><text:s text:c="4"/>C000:0140 <text:s/>..........R.HQ.........q.g..(.....................].P..x........</text:p>
      <text:p text:style-name="Standard"><text:s text:c="4"/>C000:0180 <text:s/>........PCIR..HQ........X.......ATI Fire GL 8800................</text:p>
      <text:p text:style-name="Standard"><text:s text:c="4"/>C000:01C0 <text:s/>...................................................0 ..3Q0`.....</text:p>
      <text:p text:style-name="Standard"><text:s text:c="4"/>C000:0200 <text:s/>.....CD..P ....P`........X .A`.X`........h....`t.....0....px.#..</text:p>
      <text:p text:style-name="Standard"><text:s text:c="4"/>C000:0240 <text:s/>.|..............`.........._q.........._q..........I............</text:p>
      <text:p text:style-name="Standard"><text:s text:c="4"/>C000:0280 <text:s/>U...........U.........M.......[...@.....L.. .'H.....T.DDD4..0.0.</text:p>
      <text:p text:style-name="Standard"><text:s text:c="4"/>C000:02C0 <text:s/>D.#S7.X.B.Bu..........3...tT...@.........."...dM...."....M......</text:p>
      <text:p text:style-name="Standard"><text:s text:c="4"/>C000:0300 <text:s/>...D.........M.................A...............A................</text:p>
      <text:p text:style-name="Standard"><text:s text:c="4"/>C000:0340 <text:s/>.A...............A................5.......?U.....-......0.......</text:p>
      <text:p text:style-name="Standard"><text:s text:c="4"/>C000:0380 <text:s/>....o.%....$..........3........*....................N.....N.....</text:p>
      <text:p text:style-name="Standard"><text:s text:c="4"/>C000:03C0 <text:s/>..?U.O....O....P....P....P....P....O....O....Q....Q....Q....Q...</text:p>
      <text:p text:style-name="Standard"/>
      <text:p text:style-name="Standard"/>
      <text:p text:style-name="Standard">--------[ Debug - Unknown ]---------------------------------------------------------------------------------------------</text:p>
      <text:p text:style-name="Standard"/>
      <text:p text:style-name="Standard"><text:s text:c="4"/>Monitor <text:s text:c="8"/>ACR5990: Plug und Play-Monitor [NoDB]</text:p>
      <text:p text:style-name="Standard"><text:s text:c="4"/>Monitor <text:s text:c="8"/>BNQ76D5: Plug und Play-Monitor [NoDB]</text:p>
      <text:p text:style-name="Standard"/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>The names of actual companies and products mentioned herein may be the trademarks of their respective own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il </meta:initial-creator>
    <meta:creation-date>2010-03-23T08:40:38.64</meta:creation-date>
    <meta:document-statistic meta:table-count="0" meta:image-count="0" meta:object-count="0" meta:page-count="72" meta:paragraph-count="3032" meta:word-count="15611" meta:character-count="194553"/>
    <dc:date>2010-03-23T08:41:05.06</dc:date>
    <dc:creator>Michail </dc:creator>
    <meta:editing-duration>PT00H00M32S</meta:editing-duration>
    <meta:editing-cycles>1</meta:editing-cycles>
    <meta:generator>OpenOffice.org/3.1$Win32 OpenOffice.org_project/310m19$Build-9420</meta:generator>
  </office:meta>
</office:document-meta>
</file>