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schärfsten Gerichte der tatarische Küche</text:p>
      <text:p text:style-name="Standard">Dieses goldene Land</text:p>
      <text:p text:style-name="Standard">Er ist wieder da</text:p>
      <text:p text:style-name="P1">Копии царя Соломона</text:p>
      <text:p text:style-name="P2">Harry Potter</text:p>
      <text:p text:style-name="P1">Братья</text:p>
      <text:p text:style-name="P2">Jesus liebt mich</text:p>
      <text:p text:style-name="P2">Die Tore Der Welt</text:p>
      <text:p text:style-name="P2">Kinder der Freicheit</text:p>
      <text:p text:style-name="P2">Winter der Welt</text:p>
      <text:p text:style-name="P2">11.22.63</text:p>
      <text:p text:style-name="P2">Marry Poppins</text:p>
      <text:p text:style-name="P2">3096 Tage</text:p>
      <text:p text:style-name="P1">Пётр 1</text:p>
      <text:p text:style-name="P2">Fucking Berlin</text:p>
      <text:p text:style-name="P1">Скорьбь Сатаны</text:p>
      <text:p text:style-name="P1">Столпы земли</text:p>
      <text:p text:style-name="P2">Tod und Teufel</text:p>
      <text:p text:style-name="P1">Завещание чудака</text:p>
      <text:p text:style-name="P1">Королева марго</text:p>
      <text:p text:style-name="P1">Деркач</text:p>
      <text:p text:style-name="P1">Антикварий</text:p>
      <text:p text:style-name="P2">Gomorha</text:p>
      <text:p text:style-name="P2">Hinter der Kulissen</text:p>
      <text:p text:style-name="P2">Ich hab's allen gezeigt</text:p>
      <text:p text:style-name="P2">ich, Gina Wild</text:p>
      <text:p text:style-name="P2">Illuminati</text:p>
      <text:p text:style-name="P2">Interview mit Jan Helsing</text:p>
      <text:p text:style-name="P2">Mumia Abu Jamal Wettlauf</text:p>
      <text:p text:style-name="P2">Nichts als die Warheit</text:p>
      <text:p text:style-name="P2">Sakrileg</text:p>
      <text:p text:style-name="P2">Sprechstunde</text:p>
      <text:p text:style-name="P2">Stupid White Men</text:p>
      <text:p text:style-name="P2">Verscholen in der römer Zeit</text:p>
      <text:p text:style-name="P1">Есть, Молиться и Любить</text:p>
      <text:p text:style-name="P1">Бездомные псы</text:p>
      <text:p text:style-name="P2">Der Man aus Sankt Peterburg</text:p>
      <text:p text:style-name="P1">Лолита</text:p>
      <text:p text:style-name="P1">Завещание чудака</text:p>
      <text:p text:style-name="P1">Может быть ещё где то какие то валяются, уже не помню :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9:21:48.45</meta:creation-date>
    <meta:document-statistic meta:table-count="0" meta:image-count="0" meta:object-count="0" meta:page-count="1" meta:paragraph-count="40" meta:word-count="114" meta:character-count="670"/>
    <dc:date>2015-06-10T19:42:38.69</dc:date>
    <meta:editing-duration>PT5M8S</meta:editing-duration>
    <meta:editing-cycles>1</meta:editing-cycles>
    <meta:generator>OpenOffice/4.0.1$Win32 OpenOffice.org_project/401m5$Build-9714</meta:generator>
  </office:meta>
</office:document-meta>
</file>