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2pt" style:font-size-asian="12pt" style:font-size-complex="12pt"/>
    </style:style>
    <style:style style:name="P2" style:family="paragraph" style:parent-style-name="Standard">
      <style:paragraph-properties fo:text-align="start" style:justify-single-word="false"/>
      <style:text-properties style:font-name="Arial" fo:font-size="11pt" style:font-size-asian="11pt" style:font-name-complex="Arial"/>
    </style:style>
    <style:style style:name="P3" style:family="paragraph" style:parent-style-name="Text_20_body">
      <style:text-properties style:font-name="Arial" fo:font-size="12pt" style:font-size-asian="12pt" style:font-size-complex="12pt"/>
    </style:style>
    <style:style style:name="P4" style:family="paragraph" style:parent-style-name="Text_20_body">
      <style:paragraph-properties fo:margin-top="0cm" fo:margin-bottom="0cm" fo:text-align="start" style:justify-single-word="false"/>
      <style:text-properties style:font-name="Arial" fo:font-size="12pt" style:font-size-asian="12pt" style:font-size-complex="12pt"/>
    </style:style>
    <style:style style:name="T1" style:family="text">
      <style:text-properties fo:font-weight="bold"/>
    </style:style>
    <style:style style:name="T2" style:family="text">
      <style:text-properties style:font-name="Arial" fo:font-size="11pt" style:font-size-asian="11pt" style:font-name-complex="Arial"/>
    </style:style>
    <style:style style:name="T3" style:family="text">
      <style:text-properties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ein Name<text:tab/><text:tab/><text:tab/><text:tab/><text:tab/><text:tab/><text:tab/>___________, den <text:s/>11.11.2011<text:line-break/>Meine Adresse<text:line-break/>Email</text:p>
      <text:p text:style-name="P3"/>
      <text:p text:style-name="P3">Deutsche Goodyear GmbH<text:line-break/>Huttenheimer Landstrasse, </text:p>
      <text:p text:style-name="P3">D- 76661 Philippsburg </text:p>
      <text:p text:style-name="P4"/>
      <text:p text:style-name="P4"><text:line-break/><text:line-break/><text:span text:style-name="T1">Bewerbung für ein Praktikum</text:span><text:line-break/><text:line-break/></text:p>
      <text:p text:style-name="P4"/>
      <text:p text:style-name="P4"/>
      <text:p text:style-name="P4">Sehr geehrte Damen und Herren,<text:line-break/><text:line-break/>ich studiere im 4. Semester Jura an der Technischen Universität Dresden und möchte mich hiermit bei Ihren Unternehmen für mein Praktikum für die Dauer von sechs Wochen <text:s/>bewerben.<text:line-break/></text:p>
      <text:p text:style-name="P4">Das ist immer mein Traum gewesen, bei einer großen internationalen Gesellschaft wie Ihre tätig zu werden. <text:s/>Ihr Unternehmen gehört zu den führenden Prüfungs- und Beratungsgesellschaften der Welt. Ich war besonders begeistert zu erfahren, dass auch Bachelor- bzw. Master-Absolventen gute Entwicklungsmöglichkeiten bei Ihnen bekommen. </text:p>
      <text:p text:style-name="P4"/>
      <text:p text:style-name="P4">Mein Interessenbereich sowie mein Studienschwerpunkt liegt im Wirtschaftsrecht. <text:span text:style-name="T2">Nach Abschluss des Studiums strebe ich eine Tätigkeit in diesem Bereich an. </text:span>Da es aber ein vielfältiges Bereich ist, erhoffe ich <text:span text:style-name="T2">mir </text:span><text:span text:style-name="T3">als Praktikantin </text:span><text:span text:style-name="T2">umfangreiche Erfahrungen in dem Berufsfeld Transactions und Riskmanagement machen zu können, die mich in meiner Studien- und Berufswahl noch bestärken.</text:span></text:p>
      <text:p text:style-name="P4"><text:line-break/><text:span text:style-name="T2">Es würde mich sehr freuen, wenn ich meine persönlichen Fähigkeiten in ihr Unternehmen mit einbringen und mich aktiv an Entwicklungsprozessen beteiligen könnte. Zu meinen Stärken gehört u.a., dass ich hoch motiviert, belastbar, zielstrebig und teamfähig bin.</text:span><text:line-break/><text:line-break/><text:span text:style-name="T2">Das Praktikum ist Bestandteil meines Studiums, das ich eigenständig und verantwortungsvoll gestalten möchte. Mein theoretisches Fachwissen und Kompetenzen würden meiner Arbeit bei Ihnen sehr zu gute kommen. </text:span><text:span text:style-name="T3">Mir wäre es möglich im September oder im Oktober die Stelle anzutreten.</text:span></text:p>
      <text:p text:style-name="P2"/>
      <text:p text:style-name="P4"><text:span text:style-name="T2">Sehr gerne würde ich mich Ihnen persönlich vorstellen und freue mich, wenn Sie Zeit für ein <text:s/>Gespräch finden. </text:span><text:line-break/></text:p>
      <text:p text:style-name="P4"><text:line-break/>Mit freundlichen Grüßen</text:p>
      <text:p text:style-name="P1"/>
      <text:p text:style-name="P1"/>
      <text:p text:style-name="P1">Mein Name</text:p>
      <text:p text:style-name="P1">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 </meta:initial-creator>
    <meta:creation-date>2011-03-11T16:13:39.33</meta:creation-date>
    <dc:date>2011-03-12T12:49:17.32</dc:date>
    <dc:creator>user </dc:creator>
    <meta:editing-duration>PT05H57M29S</meta:editing-duration>
    <meta:editing-cycles>3</meta:editing-cycles>
    <meta:generator>OpenOffice.org/3.2$Win32 OpenOffice.org_project/320m18$Build-9502</meta:generator>
    <meta:document-statistic meta:table-count="0" meta:image-count="0" meta:object-count="0" meta:page-count="1" meta:paragraph-count="12" meta:word-count="247" meta:character-count="1784"/>
  </office:meta>
</office:document-meta>
</file>