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10" svg:x1="16.902cm" svg:y1="0.893cm" svg:x2="0.138cm" svg:y2="0.893cm"><text:p/></draw:line><text:tab/><text:tab/><text:tab/><text:tab/><text:tab/><text:tab/><text:tab/><text:tab/><text:tab/><text:tab/><text:span text:style-name="T1">Bolotova Olesya</text:span></text:p>
      <text:p text:style-name="P1"><text:span text:style-name="T1"><text:tab/><text:tab/><text:tab/><text:tab/><text:tab/><text:tab/><text:tab/><text:tab/><text:tab/><text:tab/></text:span><text:span text:style-name="T2">Kraichgaustr.xxx</text:span></text:p>
      <text:p text:style-name="P5"><text:tab/><text:tab/><text:tab/><text:tab/><text:tab/><text:tab/><text:tab/><text:tab/><text:tab/><text:tab/>74889 Sinsheim </text:p>
      <text:p text:style-name="P5"><text:tab/><text:tab/><text:tab/><text:tab/><text:tab/><text:tab/><text:tab/><text:tab/><text:tab/><text:tab/>Tel: 0163 869 xxx</text:p>
      <text:p text:style-name="P1"><text:span text:style-name="T2"><text:tab/><text:tab/><text:tab/><text:tab/><text:tab/><text:tab/><text:tab/><text:tab/><text:tab/>E-mail: </text:span><text:a xlink:type="simple" xlink:href="mailto:bolotova_o@web.de"><text:span text:style-name="T2">bolotova_o@xxx</text:span></text:a></text:p>
      <text:p text:style-name="P5"/>
      <text:p text:style-name="P5"/>
      <text:p text:style-name="P5"/>
      <text:p text:style-name="P5"/>
      <text:p text:style-name="P2"><draw:line text:anchor-type="paragraph" draw:z-index="1" draw:style-name="gr2" draw:text-style-name="P10" svg:x1="0.116cm" svg:y1="0.748cm" svg:x2="16.986cm" svg:y2="0.748cm"><text:p/></draw:line>Bewerbung</text:p>
      <text:p text:style-name="P4"><draw:custom-shape text:anchor-type="paragraph" draw:z-index="2" draw:style-name="gr3" draw:text-style-name="P10" svg:width="3.155cm" svg:height="3.938cm" svg:x="13.705cm" svg:y="0.042cm"><text:p/><draw:enhanced-geometry svg:viewBox="0 0 21600 21600" draw:type="rectangle" draw:enhanced-path="M 0 0 L 21600 0 21600 21600 0 21600 0 0 Z N"/></draw:custom-shape>im Bereich: </text:p>
      <text:p text:style-name="P4"/>
      <text:p text:style-name="P4">Verkauf / Aushilfe</text:p>
      <text:p text:style-name="P3"/>
      <text:p text:style-name="P3"/>
      <text:p text:style-name="P3"/>
      <text:p text:style-name="P3"/>
      <text:p text:style-name="P4"><text:span text:style-name="T3">Zur Person:</text:span> </text:p>
      <text:p text:style-name="P4">Name: <text:tab/><text:tab/>Bolotova</text:p>
      <text:p text:style-name="P4">Vorname:<text:tab/><text:tab/>Olesya</text:p>
      <text:p text:style-name="P4">Geburtsdatum:<text:tab/>11.07.1981</text:p>
      <text:p text:style-name="P4">Geburtsort: <text:tab/><text:tab/>Ukraine, Charkow</text:p>
      <text:p text:style-name="P4">Familienstand:<text:tab/>ledig</text:p>
      <text:p text:style-name="P4">Arbeitserlaubnis:<text:tab/>für jeden Arbeitgeber in Deutschland vorhanden</text:p>
      <text:p text:style-name="P4"/>
      <text:p text:style-name="P8">Schulbildung:</text:p>
      <text:p text:style-name="P7">09.1987 – 06.1998 <text:tab/>Algemeinbildene Mittelschule Nr.14 <text:s/>Ukraine Charkow</text:p>
      <text:p text:style-name="P7"/>
      <text:p text:style-name="P8">Berufsausbildung:</text:p>
      <text:p text:style-name="P7">09.1998 – 06-1999 <text:tab/>Sachbearbeiter/Assistenz der Geschäftsleitung/Sekretär</text:p>
      <text:p text:style-name="P7"/>
      <text:p text:style-name="P8">Hochschulbildung:</text:p>
      <text:p text:style-name="P7">01.09.2004 – 06.2007 <text:tab/>Internationale slawische Universität Charkow</text:p>
      <text:p text:style-name="P7"/>
      <text:p text:style-name="P8">Berufstätigkeit:</text:p>
      <text:p text:style-name="P7">07.1999 – 09.2000 <text:tab/>Der Manager der analytischen Abteilung die Zeitung </text:p>
      <text:p text:style-name="P7"><text:tab/><text:tab/><text:tab/><text:tab/>"die Stimme Ukraine ".</text:p>
      <text:p text:style-name="P7">10.2000 – 07.2002 <text:tab/>Prima Plus GmbH (Großhandel, die Haushaltschemie und <text:tab/><text:tab/><text:tab/><text:tab/>die Kosmetik)</text:p>
      <text:p text:style-name="P7">08.2002 – 06.2004 <text:tab/>Einzelhandel „Baltikum“ (Supermarkt, Lebensmittel)</text:p>
      <text:p text:style-name="P7">07.2004 <text:tab/><text:tab/><text:tab/>Übersiedlung in die Bundesrepublik Deutschland</text:p>
      <text:p text:style-name="P7">06.2005 – 06.2006 <text:tab/>AGENI GmbH ( Autohandel)</text:p>
      <text:p text:style-name="P7">06.2006 – 02.2007 <text:tab/>C&amp;E Gallery GmbH (Autohandel)</text:p>
      <text:p text:style-name="P8"><text:soft-page-break/>Erfarungsbasis:</text:p>
      <text:p text:style-name="P8"/>
      <text:p text:style-name="P8"/>
      <text:p text:style-name="P8"/>
      <text:p text:style-name="P8"/>
      <text:p text:style-name="P8"><text:tab/><text:tab/><text:tab/><text:tab/><text:tab/></text:p>
      <text:p text:style-name="P8">Sonstiges Kenntnisse</text:p>
      <text:p text:style-name="P7">EDV – Kenntnisse:<text:tab/><text:tab/>Word, Excel, Internet, </text:p>
      <text:p text:style-name="P7"/>
      <text:p text:style-name="P7"><text:s/>Sprachkenntnisse:<text:tab/><text:tab/><text:tab/>Deutsch (Grundkenntnisse)</text:p>
      <text:p text:style-name="P7"><text:tab/><text:tab/><text:tab/><text:tab/><text:tab/>Russisch (Vatersprache) </text:p>
      <text:p text:style-name="P7"><text:tab/><text:tab/><text:tab/><text:tab/><text:tab/>Englisch (mit Wörterbuch)</text:p>
      <text:p text:style-name="P7"/>
      <text:p text:style-name="P9">Hobbys: <text:span text:style-name="T4"><text:tab/><text:tab/><text:tab/><text:tab/>Fitness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>Sinsheim<text:tab/><text:tab/><text:tab/>22.07.2008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8T19:56:50.48</meta:creation-date>
    <dc:date>2008-07-20T00:49:31.10</dc:date>
    <meta:editing-duration>PT02H37M37S</meta:editing-duration>
    <meta:editing-cycles>10</meta:editing-cycles>
    <meta:generator>OpenOffice.org/3.0_Beta$Win32 OpenOffice.org_project/300m2$Build-9301</meta:generator>
    <meta:document-statistic meta:table-count="0" meta:image-count="0" meta:object-count="0" meta:page-count="2" meta:paragraph-count="38" meta:word-count="137" meta:character-count="125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